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1pt" fo:background-color="#FFFF00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fo:background-color="#FFFF00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fo:background-color="#FFFF00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 fo:text-indent="0.5in"/>
      <style:text-properties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letter-spacing="0.0416in" style:font-size-complex="11pt"/>
    </style:style>
    <style:style style:name="T35" style:parent-style-name="DefaultParagraphFont" style:family="text">
      <style:text-properties fo:letter-spacing="0.0277in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343in"/>
        </style:tab-stops>
      </style:paragraph-properties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368in">
        <style:tab-stops>
          <style:tab-stop style:type="left" style:position="0.4368in"/>
        </style:tab-stops>
      </style:paragraph-properties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 fo:background-color="#FFFF00"/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5.24792in" svg:y="0.0125in" svg:width="1.3in" svg:height="0.3in" style:rel-width="scale" style:rel-height="scale"><draw:text-box><text:p text:style-name="P3">Projektas</text:p></draw:text-box><svg:title/><svg:desc/></draw:frame></text:span></text:p>
      <text:p text:style-name="P4"/>
      <text:p text:style-name="P5"/>
      <text:p text:style-name="P6">VALSTYBINĖ KAINŲ IR ENERGETIKOS KONTROLĖS KOMISIJA</text:p>
      <text:p text:style-name="P7"/>
      <text:p text:style-name="P8">NUTARIMAS</text:p>
      <text:p text:style-name="P9"><text:span text:style-name="T10">DĖL VALSTYBINĖS KAINŲ IR ENERGETIKOS KONTROLĖS KOMISIJOS 2012 M. RUGSĖJO 19 D. NUTARIMO NR. O3-252 „</text:span><text:span text:style-name="T11">DĖL ELEKTROS ENERGIJOS PERDAVIMO, SKIRSTYMO, VISUOMENINIO TIEKIMO PASLAUGŲ IR</text:span><text:span text:style-name="T12"><text:s/>VISUOMENINIŲ ELEKTROS ENERGIJOS KAINŲ DIFERENCIJAVIMO TVARKOS APRAŠO PATVIRTINIMO“</text:span><text:span text:style-name="T13"><text:s/>PAKEITIMO</text:span></text:p>
      <text:p text:style-name="P14"/>
      <text:p text:style-name="P15">2016 m. <text:s text:c="13"/>d. Nr. O3- <text:s text:c="7"/></text:p>
      <text:p text:style-name="P16">Vilnius</text:p>
      <text:p text:style-name="P17"/>
      <text:p text:style-name="P18"/>
      <text:p text:style-name="P19"><text:span text:style-name="T20">V</text:span><text:span text:style-name="T21">adovaudamasi<text:s/></text:span><text:span text:style-name="T22">Lietuvos Respublikos energetikos įstatymo 8 straipsnio 9 dalies 2 punktu, Lietuvos Respublikos el</text:span><text:span text:style-name="T23">ektros energetikos įstatymo 9 straipsnio 3 dalies 9 punktu,<text:s/></text:span><text:span text:style-name="T24">67 straipsnio<text:s/></text:span><text:span text:style-name="T25"><text:line-break/>2 dalimi, 69 straipsnio 7 dalimi,<text:s/></text:span><text:span text:style-name="T26">Lietuvos Respublikos elektros energetikos įstatymo Nr. VIII-1881 2, 7, 22, 31, 35, 39, 51, 59, 67, 69 straipsnių ir priedo pakeitimo įstatymo 12 st</text:span><text:span text:style-name="T27">raipsnio 3 dalimi</text:span><text:span text:style-name="T28"><text:s/>ir atsižvelgdama į Valstybinės kainų ir energetikos kontrolės komisijos<text:s/></text:span><text:span text:style-name="T29">(toliau – Komisija)<text:s/></text:span><text:span text:style-name="T30">Dujų ir elektros departamento Elektros skyriaus 2016 m. <text:s text:c="12"/>d. pažymą Nr. O5- <text:s text:c="3"/>„</text:span><text:span text:style-name="T31">Dėl Valstybinės kainų ir energetikos kontrolės komisijos</text:span><text:span text:style-name="T32"><text:s/>2012 m. rugsėjo 19 d. nutarimo Nr. O3-252 „Dėl Elektros energetikos perdavimo, skirstymo, visuomeninio tiekimo paslaugų bei visuomeninių elektros energijos kainų diferencijavimo tvarkos aprašo patvirtinimo“ pakeitimo</text:span><text:span text:style-name="T33">“, Komisija<text:s/></text:span><text:span text:style-name="T34">nutari</text:span><text:span text:style-name="T35">a:</text:span></text:p>
      <text:p text:style-name="P36"><text:span text:style-name="T37">Pakeisti<text:s/></text:span><text:span text:style-name="T38">Elektro</text:span><text:span text:style-name="T39">s energetikos perdavimo, skirstymo, visuomeninio tiekimo paslaugų bei visuomeninių elektros energijos kainų diferencijavimo tvarkos aprašą, patvirtintą<text:s/></text:span><text:span text:style-name="T40">Komisijos 2012 m. rugsėjo 19 d. nutarimu Nr. O3-252 „</text:span><text:span text:style-name="T41">Dėl Elektros energetikos perdavimo, skirstymo, visu</text:span><text:span text:style-name="T42">omeninio tiekimo paslaugų bei visuomeninių elektros energijos kainų diferencijavimo tvarkos aprašo patvirtinimo“:</text:span></text:p>
      <text:p text:style-name="P43"><text:span text:style-name="T44">1</text:span><text:span text:style-name="T45">.</text:span><text:span text:style-name="T46"><text:tab/>Pakeisti 6 punktą ir jį išdėstyti taip:</text:span></text:p>
      <text:p text:style-name="P47"><text:span text:style-name="T48">„</text:span><text:span text:style-name="T49">6</text:span><text:span text:style-name="T50">. Paslaugų teikėjai, diferencijuodami kainas, privalo tinkamai atsižvelgti į energijos vart</text:span><text:span text:style-name="T51">ojimo efektyvumo didinimo principą, nustatytą Elektros energetikos įstatymo 69 straipsnio<text:s/></text:span><text:span text:style-name="T52"><text:line-break/>7 dalyje.“</text:span></text:p>
      <text:p text:style-name="P53"><text:span text:style-name="T54">2</text:span><text:span text:style-name="T55">.</text:span><text:span text:style-name="T56"><text:tab/>Pakeisti 14 punktą ir jį išdėstyti taip:</text:span></text:p>
      <text:p text:style-name="P57"><text:span text:style-name="T58">„</text:span><text:span text:style-name="T59">14</text:span><text:span text:style-name="T60">. Visuomeninė elektros energijos kaina gali būti diferencijuojama į prieigos ir elektros<text:s/></text:span><text:span text:style-name="T61">energijos dedamąsias. Visuomeninė elektros energijos kaina gali būti diferencijuojama pagal vartotojų kategorijas, grupes, elektros energijos vartojimo laiką, sunaudotos elektros energijos kiekį, realų valandinį elektros energijos vartojimą, taikant su var</text:span><text:span text:style-name="T62">tojimo perkėlimu iš piko meto susijusias nuolaidas ir kitaip sudarant sąlygas reaguoti į elektros energijos paklausą, taip pat pagal kitus paslaugos teikėjo pasirinktus objektyvius požymius, kurie sudarytų galimybę per diferencijavimą siekti elektros energ</text:span><text:span text:style-name="T63">ijos vartojimo didesnio efektyvumo bei bendrosios elektros energetikos sistemos sąnaudų mažinimo.“</text:span></text:p>
      <text:p text:style-name="P64"/>
      <text:p text:style-name="P65"/>
      <text:p text:style-name="P66"/>
      <text:p text:style-name="P67"><text:span text:style-name="T68">Komisijos pirminink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user</dc:creator>
    <meta:creation-date>2016-11-16T12:51:00Z</meta:creation-date>
    <dc:date>2016-11-16T12:51:00Z</dc:date>
    <meta:print-date>2015-09-02T04:27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313" meta:character-count="2660" meta:row-count="56" meta:non-whitespace-character-count="2361"/>
  </office:meta>
</office:document-meta>
</file>