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4.7479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text-position="super 62.5%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text-position="super 62.5%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 fo:background-color="#FFFFFF"/>
      <style:text-properties fo:font-weight="bold" style:font-weight-asian="bold" fo:text-transform="uppercase" fo:letter-spacing="0.0138in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text-position="super 62.5%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493in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2.5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text-position="super 62.5%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416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2.5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2.5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2.5%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2.5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2.5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2.5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2.5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2.5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position="super 62.5%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per 62.5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per 62.5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2.5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2.5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2.5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2.5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2.5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per 62.5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2.5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2.5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per 62.5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2.5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per 62.5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2.5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2.5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style="italic" style:font-style-asian="italic" fo:font-size="11pt" style:font-size-asian="11pt"/>
    </style:style>
    <style:style style:name="P185" style:parent-style-name="Normal" style:family="paragraph">
      <style:paragraph-properties fo:text-align="justify" fo:text-indent="0.5in"/>
      <style:text-properties fo:font-size="11pt" style:font-size-asian="11pt"/>
    </style:style>
    <style:style style:name="P186" style:parent-style-name="Normal" style:family="paragraph">
      <style:paragraph-properties fo:text-align="justify" fo:text-indent="0.5in"/>
      <style:text-properties fo:font-size="11pt" style:font-size-asian="11pt"/>
    </style:style>
    <style:style style:name="P187" style:parent-style-name="Normal" style:family="paragraph">
      <style:paragraph-properties fo:text-align="justify" fo:text-indent="0.5in"/>
      <style:text-properties fo:font-size="11pt" style:font-size-asian="11pt"/>
    </style:style>
    <style:style style:name="P188" style:parent-style-name="Normal" style:family="paragraph">
      <style:text-properties fo:font-size="20.5pt" style:font-size-asian="20.5pt" style:font-size-complex="20.5pt"/>
    </style:style>
    <style:style style:name="P1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0" style:parent-style-name="DefaultParagraphFont" style:family="text">
      <style:text-properties fo:text-transform="uppercase" fo:font-size="11pt" style:font-size-asian="11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text:s/></text:p>
      <text:p text:style-name="P14"><text:span text:style-name="T15">ADMINISTRACINIŲ TEISĖS PAŽEIDIMŲ KODEKSO 221 IR 259</text:span><text:span text:style-name="T16">1</text:span><text:span text:style-name="T17"><text:s/>STRAIPSNIŲ PAKEITIMO BEI KODEKSO PAPILDYMO 100</text:span><text:span text:style-name="T18">1</text:span><text:span text:style-name="T19"><text:s/>STRAIPSNIU<text:s/></text:span></text:p>
      <text:p text:style-name="P20">ĮSTATYMAS</text:p>
      <text:p text:style-name="P21"/>
      <text:p text:style-name="P22">2014 m. <text:s text:c="17"/>d. Nr.<text:s/></text:p>
      <text:p text:style-name="P23">Vilnius</text:p>
      <text:p text:style-name="P24"/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Kodekso papildymas 100</text:span><text:span text:style-name="T32">1</text:span><text:span text:style-name="T33"><text:s/>straipsniu</text:span></text:p>
      <text:p text:style-name="P34"><text:span text:style-name="T35">Papildyti Kodeksą 100</text:span><text:span text:style-name="T36">1</text:span><text:span text:style-name="T37"><text:s/>straipsniu<text:s/></text:span></text:p>
      <text:p text:style-name="P38"><text:span text:style-name="T39">„</text:span><text:span text:style-name="T40">100</text:span><text:span text:style-name="T41">1</text:span><text:span text:style-name="T42"><text:s/>straipsnis.<text:s/></text:span><text:span text:style-name="T43">Įsipareigojimo įsigytą žemės ūkio paskirties žemę naudoti žemės ūkio veiklai nesilaikymas<text:s/></text:span></text:p>
      <text:p text:style-name="P44"><text:span text:style-name="T45">Įstatymu nustatytos pereigos įsigytą žemės ūkio paskirties žemę naudoti žemės ūkio veiklai žemės ūkio</text:span><text:span text:style-name="T46"><text:s/>paskirties žemės sklype nesilaikymas,–</text:span></text:p>
      <text:p text:style-name="P47"><text:span text:style-name="T48">užtraukia baudą nuo dviejų tūkstančių penkių šimtų iki penkių tūkstančių litų.“</text:span></text:p>
      <text:p text:style-name="P49"/>
      <text:p text:style-name="P50"><text:span text:style-name="T51">2</text:span><text:span text:style-name="T52"><text:s/>straipsnis.<text:s/></text:span><text:span text:style-name="T53">221 straipsnio pakeitimas</text:span></text:p>
      <text:p text:style-name="P54"><text:span text:style-name="T55">Pakeisti 221 straipsnio 1 dalį ir ją išdėstyti taip:</text:span></text:p>
      <text:p text:style-name="P56"><text:span text:style-name="T57">„Administracinės komisijos prie<text:s/></text:span><text:span text:style-name="T58">savivaldybių tarybų nagrinėja šio kodekso 42</text:span><text:span text:style-name="T59">1<text:s/></text:span><text:span text:style-name="T60">straipsnyje, 49, 100</text:span><text:span text:style-name="T61">1</text:span><text:span text:style-name="T62">,</text:span><text:span text:style-name="T63"><text:s/></text:span><text:span text:style-name="T64">103, 104, 108 straipsniuose, 110 straipsnio ketvirtojoje, penktojoje, šeštojoje, septintojoje, aštuntojoje, devintojoje, dešimtojoje, vienuoliktojoje, dvyliktojoje, tryliktojoje, keturiol</text:span><text:span text:style-name="T65">iktojoje ir penkioliktojoje dalyse, 123 straipsnyje (dėl traktorių, savaeigių važiuoklių, traktorių priekabų ir kelių tiesimo mašinų registravimo bei techninės apžiūros taisyklių pažeidimo), 133</text:span><text:span text:style-name="T66">1</text:span><text:span text:style-name="T67"><text:s/>straipsnyje, 136 straipsnio trečiojoje dalyje, 137 straipsny</text:span><text:span text:style-name="T68">je, 142 straipsnyje (išskyrus 142 straipsnio antrojoje, trečiojoje ir ketvirtojoje dalyse numatytus pažeidimus tolimojo ir tarptautinio susisiekimo maršrutuose), 142</text:span><text:span text:style-name="T69">1</text:span><text:span text:style-name="T70">, 142</text:span><text:span text:style-name="T71">2</text:span><text:span text:style-name="T72">, 142</text:span><text:span text:style-name="T73">3</text:span><text:span text:style-name="T74">, 142</text:span><text:span text:style-name="T75">11<text:s/></text:span><text:span text:style-name="T76">straipsniuose, 143 straipsnyje (dėl automobilių transporte padarytų pa</text:span><text:span text:style-name="T77">žeidimų), 156, 157 straipsniuose, 158 straipsnio pirmojoje dalyje, 158</text:span><text:span text:style-name="T78">2</text:span><text:span text:style-name="T79"><text:s/>straipsnyje, 162</text:span><text:span text:style-name="T80">1</text:span><text:span text:style-name="T81"><text:s/>straipsnio pirmojoje, antrojoje, trečiojoje ir ketvirtojoje dalyse, 163</text:span><text:span text:style-name="T82">9</text:span><text:span text:style-name="T83">, 163</text:span><text:span text:style-name="T84">13</text:span><text:span text:style-name="T85"><text:s/>straipsniuose, 172 straipsnyje (dėl vertimosi automobilių transporto verslu), 178 stra</text:span><text:span text:style-name="T86">ipsnio antrojoje dalyje, 183 straipsnio antrojoje dalyje, 185, 186, 188, 188</text:span><text:span text:style-name="T87">12</text:span><text:span text:style-name="T88"><text:s/>straipsniuose, 191 straipsnio antrojoje dalyje, 205</text:span><text:span text:style-name="T89">1</text:span><text:span text:style-name="T90"><text:s/>straipsnyje, 211 straipsnyje (išskyrus Lietuvos metrologijos<text:s/></text:span><text:soft-page-break/><text:span text:style-name="T91">inspekcijos pareigūno ar aplinkos apsaugos valstybinės kontrolė</text:span><text:span text:style-name="T92">s pareigūno uždėtos plombos sužalojimą arba nuplėšimą), 215 straipsnyje numatytų administracinių teisės pažeidimų bylas.“</text:span></text:p>
      <text:p text:style-name="P93"/>
      <text:p text:style-name="P94"><text:span text:style-name="T95">3</text:span><text:span text:style-name="T96"><text:s/>straipsnis.<text:s/></text:span><text:span text:style-name="T97">259</text:span><text:span text:style-name="T98">1</text:span><text:span text:style-name="T99"><text:s/>straipsnio pakeitimas</text:span></text:p>
      <text:p text:style-name="P100"><text:span text:style-name="T101">Pakeisti 259</text:span><text:span text:style-name="T102">1</text:span><text:span text:style-name="T103"><text:s/>straipsnio 1 dalies 2 punktą ir jį išdėstyti taip:</text:span></text:p>
      <text:p text:style-name="P104"><text:span text:style-name="T105">„2) savivaldybių vykd</text:span><text:span text:style-name="T106">omųjų institucijų ir jų tam įgalioti pareigūnai (42</text:span><text:span text:style-name="T107">1</text:span><text:span text:style-name="T108">, 42</text:span><text:span text:style-name="T109">4</text:span><text:span text:style-name="T110"><text:s/>straipsniai,</text:span><text:span text:style-name="T111"><text:s/></text:span><text:span text:style-name="T112">49, 78, 82</text:span><text:span text:style-name="T113">1</text:span><text:span text:style-name="T114">, 99</text:span><text:span text:style-name="T115">9</text:span><text:span text:style-name="T116">,</text:span><text:span text:style-name="T117"><text:s/></text:span><text:span text:style-name="T118">100</text:span><text:span text:style-name="T119">1</text:span><text:span text:style-name="T120">,<text:s/></text:span><text:span text:style-name="T121">103, 104, 108, 110, 110</text:span><text:span text:style-name="T122">1</text:span><text:span text:style-name="T123"><text:s/>straipsniai, 123 straipsnis – dėl traktorių, savaeigių važiuoklių, traktorių priekabų ir kelių tiesimo mašinų registravimo bei techninės apžiūros taisyklių pažeidimo, 136 straipsnio trečioji dalis, 137 straipsnis, 142 straipsnis (išskyrus 142 straipsnio a</text:span><text:span text:style-name="T124">ntrojoje, trečiojoje ir ketvirtojoje dalyse nurodytus pažeidimus tolimojo ir tarptautinio susisiekimo maršrutuose), 142</text:span><text:span text:style-name="T125">1</text:span><text:span text:style-name="T126">, 142</text:span><text:span text:style-name="T127">2</text:span><text:span text:style-name="T128">, 142</text:span><text:span text:style-name="T129">3</text:span><text:span text:style-name="T130">, 142</text:span><text:span text:style-name="T131">11</text:span><text:span text:style-name="T132">, 158, 158</text:span><text:span text:style-name="T133">2</text:span><text:span text:style-name="T134">, 160–161 straipsniai, 162</text:span><text:span text:style-name="T135">1</text:span><text:span text:style-name="T136"><text:s/>straipsnio pirmoji, antroji, trečioji ir ketvirtoji dalys, 163, 163</text:span><text:span text:style-name="T137">1</text:span><text:span text:style-name="T138">, 163</text:span><text:span text:style-name="T139">9</text:span><text:span text:style-name="T140">, 16</text:span><text:span text:style-name="T141">4 straipsniai, 172 straipsnis – dėl pažeidimų, susijusių su vertimusi automobilių transporto verslu, 172</text:span><text:span text:style-name="T142">2</text:span><text:span text:style-name="T143">, 172</text:span><text:span text:style-name="T144">5</text:span><text:span text:style-name="T145">, 172</text:span><text:span text:style-name="T146">6</text:span><text:span text:style-name="T147">, 172</text:span><text:span text:style-name="T148">19</text:span><text:span text:style-name="T149">, 172</text:span><text:span text:style-name="T150">21</text:span><text:span text:style-name="T151">, 172</text:span><text:span text:style-name="T152">26</text:span><text:span text:style-name="T153"><text:s/>straipsniai, 178 straipsnio pirmoji ir antroji dalys, 181, 181</text:span><text:span text:style-name="T154">1</text:span><text:span text:style-name="T155">, 181</text:span><text:span text:style-name="T156">2</text:span><text:span text:style-name="T157"><text:s/>straipsniai, 183 straipsnio pirmoji ir antroji<text:s/></text:span><text:span text:style-name="T158">dalys, 185, 185</text:span><text:span text:style-name="T159">1</text:span><text:span text:style-name="T160">, 188</text:span><text:span text:style-name="T161">1</text:span><text:span text:style-name="T162">, 188</text:span><text:span text:style-name="T163">2</text:span><text:span text:style-name="T164">, 188</text:span><text:span text:style-name="T165">16</text:span><text:span text:style-name="T166"><text:s/>straipsniai, 189</text:span><text:span text:style-name="T167">2<text:s/></text:span><text:span text:style-name="T168">straipsnio antroji dalis, 189</text:span><text:span text:style-name="T169">4<text:s/></text:span><text:span text:style-name="T170">straipsnio ketvirtoji, penktoji ir šeštoji dalys, 201</text:span><text:span text:style-name="T171">1</text:span><text:span text:style-name="T172"><text:s/>straipsnis, 214</text:span><text:span text:style-name="T173">1</text:span><text:span text:style-name="T174"><text:s/>straipsnio ketvirtoji dalis – dėl išorinės reklamos įrengimo reikalavimų ir draudimų pažeidimų, 214</text:span><text:span text:style-name="T175">9</text:span><text:span text:style-name="T176">, 215, 215</text:span><text:span text:style-name="T177">1</text:span><text:span text:style-name="T178">–215</text:span><text:span text:style-name="T179">3</text:span><text:span text:style-name="T180"><text:s/>straipsniai);“</text:span></text:p>
      <text:p text:style-name="P181"/>
      <text:p text:style-name="P182"/>
      <text:p text:style-name="P183"><text:span text:style-name="T184">Skelbiu šį Lietuvos Respublikos Seimo priimtą įstatymą.<text:s/></text:span></text:p>
      <text:p text:style-name="P185"/>
      <text:p text:style-name="P186">Respublikos Prezidentas</text:p>
      <text:p text:style-name="P187"/>
      <text:p text:style-name="P188"/>
      <text:p text:style-name="P189"><text:span text:style-name="T1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SYSTEM</dc:creator>
    <meta:creation-date>2014-03-28T13:45:00Z</meta:creation-date>
    <dc:date>2014-03-28T13:45:00Z</dc:date>
    <meta:print-date>2014-03-17T07:31:00Z</meta:print-date>
    <meta:template xlink:href="Istatym" xlink:type="simple"/>
    <meta:editing-cycles>2</meta:editing-cycles>
    <meta:editing-duration>PT0S</meta:editing-duration>
    <meta:document-statistic meta:page-count="2" meta:paragraph-count="7" meta:word-count="534" meta:character-count="3574" meta:row-count="25" meta:non-whitespace-character-count="3047"/>
  </office:meta>
</office:document-meta>
</file>