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87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15%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15%" fo:text-indent="0.393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P7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margin-right="0.0979in" fo:text-indent="0.787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NEKILNOJAMOJO TURTO PERDAVIMO VALDYTI, NAUDOTI IR DISPONUOTI JUO PATIKĖJIMO TEISE<text:s/></text:p>
      <text:p text:style-name="P33"/>
      <text:p text:style-name="P34">2019 m. rugpjūčio 22 <text:s/>d. Nr. T1-216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39">Dėl Prienų rajono savivaldybei nuosavybės teise priklausančio turto valdymo, naud</text:span><text:span text:style-name="T40">ojimo ir disponavimo juo tvarkos aprašo ir Prienų rajono savivaldybės turto nuomos konkursų organizavimo ir vykdymo taisyklių patvirtinimo“, 10 punktu, 11.2 papunkčiu ir atsižvelgdama į Balbieriškio kultūros ir laisvalaikio centro 2019-07-15 raštą <text:s text:c="8"/></text:span><text:span text:style-name="T41"><text:s text:c="12"/>Nr. D2-44, Prienų kultūros ir laisvalaikio centro 2019-07-23 raštą Nr. (1.3)-R2-118, Prienų rajono savivaldybės taryba n u s p r e n d ž i a :</text:span></text:p>
      <text:p text:style-name="P42"><text:span text:style-name="T43">1</text:span><text:span text:style-name="T44">.</text:span><text:span text:style-name="T45"><text:tab/>Perduoti valdyti, naudoti ir disponuoti patikėjimo teise Prienų rajono savivaldybei nuosavybės t</text:span><text:span text:style-name="T46">eise priklausantį nekilnojamąjį turtą:</text:span></text:p>
      <text:p text:style-name="P47"><text:span text:style-name="T48">1.1</text:span><text:span text:style-name="T49">. Prienų rajono savivaldybės administracijai (į. k. 288742590):</text:span><text:span text:style-name="T50"><text:s/></text:span></text:p>
      <text:p text:style-name="P51"><text:span text:style-name="T52">1.1.1</text:span><text:span text:style-name="T53">.</text:span><text:span text:style-name="T54"><text:tab/>Balbieriškio kultūros ir laisvalaikio centro (į. k. 301792633) patikėjimo teise valdomą negyvenamąją patalpą – administracinę patalpą (nek</text:span><text:span text:style-name="T55">ilnojamojo turto kadastro duomenų byloje pastatas pažymėtas plane 1B2p, unikalus numeris 6997-0006-0018:0014, registro įrašo Nr. 20/247590), esančią Mokyklos g. 15-8, Paprūdžių k., Balbieriškio sen., Prienų r. sav. Pradinė įsigijimo vertė – 4 446,83 Eur, n</text:span><text:span text:style-name="T56">usidėvėjimas – 1 806,01 Eur, likutinė vertė – 2 640,82 Eur;</text:span></text:p>
      <text:p text:style-name="P57"><text:span text:style-name="T58">1.1.2</text:span><text:span text:style-name="T59">.</text:span><text:span text:style-name="T60"><text:tab/><text:s/>Prienų kultūros ir laisvalaikio centro (į. k. 301792028) patikėjimo teise valdomą pastatą – garažą (nekilnojamojo turto kadastro duomenų byloje pastatas pažymėtas plane 1G1p, unikalus<text:s/></text:span><text:span text:style-name="T61">numeris 6995-6001-3015, registro įrašo Nr. 20/216746), esantį Laisvės a. 10B, Prienų m. Pradinė įsigijimo vertė – 585,03 Eur, nusidėvėjimas – 522,79 Eur, likutinė vertė (2019 m. liepos 1 d.) – 62,24 Eur.</text:span></text:p>
      <text:p text:style-name="P62"><text:span text:style-name="T63">1.2</text:span><text:span text:style-name="T64">.</text:span><text:span text:style-name="T65"><text:tab/>Prienų rajono Jiezno paramos šeimai centr</text:span><text:span text:style-name="T66">ui (į. k. 190201025) kitus inžinerinius statinius – takus (nekilnojamojo turto kadastro duomenų byloje pažymėtus plane b1, unikalus numeris 4400-5090-4648, registro įrašo Nr. 44/1095170); aikštelę (nekilnojamojo turto kadastro duomenų byloje pažymėtą plane</text:span><text:span text:style-name="T67"><text:s/>b2, unikalus numeris 4400-5090-4626, registro įrašo <text:s text:c="32"/>Nr. 44/1095170); tvorą (nekilnojamojo turto kadastro duomenų byloje pažymėtą plane t1 (263,36 m), t2 (4,06 m), t3 (1,08 m), unikalus numeris 4400-5090-4659, registro įrašo</text:span><text:span text:style-name="T68"><text:s/>Nr. 44/1095170), esančius Mokyklos g. 7, Klebiškio k., Šilavoto sen., Prienų r. sav.<text:s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2</text:span><text:span text:style-name="T77">.</text:span><text:span text:style-name="T78"><text:tab/>Įgalioti:</text:span></text:p>
      <text:p text:style-name="P79"><text:span text:style-name="T80">2.1</text:span><text:span text:style-name="T81">.</text:span><text:span text:style-name="T82"><text:tab/>Balbieriškio kultūros ir laisvalaikio centro direktorių parengti sprendimo 1.1.1 papunktyje nurodyto turto perdavimo ir priėmimo aktą;</text:span></text:p>
      <text:p text:style-name="P83"><text:span text:style-name="T84">2.2</text:span><text:span text:style-name="T85">.</text:span><text:span text:style-name="T86"><text:tab/>Prienų kultūros ir laisvalaikio centro direktorių parengti sprendimo 1.1.2 papunktyje nurodyto turto perdavimo ir priėmimo aktą;</text:span></text:p>
      <text:p text:style-name="P87"><text:span text:style-name="T88">2.3</text:span><text:span text:style-name="T89">.</text:span><text:span text:style-name="T90"><text:tab/><text:s/>Prienų rajono savivaldybės administracijos direktorių pasirašyti sprendimo 1 punkte nurodyto turto perdavimo i</text:span><text:span text:style-name="T91">r priėmimo aktus.</text:span></text:p>
      <text:p text:style-name="P92"><text:span text:style-name="T93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94">Laisvės al. 36, Kaunas</text:span><text:span text:style-name="T95">) arba Regionų apygardos administraciniam teismui bet kuriuose teismo rūmuose (Šiaulių rūmai, Dvaro g. 80, Šiauliai; Panevėžio rūmai,</text:span><text:span text:style-name="T96"><text:s/></text:span><text:span text:style-name="T97">Respublikos g. 62, Panevėžys; Klaipėdos rūmai,</text:span><text:span text:style-name="T98"><text:s/></text:span><text:span text:style-name="T99">Galinio Pylimo g. 9, Klaipėda; Kauno rūmai,</text:span><text:span text:style-name="T100"><text:s/></text:span><text:span text:style-name="T101">A. Mickev</text:span><text:span text:style-name="T102">ičiaus g. 8A, Kaunas).</text:span></text:p>
      <text:p text:style-name="P103"/>
      <text:p text:style-name="P104"/>
      <text:p text:style-name="P105"><text:span text:style-name="T106">Savivaldybės meras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8-22T14:14:00Z</meta:creation-date>
    <dc:date>2019-08-22T14:14:00Z</dc:date>
    <meta:print-date>2019-07-23T10:4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92" meta:character-count="3835" meta:row-count="66" meta:non-whitespace-character-count="3367"/>
  </office:meta>
</office:document-meta>
</file>