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4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fi" fo:country="FI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fi" fo:country="FI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line-height="115%" fo:text-indent="0.5in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fo:language="lt"/>
    </style:style>
    <style:style style:name="T30" style:parent-style-name="DefaultParagraphFont" style:family="text">
      <style:text-properties fo:language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anguage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language="lt"/>
    </style:style>
    <style:style style:name="T41" style:parent-style-name="DefaultParagraphFont" style:family="text">
      <style:text-properties style:text-position="super 66.6%" fo:language="lt"/>
    </style:style>
    <style:style style:name="T42" style:parent-style-name="DefaultParagraphFont" style:family="text">
      <style:text-properties fo:language="lt"/>
    </style:style>
    <style:style style:name="T43" style:parent-style-name="DefaultParagraphFont" style:family="text">
      <style:text-properties style:text-position="super 66.6%" fo:language="lt"/>
    </style:style>
    <style:style style:name="T44" style:parent-style-name="DefaultParagraphFont" style:family="text">
      <style:text-properties fo:language="lt"/>
    </style:style>
    <style:style style:name="T45" style:parent-style-name="DefaultParagraphFont" style:family="text">
      <style:text-properties fo:language="lt"/>
    </style:style>
    <style:style style:name="T46" style:parent-style-name="DefaultParagraphFont" style:family="text">
      <style:text-properties fo:language="lt"/>
    </style:style>
    <style:style style:name="P47" style:parent-style-name="Normal" style:family="paragraph">
      <style:paragraph-properties fo:text-align="justify" fo:line-height="115%" fo:text-indent="0.9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fo:language="lt"/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8" style:parent-style-name="DefaultParagraphFont" style:family="text">
      <style:text-properties style:font-size-complex="12pt" fo:language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 fo:language="lt"/>
    </style:style>
    <style:style style:name="T61" style:parent-style-name="DefaultParagraphFont" style:family="text">
      <style:text-properties style:font-size-complex="12pt" fo:language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ELEKTROS ENERGETIKOS ĮSTATYMO NR</text:span><text:span text:style-name="T8">.<text:s/></text:span><text:span text:style-name="T9">VIII-1881</text:span><text:span text:style-name="T10"><text:s/>75 Straipsnio pakeitimo</text:span></text:p>
      <text:p text:style-name="P11">ĮSTATYMAS</text:p>
      <text:p text:style-name="P12"/>
      <text:p text:style-name="P13"><text:span text:style-name="T14">2023</text:span><text:span text:style-name="T15"><text:s/>m.<text:s/></text:span><text:span text:style-name="T16"><text:s text:c="18"/></text:span><text:span text:style-name="T17"><text:s/>d. Nr.<text:s/>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5 straipsnio pakeitimas</text:span></text:p>
      <text:p text:style-name="P25">1. Papildyti 75 straipsnį 2<text:span text:style-name="T26">1</text:span><text:s/>dalimi:</text:p>
      <text:p text:style-name="P27">„2<text:span text:style-name="T28">1</text:span><text:span text:style-name="T29">.<text:s/></text:span><text:span text:style-name="T30">Vyriausybės ar jos įgaliotos institucijos nustatytais atvejais elektros energetikos objektų ir įrenginių, taip pat šio straipsnio 2 dalyje nurodytų kilnojamųjų daiktų, jų gyvavimo cikle, kurį sudaro</text:span><text:span text:style-name="T31"><text:s/>planavimas, projektavimas, statyba, naudojimas ir gyvavim</text:span><text:span text:style-name="T32">o pabaiga,</text:span><text:span text:style-name="T33"><text:s/>naudojami duomenys kuriami, tvarkomi, valdomi ir viešinami skaitmenine forma.</text:span>“</text:p>
      <text:p text:style-name="P34"><text:span text:style-name="T35">2</text:span><text:span text:style-name="T36">. Papildyti 75 straipsnį 2</text:span><text:span text:style-name="T37">2</text:span><text:span text:style-name="T38"><text:s/>dalimi:</text:span></text:p>
      <text:p text:style-name="P39">„<text:span text:style-name="T40">2</text:span><text:span text:style-name="T41">2</text:span><text:span text:style-name="T42">. Vyriausybė ar jos įgaliota institucija nustato šio straipsnio 2</text:span><text:span text:style-name="T43">1</text:span><text:span text:style-name="T44"><text:s/>dalyje nurodytų skaitmeninių duomenų kūrimo, tvarkymo, valdymo, viešinimo, duomenų struktūros reikalavimus. Nustatydama šiuos reikalavimus, Vyriausybė ar jos įgaliota institucija nurodo atvejus ir nustato tvarką, kada skaitmeniniai duomenys kuriami, tvark</text:span><text:span text:style-name="T45">omi, valdomi, naudojami taikant statinio<text:s/></text:span><text:soft-page-break/><text:span text:style-name="T46">informacinį modeliavimą ir Nacionalinį statybos informacijos klasifikatorių, kaip jie apibrėžti Statybos įstatyme.</text:span>“</text:p>
      <text:p text:style-name="P47"/>
      <text:p text:style-name="P48"><text:span text:style-name="T49">2</text:span><text:span text:style-name="T50"><text:s/></text:span><text:span text:style-name="T51">straipsnis.<text:s/></text:span><text:span text:style-name="T52">Įstatymo įsigaliojimas ir įgyvendinimas</text:span></text:p>
      <text:p text:style-name="P53"><text:span text:style-name="T54">1</text:span><text:span text:style-name="T55">. Šis įstatymas, išskyrus šio</text:span><text:span text:style-name="T56"><text:s/>straipsnio 2 dalį, įsigalioja 2024</text:span><text:span text:style-name="T57"><text:s/></text:span><text:span text:style-name="T58">m. lapkričio 1 d.</text:span></text:p>
      <text:p text:style-name="P59"><text:span text:style-name="T60">2</text:span><text:span text:style-name="T61">. Lietuvos Respublikos Vyriausybė ar jos įgaliota institucija iki 2024 m. rugpjūčio 31 d. priima šio įstatymo įgyvendinamuosius teisės aktus.</text:span></text:p>
      <text:p text:style-name="P62"/>
      <text:p text:style-name="P63"/>
      <text:p text:style-name="P64"><text:span text:style-name="T65">Skelbiu šį Lietuvos Respublikos Seimo priimtą<text:s/></text:span><text:span text:style-name="T66">įstatymą.</text:span></text:p>
      <text:p text:style-name="P67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0-13T06:00:00Z</meta:creation-date>
    <dc:date>2023-10-13T06:0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45" meta:word-count="225" meta:character-count="1468" meta:row-count="67" meta:non-whitespace-character-count="1288"/>
  </office:meta>
</office:document-meta>
</file>