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4.5006in" fo:margin-right="-0.009in">
        <style:tab-stops/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margin-left="4.7166in" fo:text-indent="0.2597in">
        <style:tab-stops/>
      </style:paragraph-properties>
      <style:text-properties fo:font-weight="bold" style:font-weight-asian="bold" style:font-size-complex="12pt" fo:hyphenate="false"/>
    </style:style>
    <style:style style:name="P4" style:parent-style-name="Normal" style:family="paragraph">
      <style:paragraph-properties fo:text-align="justify" fo:text-indent="0.4923in"/>
      <style:text-properties style:font-name-asian="Calibri" fo:font-weight="bold" style:font-weight-asian="bold" style:font-size-complex="12pt" fo:hyphenate="false"/>
    </style:style>
    <style:style style:name="P5" style:parent-style-name="Normal" style:family="paragraph">
      <style:paragraph-properties fo:text-align="center" fo:text-indent="0.4923in"/>
      <style:text-properties style:font-name-asian="Calibri" fo:font-weight="bold" style:font-weight-asian="bold" style:font-size-complex="12pt" fo:hyphenate="false"/>
    </style:style>
    <style:style style:name="P6" style:parent-style-name="Normal" style:family="paragraph">
      <style:paragraph-properties fo:text-align="center" fo:text-indent="0.4923in"/>
      <style:text-properties style:font-name-asian="Calibri" fo:font-weight="bold" style:font-weight-asian="bold" style:font-size-complex="12pt" fo:hyphenate="false"/>
    </style:style>
    <style:style style:name="P7" style:parent-style-name="Normal" style:family="paragraph">
      <style:paragraph-properties fo:text-align="center" fo:text-indent="0.4923in"/>
      <style:text-properties fo:hyphenate="false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text-indent="0.4923in"/>
      <style:text-properties fo:hyphenate="false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 fo:text-indent="0.4923in"/>
      <style:text-properties style:font-name-asian="Calibri" style:font-size-complex="12pt" fo:hyphenate="false"/>
    </style:style>
    <style:style style:name="P13" style:parent-style-name="Normal" style:family="paragraph">
      <style:paragraph-properties fo:text-align="center" fo:text-indent="0.4923in"/>
      <style:text-properties style:font-name-asian="Calibri" style:font-size-complex="12pt" fo:hyphenate="false"/>
    </style:style>
    <style:style style:name="P14" style:parent-style-name="Normal" style:family="paragraph">
      <style:paragraph-properties fo:text-align="center" fo:text-indent="0.4923in"/>
      <style:text-properties style:font-name-asian="Calibri" style:font-size-complex="12pt" fo:hyphenate="false"/>
    </style:style>
    <style:style style:name="P15" style:parent-style-name="Normal" style:family="paragraph">
      <style:paragraph-properties fo:text-align="justify" fo:line-height="150%" fo:text-indent="0.4923in"/>
      <style:text-properties style:font-weight-complex="bold" style:font-size-complex="12pt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 fo:text-indent="0.4923in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4923in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text-indent="0.4923in"/>
      <style:text-properties style:font-name-asian="Calibri" style:font-size-complex="12pt" fo:hyphenate="false"/>
    </style:style>
    <style:style style:name="P57" style:parent-style-name="Normal" style:family="paragraph">
      <style:paragraph-properties fo:text-align="justify" fo:text-indent="0.4923in"/>
      <style:text-properties fo:hyphenate="false"/>
    </style:style>
    <style:style style:name="P58" style:parent-style-name="Normal" style:family="paragraph">
      <style:paragraph-properties fo:text-align="justify" fo:text-indent="0.4923in"/>
      <style:text-properties fo:hyphenate="false"/>
    </style:style>
    <style:style style:name="T59" style:parent-style-name="DefaultParagraphFont" style:family="text">
      <style:text-properties style:font-name-asian="Calibri" fo:font-style="italic" style:font-style-asian="italic" style:font-size-complex="12pt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text-align="justify" fo:text-indent="0.4923in"/>
      <style:text-properties style:font-name-asian="Calibri" style:font-size-complex="12pt" fo:hyphenate="false"/>
    </style:style>
    <style:style style:name="P62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P6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2">Projektas Nr. XIIP-3828(2)</text:span></text:p>
      <text:p text:style-name="P3"/>
      <text:p text:style-name="P4"/>
      <text:p text:style-name="P5">LIETUVOS RESPUBLIKOS<text:s/></text:p>
      <text:p text:style-name="P6">NEPAPRASTOSIOS PADĖTIES ĮSTATYMO NR. IX-938<text:s/></text:p>
      <text:p text:style-name="P7"><text:span text:style-name="T8">2 IR 28<text:s/></text:span><text:span text:style-name="T9">STRAIPSNIŲ PAKEITIMO</text:span></text:p>
      <text:p text:style-name="P10"><text:span text:style-name="T11">ĮSTATYMAS</text:span></text:p>
      <text:p text:style-name="P12"/>
      <text:p text:style-name="P13">2016 m. <text:s text:c="16"/>d. Nr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2 straipsnio pakeitimas<text:s/></text:span></text:p>
      <text:p text:style-name="P20"><text:span text:style-name="T21">Pakeisti 2 straipsnio 3 dalį ir ją<text:s/></text:span><text:span text:style-name="T22">išdėstyti taip:</text:span></text:p>
      <text:p text:style-name="P23"><text:span text:style-name="T24">„</text:span><text:span text:style-name="T25">3</text:span><text:span text:style-name="T26">.<text:s/></text:span><text:span text:style-name="T27">Viešosios tvarkos apsaugos komendantūra</text:span><text:span text:style-name="T28"><text:s/>– valstybės institucija, sudaryta iš vidaus reikalų sistemos, Valstybės saugumo departamento pareigūnų, krašto apsaugos sistemos institucijų karių ir tarnautojų, kitų valstybės ir savivaldybių i</text:span><text:span text:style-name="T29">nstitucijų atstovų ir Lietuvos šaulių sąjungos narių (šaulių), siekiant užtikrinti visuomenės saugumą ir viešąją tvarką nepaprastosios padėties metu.“</text:span></text:p>
      <text:p text:style-name="P30"/>
      <text:p text:style-name="P31"><text:span text:style-name="T32">2</text:span><text:span text:style-name="T33"><text:s/>straipsnis.<text:s/></text:span><text:span text:style-name="T34">28 straipsnio pakeitimas<text:s/></text:span></text:p>
      <text:p text:style-name="P35"><text:span text:style-name="T36">Pakeisti 28 straipsnio 4 punktą ir jį išdėstyti taip</text:span><text:span text:style-name="T37">:</text:span></text:p>
      <text:p text:style-name="P38"><text:span text:style-name="T39">„</text:span><text:span text:style-name="T40">4</text:span><text:span text:style-name="T41">) draudimas išduoti leidimus civilinės apyvartos ginklams įsigyti ir jais prekiauti, taip pat laikyti šaunamuosius ginklus, šaudmenis, sprogstamąsias, radioaktyviąsias, nuodingąsias ir kitokias pavojingas medžiagas ar priemones, sprogmenis, laikinas<text:s/></text:span><text:span text:style-name="T42">jų paėmimas iš Lietuvos gyventojų, įstaigų ir organizacijų (išskyrus krašto apsaugos sistemos institucijų karius ir tarnautojus, Lietuvos šaulių sąjungos narius (šaulius), prokuratūros, Specialiųjų tyrimų tarnybos, Valstybės saugumo departamento, vidaus re</text:span><text:span text:style-name="T43">ikalų sistemos pareigūnus, Lietuvos Respublikos ginklų fondą prie Lietuvos Respublikos vidaus reikalų ministerijos, Kalėjimų departamentą prie Teisingumo ministerijos, Muitinės departamentą prie Finansų ministerijos ir Lietuvos banką);“.</text:span></text:p>
      <text:p text:style-name="P44"/>
      <text:p text:style-name="P45"><text:span text:style-name="T46">3</text:span><text:span text:style-name="T47"><text:s/>strai</text:span><text:span text:style-name="T48">psnis.<text:s/></text:span><text:span text:style-name="T49">Įstatymo įsigaliojimas ir įgyvendinimas</text:span></text:p>
      <text:p text:style-name="P50"><text:span text:style-name="T51">1</text:span><text:span text:style-name="T52">. Šis įstatymas, išskyrus šio straipsnio 2 dalį, įsigalioja 2016 m. rugsėjo 1 d.</text:span></text:p>
      <text:p text:style-name="P53"><text:span text:style-name="T54">2</text:span><text:span text:style-name="T55">. Lietuvos Respublikos Vyriausybė iki 2016 m. rugpjūčio 31 d. priima šio įstatymo įgyvendinamuosius teisės aktus.</text:span></text:p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/>
      <text:p text:style-name="P62">Respublikos Prezidentas</text:p>
      <text:p text:style-name="P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JOSKAUDAITĖ Lina</meta:initial-creator>
    <dc:creator>CLUSadmin</dc:creator>
    <meta:creation-date>2016-05-30T07:50:00Z</meta:creation-date>
    <dc:date>2016-05-30T07:50:00Z</dc:date>
    <meta:print-date>2014-10-16T07:29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31" meta:character-count="1859" meta:row-count="71" meta:non-whitespace-character-count="1649"/>
  </office:meta>
</office:document-meta>
</file>