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 fo:text-indent="0.5in"/>
      <style:text-properties fo:hyphenate="false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P77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T80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VŠĮ ŠIAULIŲ GREITOSIOS MEDICINOS PAGALBOS STOTIES PATIKĖJIMO TEISE VALDOMO</text:span><text:span text:style-name="T16"><text:s/></text:span><text:span text:style-name="T17">SAVIVALDYBĖS TURTO<text:s/></text:span><text:span text:style-name="T18">PERĖMIMO</text:span></text:p>
      <text:p text:style-name="P19"/>
      <text:p text:style-name="P20">2023 m. <text:s text:c="3"/>d. Nr. T-</text:p>
      <text:p text:style-name="P21">Šiauliai</text:p>
      <text:p text:style-name="P22"/>
      <text:p text:style-name="P23"/>
      <text:p text:style-name="P24"><text:span text:style-name="T25">Vadovaudamasi Lietuvos Respublikos vietos savivaldos įstatymo 15 straipsnio 2 dalies 19 punktu,<text:s/></text:span><text:span text:style-name="T26">Lietuvos Respublikos sveikatos priežiūros įstaigų įstatymo 36 straipsnio 3 dalimi, Lietuvos Respublikos valstybės ir savivaldybi</text:span><text:span text:style-name="T27">ų turto valdymo, naudojimo ir disponavimo juo įstatymo<text:s/></text:span><text:span text:style-name="T28">12 straipsnio 3 dalimi</text:span><text:span text:style-name="T29">,<text:s/></text:span><text:span text:style-name="T30">įgyvendindama<text:s/></text:span><text:span text:style-name="T31">Šiaulių miesto savivaldybės turto valdymo, naudojimo ir disponavimo juo tvarkos aprašą,</text:span><text:span text:style-name="T32"><text:s/>patvirtintą Šiaulių miesto savivaldybės tarybos<text:s/></text:span><text:span text:style-name="T33">2021 m. gruodžio 23 d. spre</text:span><text:span text:style-name="T34">ndimu Nr. T-496</text:span><text:span text:style-name="T35"><text:s/></text:span><text:span text:style-name="T36">„</text:span><text:span text:style-name="T37">Dėl Šiaulių miesto savivaldybės turto valdymo, naudojimo ir disponavimo juo tvarkos aprašo patvirtinimo</text:span><text:span text:style-name="T38">“</text:span><text:span text:style-name="T39">, Šiaulių miesto savivaldybės taryba<text:s/></text:span><text:span text:style-name="T40">nusprendžia</text:span><text:span text:style-name="T41">:</text:span></text:p>
      <text:p text:style-name="P42"><text:span text:style-name="T43">1</text:span><text:span text:style-name="T44">.<text:s/></text:span><text:span text:style-name="T45">Perimti iš viešosios įstaigos<text:s/></text:span><text:span text:style-name="T46">Šiaulių greitosios medicinos pagalbos stoties<text:s/></text:span><text:span text:style-name="T47">(toliau – viešoji įstaiga)</text:span><text:span text:style-name="T48"><text:s/></text:span><text:span text:style-name="T49">patikėjimo teise</text:span><text:span text:style-name="T50"><text:s/></text:span><text:span text:style-name="T51">pagal patikėjimo sutartis valdomą<text:s/></text:span><text:span text:style-name="T52">nekilnojamąjį ilgalaikį materialųjį ir trumpalaikį materialųjį turtą</text:span><text:span text:style-name="T53">, nurodytą šio sprendimo priede, Šiaulių miesto savivaldybės nuosavybėn.</text:span></text:p>
      <text:p text:style-name="P54"><text:span text:style-name="T55">2</text:span><text:span text:style-name="T56">.<text:s/></text:span><text:span text:style-name="T57">Įgalioti Šiaulių miesto saviva</text:span><text:span text:style-name="T58">ldybės merą nutraukti su viešąja įstaiga</text:span><text:span text:style-name="T59"><text:s/></text:span><text:span text:style-name="T60">šio sprendimo 1 punkte nurodyto turto patikėjimo sutartis</text:span><text:span text:style-name="T61"><text:s/></text:span><text:span text:style-name="T62">ir pasirašyti turto priėmimo ir perdavimo aktus.</text:span></text:p>
      <text:p text:style-name="P63"><text:span text:style-name="T64">3</text:span><text:span text:style-name="T65">.<text:s/></text:span><text:span text:style-name="T66">Pripažinti netekusiu galios Šiaulių miesto savivaldybės tarybos<text:s/></text:span><text:span text:style-name="T67">2020 m. lapkričio 5 d.<text:s/></text:span><text:soft-page-break/><text:span text:style-name="T68">sprendimą</text:span><text:span text:style-name="T69"><text:s/>Nr.<text:s/></text:span><text:span text:style-name="T70">T-408</text:span><text:span text:style-name="T71"><text:s/>„</text:span><text:span text:style-name="T72">Dėl turto perdavimo patikėjimo sutartimi viešajai įstaigai Šiaulių greitosios medicinos pagalbos stočiai“<text:s/></text:span><text:span text:style-name="T73">su visais pakeitimais ir papildymais.</text:span></text:p>
      <text:p text:style-name="P74"><text:span text:style-name="T75">Šis sprendimas ne vėliau kaip per mėnesį nuo jo įteikimo dienos gali būti skundžiamas paduodant skundą Li</text:span><text:span text:style-name="T76">etuvos administracinių ginčų komisijos Šiaulių apygardos skyriui adresu: Dvaro g. 81, Šiauliai, arba Regionų apygardos administraciniam teismui bet kuriuose šio teismo rūmuose.</text:span></text:p>
      <text:p text:style-name="P77"/>
      <text:p text:style-name="P78"/>
      <text:p text:style-name="P79"><text:span text:style-name="T8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5-18T10:30:00Z</meta:creation-date>
    <dc:date>2023-05-18T10:30:00Z</dc:date>
    <meta:print-date>2023-05-11T08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4" meta:character-count="1892" meta:row-count="50" meta:non-whitespace-character-count="1661"/>
  </office:meta>
</office:document-meta>
</file>