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fo:line-height="115%" fo:background-color="#FFFFFF"/>
    </style:style>
    <style:style style:name="T2" style:parent-style-name="DefaultParagraphFont" style:family="text">
      <style:text-properties style:font-name-asian="Calibri" fo:font-weight="bold" style:font-weight-asian="bold" style:font-weight-complex="bold" style:font-size-complex="12pt" style:language-asian="lt" style:country-asian="LT" style:language-complex="lo" style:country-complex="LA"/>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name="Calibri" style:font-name-asian="Calibri" fo:font-size="11pt" style:font-size-asian="11pt" style:font-size-complex="11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7pt" style:font-size-asian="7pt" style:font-size-complex="7pt"/>
    </style:style>
    <style:style style:name="P25" style:parent-style-name="Normal" style:family="paragraph">
      <style:paragraph-properties fo:text-align="justify" fo:line-height="150%"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7pt" style:font-size-asian="7pt" style:font-size-complex="7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7pt" style:font-size-asian="7pt" style:font-size-complex="7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left" style:position="0.8659in"/>
        </style:tab-stops>
      </style:paragraph-properties>
      <style:text-properties style:font-name-asian="Calibri"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1.5in"/>
      <style:text-properties style:font-name-asian="Calibri" style:font-size-complex="11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style>
    <style:style style:name="T61" style:parent-style-name="DefaultParagraphFont" style:family="text">
      <style:text-properties style:font-name-asian="Calibri" style:font-size-complex="12pt"/>
    </style:style>
  </office:automatic-styles>
  <office:body>
    <office:text text:use-soft-page-breaks="true">
      <text:p text:style-name="P1"><text:span text:style-name="T2">Projektas Nr. TSP-131</text:span></text:p>
      <text:p text:style-name="P3"/>
      <text:p text:style-name="P4">KUPIŠKIO RAJONO SAVIVALDYBĖS TARYBA</text:p>
      <text:p text:style-name="P5">SPRENDIMAS</text:p>
      <text:p text:style-name="P6"/>
      <text:p text:style-name="P7">DĖL KUPIŠKIO POVILO MATULIONIO <text:s/>PROGIMNAZIJOS VIDAUS STRUKTŪROS PERTVARKOS</text:p>
      <text:p text:style-name="P8"/>
      <text:p text:style-name="P9">2019 m. gegužės <text:s text:c="4"/>d. Nr. TS-</text:p>
      <text:p text:style-name="P10">Kupiškis</text:p>
      <text:p text:style-name="P11"/>
      <text:p text:style-name="P12"><text:span text:style-name="T13">Vadovaudamasi Lietuvos Respublikos vietos savivaldos įstatymo 16 straipsnio 2 dalies 21 punktu, Lietuvos Respublikos švietimo įstatymo 44 straipsnio 4 dalimi,<text:s/></text:span><text:span text:style-name="T14">Kupiškio rajono savivaldybės mokyklų tinklo pertvarkos 2016–2020 metų bendruoju planu, patvirtint</text:span><text:span text:style-name="T15">u Kupiškio rajono savivaldybės tarybos 2016 m. kovo 31 d. sprendimu Nr. TS-54 „Dėl Kupiškio rajono savivaldybės mokyklų tinklo pertvarkos 2016–2020 metų bendrojo plano patvirtinimo“</text:span><text:span text:style-name="T16"><text:s/></text:span><text:span text:style-name="T17">su visais vėlesniais galiojančiais pakeitimais</text:span><text:span text:style-name="T18">,<text:s/></text:span><text:span text:style-name="T19">Kupiškio rajono savivaldyb</text:span><text:span text:style-name="T20">ės taryba n u s p r e n d ž i a: <text:s text:c="2"/></text:span></text:p>
      <text:p text:style-name="P21"><text:span text:style-name="T22">1</text:span><text:span text:style-name="T23">.</text:span><text:span text:style-name="T24"> </text:span>Vykdyti Kupiškio Povilo Matulionio progimnazijos vidaus struktūros pertvarką ir iki 2019 m. spalio 31 d. likviduoti Kupos pradinio ugdymo skyrių.</text:p>
      <text:p text:style-name="P25"><text:span text:style-name="T26">2</text:span><text:span text:style-name="T27">.</text:span><text:span text:style-name="T28"> </text:span><text:span text:style-name="T29">Įpareigoti Kupiškio<text:s/></text:span>Povilo Matulionio progimnazijos<text:s/><text:span text:style-name="T30">direktorių</text:span><text:span text:style-name="T31">:</text:span></text:p>
      <text:p text:style-name="P32"><text:span text:style-name="T33">2.1</text:span><text:span text:style-name="T34">. iki 2019 m. spalio 1 d. parengti<text:s/></text:span>Kupiškio Povilo Matulionio progimnazijos<text:s/><text:span text:style-name="T35">naujos redakcijos nuostatus ir teikti juos tvirtinti Kupiškio rajono savivaldybės tarybai;</text:span></text:p>
      <text:p text:style-name="P36"><text:span text:style-name="T37">2.2</text:span><text:span text:style-name="T38">. teisės aktų nustatyta tvarka įspėti Kupos pradinio ugdymo skyriaus<text:s/></text:span><text:span text:style-name="T39">darbuotojus apie būtinųjų darbo sutarties sąlygų pakeitimą ir / ar atleidimą;</text:span><text:span text:style-name="T40"><text:tab/></text:span></text:p>
      <text:p text:style-name="P41"><text:span text:style-name="T42">3</text:span><text:span text:style-name="T43">.</text:span><text:span text:style-name="T44">  </text:span><text:span text:style-name="T45">Šį sprendimą paskelbti Kupiškio rajono savivaldybės interneto svetainėje.</text:span></text:p>
      <text:p text:style-name="P4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7"/>
      <text:p text:style-name="P48"/>
      <text:p text:style-name="P49"><text:span text:style-name="T50">Savivaldybės meras<text:s/></text:span><text:span text:style-name="T51"><text:tab/></text:span></text:p>
      <text:p text:style-name="P52"/>
      <text:p text:style-name="P53">Parengė</text:p>
      <text:p text:style-name="P54">Kultūros, švietimo ir sporto skyriaus<text:s/></text:p>
      <text:p text:style-name="P55">vyr. specialistė</text:p>
      <text:p text:style-name="P56"/>
      <text:p text:style-name="P57">Valda Tilienė</text:p>
      <text:p text:style-name="P58"/>
      <text:p text:style-name="P59"/>
      <text:p text:style-name="P60"><text:span text:style-name="T61">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Tilienė</meta:initial-creator>
    <dc:creator>adlibuser</dc:creator>
    <meta:creation-date>2019-04-30T05:58:00Z</meta:creation-date>
    <dc:date>2019-04-30T05:58:00Z</dc:date>
    <meta:print-date>2019-04-29T11:12:00Z</meta:print-date>
    <meta:template xlink:href="Normal.dotm" xlink:type="simple"/>
    <meta:editing-cycles>2</meta:editing-cycles>
    <meta:editing-duration>PT0S</meta:editing-duration>
    <meta:user-defined meta:name="LabbisDVSAttachmentId">820d1401-0a28-4fd9-9e1d-e7a54c33bd0c</meta:user-defined>
    <meta:document-statistic meta:page-count="1" meta:paragraph-count="22" meta:word-count="244" meta:character-count="1876" meta:row-count="40" meta:non-whitespace-character-count="1654"/>
  </office:meta>
</office:document-meta>
</file>