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TimesLT" fo:font-weight="bold" style:font-weight-asian="bold" style:font-weight-complex="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6.6%"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6.6%"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6.6%"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6.6%"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6.6%"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6.6%"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6.6%"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6.6%"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6.6%"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text-position="super 66.6%"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6.6%"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6.6%"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6.6%"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6.6%"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text-position="super 66.6%"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text-position="super 66.6%"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margin-right="0.1958in">
        <style:tab-stops>
          <style:tab-stop style:type="center" style:position="0in"/>
        </style:tab-stops>
      </style:paragraph-properties>
      <style:text-properties fo:font-weight="bold" style:font-weight-asian="bold" fo:color="#000000" style:font-size-complex="12pt"/>
    </style:style>
    <style:style style:name="P79" style:parent-style-name="Normal" style:family="paragraph">
      <style:paragraph-properties fo:text-align="center" fo:margin-right="0.2944in"/>
      <style:text-properties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margin-left="1.8125in" fo:text-indent="-1.312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margin-left="1.8125in" fo:text-indent="-1.3125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left="1.8125in" fo:text-indent="-1.312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name="TimesLT" fo:font-weight="bold" style:font-weight-asian="bold" style:font-weight-complex="bold"/>
    </style:style>
    <style:style style:name="T191" style:parent-style-name="DefaultParagraphFont" style:family="text">
      <style:text-properties style:font-name="TimesLT" fo:font-weight="bold" style:font-weight-asian="bold" style:font-weight-complex="bold"/>
    </style:style>
    <style:style style:name="T192" style:parent-style-name="DefaultParagraphFont" style:family="text">
      <style:text-properties style:font-name="TimesLT" fo:font-weight="bold" style:font-weight-asian="bold" style:font-weight-complex="bold"/>
    </style:style>
    <style:style style:name="T193" style:parent-style-name="DefaultParagraphFont" style:family="text">
      <style:text-properties style:font-name="TimesLT" fo:font-weight="bold" style:font-weight-asian="bold" style:font-weight-complex="bold" style:text-position="super 66.6%"/>
    </style:style>
    <style:style style:name="T194" style:parent-style-name="DefaultParagraphFont" style:family="text">
      <style:text-properties style:font-name="TimesLT"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style:style>
    <style:style style:name="T197" style:parent-style-name="DefaultParagraphFont" style:family="text">
      <style:text-properties style:font-name="TimesLT" style:text-position="super 66.6%"/>
    </style:style>
    <style:style style:name="T198" style:parent-style-name="DefaultParagraphFont" style:family="text">
      <style:text-properties style:font-name="TimesL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font-weight-complex="bold"/>
    </style:style>
    <style:style style:name="T201" style:parent-style-name="DefaultParagraphFont" style:family="text">
      <style:text-properties style:font-name="TimesLT" fo:font-weight="bold" style:font-weight-asian="bold"/>
    </style:style>
    <style:style style:name="T202" style:parent-style-name="DefaultParagraphFont" style:family="text">
      <style:text-properties style:font-name="TimesLT" fo:font-weight="bold" style:font-weight-asian="bold" style:text-position="super 66.6%"/>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font-weight-complex="bold"/>
    </style:style>
    <style:style style:name="T208" style:parent-style-name="DefaultParagraphFont" style:family="text">
      <style:text-properties style:font-name="TimesLT"/>
    </style:style>
    <style:style style:name="T209" style:parent-style-name="DefaultParagraphFont" style:family="text">
      <style:text-properties style:font-name="TimesLT" style:font-weight-complex="bold"/>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style>
    <style:style style:name="P214" style:parent-style-name="Normal" style:family="paragraph">
      <style:paragraph-properties fo:text-align="justify" fo:margin-left="1.8125in" fo:text-indent="-1.3125in">
        <style:tab-stops/>
      </style:paragraph-properties>
    </style:style>
    <style:style style:name="P215" style:parent-style-name="Normal" style:family="paragraph">
      <style:paragraph-properties fo:text-align="justify" fo:margin-left="1.8125in" fo:text-indent="-1.3125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indent="0.5in"/>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fo:font-weight="bold" style:font-weight-asian="bold" style:letter-kerning="true" style:text-position="super 66.6%" style:font-size-complex="12pt"/>
    </style:style>
    <style:style style:name="T230" style:parent-style-name="DefaultParagraphFont" style:family="text">
      <style:text-properties fo:font-weight="bold" style:font-weight-asian="bold" style:letter-kerning="true" style:font-size-complex="12pt"/>
    </style:style>
    <style:style style:name="T231" style:parent-style-name="DefaultParagraphFont" style:family="text">
      <style:text-properties fo:font-weight="bold" style:font-weight-asian="bold" style:letter-kerning="true" style:font-size-complex="12pt"/>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text-position="super 66.6%"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name="TimesLT"/>
    </style:style>
    <style:style style:name="P242" style:parent-style-name="Normal" style:family="paragraph">
      <style:paragraph-properties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fo:font-weight="bold" style:font-weight-asian="bold" style:font-weight-complex="bold" style:letter-kerning="true" style:text-position="super 66.6%"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text-position="super 66.6%"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in"/>
      <style:text-properties style:letter-kerning="true" style:font-size-complex="12pt"/>
    </style:style>
    <style:style style:name="P262" style:parent-style-name="Normal" style:family="paragraph">
      <style:paragraph-properties fo:text-align="justify" fo:margin-left="1.8708in" fo:text-indent="-1.3708in">
        <style:tab-stops/>
      </style:paragraph-properties>
    </style:style>
    <style:style style:name="P263" style:parent-style-name="Normal" style:family="paragraph">
      <style:paragraph-properties fo:text-align="justify" fo:margin-left="1.8125in" fo:text-indent="-1.3125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align="justify" fo:margin-left="1.8125in" fo:text-indent="-1.3125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43in"/>
    </style:style>
    <style:style style:name="P314" style:parent-style-name="Normal" style:family="paragraph">
      <style:paragraph-properties fo:text-align="justify" fo:margin-left="1.8125in" fo:text-indent="-1.3125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1.575in" fo:text-indent="-1.0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1.625in" fo:text-indent="-1.0819in">
        <style:tab-stops/>
      </style:paragraph-properties>
    </style:style>
    <style:style style:name="P333" style:parent-style-name="Normal" style:family="paragraph">
      <style:paragraph-properties fo:text-align="justify" fo:margin-left="1.8125in" fo:text-indent="-1.3125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1.575in" fo:text-indent="-1.0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1.8125in" fo:text-indent="-1.3125in">
        <style:tab-stops/>
      </style:paragraph-properties>
    </style:style>
    <style:style style:name="P356" style:parent-style-name="Normal" style:family="paragraph">
      <style:paragraph-properties fo:text-align="justify" fo:margin-left="1.8125in" fo:text-indent="-1.3125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margin-left="1.8125in" fo:text-indent="-1.3125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1.75in" fo:text-indent="-1.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43in"/>
    </style:style>
    <style:style style:name="P396" style:parent-style-name="Normal" style:family="paragraph">
      <style:paragraph-properties fo:text-align="justify" fo:margin-left="1.8125in" fo:text-indent="-1.3125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ext-properties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43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1.575in" fo:text-indent="-1.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ext-properties fo:color="#000000"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ext-properties fo:color="#000000"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margin-left="1.8125in" fo:text-indent="-1.3125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fo:margin-left="1.8125in" fo:text-indent="-1.3125in">
        <style:tab-stops/>
      </style:paragraph-properties>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justify" fo:margin-left="1.8125in" fo:text-indent="-1.3125in">
        <style:tab-stops/>
      </style:paragraph-properties>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left="1.8125in" fo:text-indent="-1.3125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margin-left="1.8125in" fo:text-indent="-1.3125in">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8125in" fo:text-indent="-1.3125in">
        <style:tab-stops/>
      </style:paragraph-properties>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margin-left="1.8125in" fo:text-indent="-1.312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indent="0.5in"/>
    </style:style>
    <style:style style:name="P714" style:parent-style-name="Normal" style:family="paragraph">
      <style:paragraph-properties fo:text-align="justify" fo:margin-left="1.8125in" fo:text-indent="-1.3125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1.8125in" fo:text-indent="-1.3125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justify" fo:margin-left="1.8125in" fo:text-indent="-1.3125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margin-left="1.8125in" fo:text-indent="-1.3125in">
        <style:tab-stops/>
      </style:paragraph-properties>
    </style:style>
    <style:style style:name="P764" style:parent-style-name="Normal" style:family="paragraph">
      <style:paragraph-properties fo:text-align="justify" fo:margin-left="1.8125in" fo:text-indent="-1.3125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justify" fo:margin-left="0.0118in" fo:text-indent="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text-properties fo:color="#000000"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indent="0.5in"/>
    </style:style>
    <style:style style:name="P808" style:parent-style-name="Normal" style:family="paragraph">
      <style:paragraph-properties fo:text-align="justify" fo:margin-left="1.8125in" fo:text-indent="-1.3125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ext-properties fo:color="#000000" style:font-size-complex="12pt" style:language-asian="lt" style:country-asian="LT"/>
    </style:style>
    <style:style style:name="P840" style:parent-style-name="Normal" style:family="paragraph">
      <style:paragraph-properties fo:text-align="justify" fo:margin-left="1.8125in" fo:text-indent="-1.3125in">
        <style:tab-stops/>
      </style:paragraph-properties>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ext-properties fo:color="#000000" style:font-size-complex="12pt" style:language-asian="lt" style:country-asian="LT"/>
    </style:style>
    <style:style style:name="P858" style:parent-style-name="Normal" style:family="paragraph">
      <style:paragraph-properties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ext-properties fo:color="#000000" style:font-size-complex="12pt" style:language-asian="lt" style:country-asian="LT"/>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text-properties fo:color="#000000" style:font-size-complex="12pt" style:language-asian="lt" style:country-asian="L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ext-properties fo:color="#000000" style:font-size-complex="12pt" style:language-asian="lt" style:country-asian="LT"/>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ext-properties fo:color="#000000" style:font-size-complex="12pt" style:language-asian="lt" style:country-asian="LT"/>
    </style:style>
    <style:style style:name="P1175" style:parent-style-name="Normal" style:family="paragraph">
      <style:paragraph-properties fo:text-align="justify" fo:text-indent="0.5in"/>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margin-right="-0.0006in" fo:text-indent="0.5in"/>
    </style:style>
    <style:style style:name="P1208" style:parent-style-name="Normal" style:family="paragraph">
      <style:paragraph-properties fo:text-align="justify" fo:margin-right="-0.0006in" fo:text-indent="0.5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indent="0.5in"/>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margin-left="1.575in" fo:text-indent="-1.0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text-transform="uppercase" fo:color="#000000" style:font-size-complex="12pt" style:language-asian="lt" style:country-asian="LT"/>
    </style:style>
    <style:style style:name="T1277" style:parent-style-name="DefaultParagraphFont" style:family="text">
      <style:text-properties fo:text-transform="uppercase" fo:color="#000000" style:text-position="super 66.6%"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01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ext-properties fo:color="#000000" style:font-size-complex="12pt" style:language-asian="lt" style:country-asian="LT"/>
    </style:style>
    <style:style style:name="P1286" style:parent-style-name="Normal" style:family="paragraph">
      <style:paragraph-properties fo:text-align="justify" fo:text-indent="0.5in"/>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text-transform="uppercase" fo:color="#000000" style:font-size-complex="12pt" style:language-asian="lt" style:country-asian="LT"/>
    </style:style>
    <style:style style:name="T1296" style:parent-style-name="DefaultParagraphFont" style:family="text">
      <style:text-properties fo:text-transform="uppercase" fo:color="#000000" style:text-position="super 66.6%"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ext-properties fo:color="#000000"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text-transform="uppercase"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indent="0.5in"/>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text-transform="uppercase" fo:color="#000000"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indent="0.5in"/>
    </style:style>
    <style:style style:name="P1376" style:parent-style-name="Normal" style:family="paragraph">
      <style:paragraph-properties fo:text-indent="0.5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text-transform="uppercase"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text-transform="uppercase" fo:color="#000000"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P1430" style:parent-style-name="Normal" style:family="paragraph">
      <style:paragraph-properties fo:text-indent="0.5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text-transform="uppercase"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ext-properties fo:color="#000000" style:font-size-complex="12pt" style:language-asian="lt" style:country-asian="LT"/>
    </style:style>
    <style:style style:name="P1445" style:parent-style-name="Normal" style:family="paragraph">
      <style:paragraph-properties fo:text-align="justify" fo:text-indent="0.5in"/>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ext-properties fo:color="#000000" style:font-size-complex="12pt" style:language-asian="lt" style:country-asian="LT"/>
    </style:style>
    <style:style style:name="P1459" style:parent-style-name="Normal" style:family="paragraph">
      <style:paragraph-properties fo:text-align="justify" fo:text-indent="0.5in"/>
    </style:style>
    <style:style style:name="P1460" style:parent-style-name="Normal" style:family="paragraph">
      <style:paragraph-properties fo:text-indent="0.5in"/>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P1467" style:parent-style-name="Normal" style:family="paragraph">
      <style:paragraph-properties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indent="0.5in"/>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indent="0.5in"/>
    </style:style>
    <style:style style:name="P1501" style:parent-style-name="Normal" style:family="paragraph">
      <style:paragraph-properties fo:text-indent="0.5in"/>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LT" style:font-size-complex="12pt"/>
    </style:style>
    <style:style style:name="T1508" style:parent-style-name="DefaultParagraphFont" style:family="text">
      <style:text-properties style:font-name="TimesL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LT" style:font-size-complex="12pt"/>
    </style:style>
    <style:style style:name="T1519" style:parent-style-name="DefaultParagraphFont" style:family="text">
      <style:text-properties style:font-name="TimesLT" style:font-size-complex="12pt"/>
    </style:style>
    <style:style style:name="T1520" style:parent-style-name="DefaultParagraphFont" style:family="text">
      <style:text-properties style:font-name="TimesL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ext-properties fo:color="#000000" style:font-size-complex="12pt" style:language-asian="lt" style:country-asian="L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ext-properties fo:color="#000000" style:font-size-complex="12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ext-properties fo:color="#000000" style:font-size-complex="12pt" style:language-asian="lt" style:country-asian="LT"/>
    </style:style>
    <style:style style:name="P1574" style:parent-style-name="Normal" style:family="paragraph">
      <style:paragraph-properties fo:text-align="justify"/>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ext-properties fo:color="#000000" style:font-size-complex="12pt" style:language-asian="lt" style:country-asian="LT"/>
    </style:style>
    <style:style style:name="P1608" style:parent-style-name="Normal" style:family="paragraph">
      <style:paragraph-properties fo:text-align="justify" fo:margin-left="1.6736in" fo:text-indent="-1.1736in">
        <style:tab-stops/>
      </style:paragraph-properties>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ext-properties fo:color="#000000" style:font-size-complex="12pt" style:language-asian="lt" style:country-asian="L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text-properties fo:color="#000000"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ext-properties fo:color="#000000" style:font-size-complex="12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ext-properties fo:color="#000000"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margin-right="0.0937in" fo:text-indent="0.5041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6.6%" style:font-size-complex="12pt" style:language-asian="lt" style:country-asian="L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01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ext-properties fo:color="#000000" style:font-size-complex="12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FF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ext-properties fo:color="#000000" style:font-size-complex="12pt" style:language-asian="lt" style:country-asian="L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ext-properties fo:color="#000000" style:font-size-complex="12pt"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margin-left="1.575in" fo:text-indent="-1.07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ext-properties fo:color="#000000"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ext-properties fo:color="#000000"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margin-left="1.6875in" fo:text-indent="-1.187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in"/>
      <style:text-properties fo:color="#000000" style:font-size-complex="12pt" style:language-asian="lt" style:country-asian="LT"/>
    </style:style>
    <style:style style:name="P2172" style:parent-style-name="Normal" style:family="paragraph">
      <style:paragraph-properties fo:text-align="justify"/>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ext-properties fo:color="#000000" style:font-size-complex="12pt" style:language-asian="lt" style:country-asian="L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margin-left="1.575in" fo:text-indent="-1.07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P2212" style:parent-style-name="Normal" style:family="paragraph">
      <style:paragraph-properties fo:text-align="justify" fo:margin-left="0.75in" fo:text-indent="-0.25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0.75in" fo:text-indent="-0.2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text-properties fo:color="#000000" style:font-size-complex="12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text-position="super 66.6%"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text-properties fo:color="#000000" style:font-size-complex="12pt" style:language-asian="lt" style:country-asian="LT"/>
    </style:style>
    <style:style style:name="P2260" style:parent-style-name="Normal" style:family="paragraph">
      <style:paragraph-properties fo:text-align="justify"/>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ext-properties fo:color="#000000" style:font-size-complex="12pt" style:language-asian="lt" style:country-asian="L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text-properties fo:color="#000000" style:font-size-complex="12pt" style:language-asian="lt" style:country-asian="L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43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5in"/>
      <style:text-properties fo:color="#000000" style:font-size-complex="12pt" style:language-asian="lt" style:country-asian="LT"/>
    </style:style>
    <style:style style:name="P2357" style:parent-style-name="Normal" style:family="paragraph">
      <style:paragraph-properties fo:text-align="justify"/>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text-properties fo:color="#000000" style:font-size-complex="12pt" style:language-asian="lt" style:country-asian="L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tab-stops>
          <style:tab-stop style:type="left" style:position="2.6402in"/>
        </style:tab-stops>
      </style:paragraph-properties>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ext-properties fo:color="#000000" style:font-size-complex="12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text-align="justify" fo:text-indent="0.4923in">
        <style:tab-stops>
          <style:tab-stop style:type="left" style:position="2.6402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font-weight="bold" style:font-weight-asian="bold" style:font-weight-complex="bold"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text-indent="0.4923in">
        <style:tab-stops>
          <style:tab-stop style:type="left" style:position="2.6402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margin-left="1.575in" fo:text-indent="-1.0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043in">
        <style:tab-stops>
          <style:tab-stop style:type="left" style:position="2.6402in"/>
        </style:tab-stops>
      </style:paragraph-properties>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text-indent="0.4923in">
        <style:tab-stops>
          <style:tab-stop style:type="left" style:position="2.6402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style:tab-stops>
          <style:tab-stop style:type="left" style:position="2.6402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text-properties fo:color="#000000" style:font-size-complex="12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per 66.6%" style:font-size-complex="12pt" style:language-asian="lt" style:country-asian="L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ext-properties fo:color="#000000" style:font-size-complex="12pt" style:language-asian="lt" style:country-asian="LT"/>
    </style:style>
    <style:style style:name="P2527" style:parent-style-name="Normal" style:family="paragraph">
      <style:paragraph-properties fo:text-align="justify"/>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text-properties fo:color="#000000" style:font-size-complex="12pt" style:language-asian="lt" style:country-asian="L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text-properties fo:color="#000000" style:font-size-complex="12pt" style:language-asian="lt" style:country-asian="LT"/>
    </style:style>
    <style:style style:name="P2564" style:parent-style-name="Normal" style:family="paragraph">
      <style:paragraph-properties fo:text-align="justify"/>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text-properties fo:color="#000000" style:font-size-complex="12pt" style:language-asian="lt" style:country-asian="L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name-asian="NSimSun" style:letter-kerning="true" style:font-size-complex="12pt" style:language-asian="zh" style:country-asian="CN" style:language-complex="hi" style:country-complex="IN"/>
    </style:style>
    <style:style style:name="T2589" style:parent-style-name="DefaultParagraphFont" style:family="text">
      <style:text-properties style:font-name-asian="NSimSun" style:letter-kerning="true" style:font-size-complex="12pt" style:language-asian="zh" style:country-asian="CN" style:language-complex="hi" style:country-complex="IN"/>
    </style:style>
    <style:style style:name="T2590" style:parent-style-name="DefaultParagraphFont" style:family="text">
      <style:text-properties style:font-name-asian="NSimSun" style:letter-kerning="true" style:font-size-complex="12pt" style:language-asian="zh" style:country-asian="CN" style:language-complex="hi" style:country-complex="IN"/>
    </style:style>
    <style:style style:name="T2591" style:parent-style-name="DefaultParagraphFont" style:family="text">
      <style:text-properties style:font-name-asian="NSimSun" style:letter-kerning="true" style:font-size-complex="12pt" style:language-asian="zh" style:country-asian="CN" style:language-complex="hi" style:country-complex="IN"/>
    </style:style>
    <style:style style:name="T25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3" style:parent-style-name="DefaultParagraphFont" style:family="text">
      <style:text-properties style:font-name-asian="NSimSun" style:letter-kerning="true" style:font-size-complex="12pt" style:language-asian="zh" style:country-asian="CN" style:language-complex="hi" style:country-complex="IN"/>
    </style:style>
    <style:style style:name="T25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5" style:parent-style-name="DefaultParagraphFont" style:family="text">
      <style:text-properties style:font-name-asian="NSimSun" style:letter-kerning="true" style:font-size-complex="12pt" style:language-asian="zh" style:country-asian="CN" style:language-complex="hi" style:country-complex="IN"/>
    </style:style>
    <style:style style:name="T25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7" style:parent-style-name="DefaultParagraphFont" style:family="text">
      <style:text-properties style:font-name-asian="NSimSun" style:letter-kerning="true" style:font-size-complex="12pt" style:language-asian="zh" style:country-asian="CN" style:language-complex="hi" style:country-complex="IN"/>
    </style:style>
    <style:style style:name="T25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9" style:parent-style-name="DefaultParagraphFont" style:family="text">
      <style:text-properties style:font-name-asian="NSimSun" style:letter-kerning="true" style:font-size-complex="12pt" style:language-asian="zh" style:country-asian="C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style:font-name-asian="NSimSun" style:letter-kerning="true" style:font-size-complex="12pt" style:language-asian="zh" style:country-asian="CN" style:language-complex="hi" style:country-complex="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name-asian="NSimSun" style:letter-kerning="true" style:font-size-complex="12pt" style:language-asian="zh" style:country-asian="CN" style:language-complex="hi" style:country-complex="IN"/>
    </style:style>
    <style:style style:name="T2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15" style:parent-style-name="DefaultParagraphFont" style:family="text">
      <style:text-properties style:font-name-asian="NSimSun" style:letter-kerning="true" style:font-size-complex="12pt" style:language-asian="zh" style:country-asian="CN" style:language-complex="hi" style:country-complex="IN"/>
    </style:style>
    <style:style style:name="T26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17" style:parent-style-name="DefaultParagraphFont" style:family="text">
      <style:text-properties style:font-name-asian="NSimSun" style:letter-kerning="true" style:font-size-complex="12pt" style:language-asian="zh" style:country-asian="CN" style:language-complex="hi" style:country-complex="IN"/>
    </style:style>
    <style:style style:name="T26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19" style:parent-style-name="Normal" style:family="paragraph">
      <style:paragraph-properties fo:text-align="justify" fo:text-indent="0.5in"/>
      <style:text-properties fo:color="#000000" style:font-size-complex="12pt" style:language-asian="lt" style:country-asian="LT"/>
    </style:style>
    <style:style style:name="P2620" style:parent-style-name="Normal" style:family="paragraph">
      <style:paragraph-properties fo:text-align="justify"/>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per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ext-properties fo:color="#000000" style:font-size-complex="12pt" style:language-asian="lt" style:country-asian="L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per 66.6%" style:font-size-complex="12pt"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ext-properties fo:color="#000000" style:font-size-complex="12pt" style:language-asian="lt" style:country-asian="L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ext-properties fo:color="#000000" style:font-size-complex="12pt" style:language-asian="lt" style:country-asian="L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text-properties fo:color="#000000" style:font-size-complex="12pt"/>
    </style:style>
    <style:style style:name="P2717" style:parent-style-name="Normal" style:family="paragraph">
      <style:paragraph-properties fo:text-align="justify"/>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ext-properties fo:color="#000000" style:font-size-complex="12pt" style:language-asian="lt" style:country-asian="L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FF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FF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text-position="super 66.6%"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margin-left="1.6736in" fo:text-indent="-1.1736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FF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text-position="super 66.6%" style:font-size-complex="12pt" style:language-asian="lt" style:country-asian="L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margin-left="1.6736in" fo:text-indent="-1.1736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ext-properties fo:color="#000000" style:font-size-complex="12pt" style:language-asian="lt" style:country-asian="LT"/>
    </style:style>
    <style:style style:name="P2851" style:parent-style-name="Normal" style:family="paragraph">
      <style:paragraph-properties fo:text-align="justify"/>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margin-left="0.75in" fo:text-indent="-0.2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margin-left="0.75in" fo:text-indent="-0.25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in"/>
      <style:text-properties fo:color="#000000" style:font-size-complex="12pt" style:language-asian="lt" style:country-asian="L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margin-left="1.6875in" fo:text-indent="-1.1875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margin-left="1.575in" fo:text-indent="-1.075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text-properties fo:color="#000000" style:font-size-complex="12pt"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text-position="super 66.6%" style:font-size-complex="12pt" style:language-asian="lt" style:country-asian="L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margin-left="1.6736in" fo:text-indent="-1.1736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text-properties fo:color="#000000" style:font-size-complex="12pt" style:language-asian="lt" style:country-asian="L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per 66.6%" style:font-size-complex="12pt" style:language-asian="lt" style:country-asian="L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margin-left="1.575in" fo:text-indent="-1.075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text-position="super 66.6%" style:font-size-complex="12pt" style:language-asian="lt" style:country-asian="L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margin-left="1.6736in" fo:text-indent="-1.1736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style>
    <style:style style:name="T3079" style:parent-style-name="DefaultParagraphFont" style:family="text">
      <style:text-properties fo:font-weight="bold" style:font-weight-asian="bold" style:font-weight-complex="bold" fo:color="#000000" style:font-size-complex="12pt"/>
    </style:style>
    <style:style style:name="T3080" style:parent-style-name="DefaultParagraphFont" style:family="text">
      <style:text-properties fo:font-weight="bold" style:font-weight-asian="bold" style:font-weight-complex="bold" fo:color="#000000"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in"/>
      <style:text-properties fo:color="#000000" style:font-size-complex="12pt" style:language-asian="lt" style:country-asian="L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text-position="super 66.6%" style:font-size-complex="12pt" style:language-asian="lt" style:country-asian="L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P3150" style:parent-style-name="Normal" style:family="paragraph">
      <style:paragraph-properties fo:text-align="justify" fo:text-indent="0.5in"/>
      <style:text-properties style:font-weight-complex="bold" fo:color="#000000" style:font-size-complex="12pt" style:language-asian="lt" style:country-asian="L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5in"/>
      <style:text-properties fo:color="#000000" style:font-size-complex="12pt" style:language-asian="lt" style:country-asian="L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per 66.6%" style:font-size-complex="12pt" style:language-asian="lt" style:country-asian="L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font-weight="bold" style:font-weight-asian="bold" style:font-weight-complex="bold" fo:color="#000000"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per 66.6%" style:font-size-complex="12pt" style:language-asian="lt" style:country-asian="L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per 66.6%" style:font-size-complex="12pt" style:language-asian="lt" style:country-asian="L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margin-left="1.6875in" fo:text-indent="-1.1875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543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per 66.6%" style:font-size-complex="12pt" style:language-asian="lt" style:country-asian="L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57" style:parent-style-name="Normal" style:family="paragraph">
      <style:paragraph-properties fo:text-align="justify" fo:text-indent="0.5in"/>
      <style:text-properties fo:color="#000000" style:font-size-complex="12pt" style:language-asian="lt" style:country-asian="L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per 66.6%" style:font-size-complex="12pt" style:language-asian="lt" style:country-asian="L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LT" fo:color="#000000" style:font-size-complex="12pt"/>
    </style:style>
    <style:style style:name="T3290" style:parent-style-name="DefaultParagraphFont" style:family="text">
      <style:text-properties style:font-name="TimesLT" fo:font-weight="bold" style:font-weight-asian="bold" style:font-weight-complex="bold" fo:color="#000000" style:font-size-complex="12pt"/>
    </style:style>
    <style:style style:name="T3291" style:parent-style-name="DefaultParagraphFont" style:family="text">
      <style:text-properties style:font-name="TimesLT" fo:font-weight="bold" style:font-weight-asian="bold" style:font-weight-complex="bold" fo:color="#000000" style:font-size-complex="12pt"/>
    </style:style>
    <style:style style:name="T3292" style:parent-style-name="DefaultParagraphFont" style:family="text">
      <style:text-properties style:font-name="TimesLT" fo:font-weight="bold" style:font-weight-asian="bold" style:font-weight-complex="bold" fo:color="#000000"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FF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style>
    <style:style style:name="T3348" style:parent-style-name="DefaultParagraphFont" style:family="text">
      <style:text-properties fo:font-weight="bold" style:font-weight-asian="bold" style:font-weight-complex="bold" fo:color="#000000"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margin-left="1.7722in" fo:text-indent="-1.2722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5in"/>
    </style:style>
    <style:style style:name="P3403" style:parent-style-name="Normal" style:family="paragraph">
      <style:paragraph-properties fo:text-align="justify" fo:margin-left="1.75in" fo:text-indent="-1.25in">
        <style:tab-stops/>
      </style:paragraph-properties>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text-position="super 66.6%" style:font-size-complex="12pt" style:language-asian="lt" style:country-asian="LT"/>
    </style:style>
    <style:style style:name="T34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margin-left="1.6736in" fo:text-indent="-1.1736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style>
    <style:style style:name="P3446" style:parent-style-name="Normal" style:family="paragraph">
      <style:paragraph-properties fo:text-align="justify" fo:margin-left="1.75in" fo:text-indent="-1.2069in">
        <style:tab-stops/>
      </style:paragraph-properties>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56" style:parent-style-name="DefaultParagraphFont" style:family="text">
      <style:text-properties fo:color="#000000" style:font-size-complex="12p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5in"/>
      <style:text-properties fo:color="#000000" style:font-size-complex="12pt" style:language-asian="lt" style:country-asian="L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5in" fo:text-indent="-1.25in">
        <style:tab-stops/>
      </style:paragraph-properties>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75" style:parent-style-name="DefaultParagraphFont" style:family="text">
      <style:text-properties fo:color="#000000" style:font-size-complex="12pt"/>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5in"/>
      <style:text-properties fo:color="#000000" style:font-size-complex="12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8125in" fo:text-indent="-1.3125in">
        <style:tab-stops/>
      </style:paragraph-properties>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T3486" style:parent-style-name="DefaultParagraphFont" style:family="text">
      <style:text-properties fo:font-weight="bold" style:font-weight-asian="bold" style:font-weight-complex="bold"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92" style:parent-style-name="DefaultParagraphFont" style:family="text">
      <style:text-properties fo:color="#000000" style:font-size-complex="12p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5in"/>
      <style:text-properties fo:color="#000000" style:font-size-complex="12pt" style:language-asian="lt" style:country-asian="LT"/>
    </style:style>
    <style:style style:name="P3500" style:parent-style-name="Normal" style:family="paragraph">
      <style:paragraph-properties fo:text-align="justify" fo:text-indent="0.5in"/>
    </style:style>
    <style:style style:name="P3501" style:parent-style-name="Normal" style:family="paragraph">
      <style:paragraph-properties fo:text-align="justify" fo:margin-left="1.8125in" fo:text-indent="-1.3125in">
        <style:tab-stops/>
      </style:paragraph-properties>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per 66.6%" style:font-size-complex="12pt" style:language-asian="lt" style:country-asian="LT"/>
    </style:style>
    <style:style style:name="T35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12" style:parent-style-name="DefaultParagraphFont" style:family="text">
      <style:text-properties fo:color="#000000" style:font-size-complex="12p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5in"/>
      <style:text-properties fo:color="#000000" style:font-size-complex="12pt" style:language-asian="lt" style:country-asian="LT"/>
    </style:style>
    <style:style style:name="P3520" style:parent-style-name="Normal" style:family="paragraph">
      <style:paragraph-properties fo:text-align="justify" fo:margin-left="1.8125in" fo:text-indent="-1.3125in">
        <style:tab-stops/>
      </style:paragraph-properties>
    </style:style>
    <style:style style:name="P3521" style:parent-style-name="Normal" style:family="paragraph">
      <style:paragraph-properties fo:text-align="justify" fo:margin-left="1.8125in" fo:text-indent="-1.3125in">
        <style:tab-stops/>
      </style:paragraph-properties>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text-position="super 66.6%" style:font-size-complex="12pt" style:language-asian="lt" style:country-asian="LT"/>
    </style:style>
    <style:style style:name="T35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5in"/>
      <style:text-properties fo:color="#000000" style:font-size-complex="12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8125in" fo:text-indent="-1.3125in">
        <style:tab-stops/>
      </style:paragraph-properties>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66" style:parent-style-name="DefaultParagraphFont" style:family="text">
      <style:text-properties fo:color="#000000" style:font-size-complex="12pt"/>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5in"/>
      <style:text-properties fo:color="#000000" style:font-size-complex="12pt" style:language-asian="lt" style:country-asian="LT"/>
    </style:style>
    <style:style style:name="P3573" style:parent-style-name="Normal" style:family="paragraph">
      <style:paragraph-properties fo:text-align="justify"/>
    </style:style>
    <style:style style:name="P3574" style:parent-style-name="Normal" style:family="paragraph">
      <style:paragraph-properties fo:text-align="justify" fo:margin-left="1.8125in" fo:text-indent="-1.3125in">
        <style:tab-stops/>
      </style:paragraph-properties>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83" style:parent-style-name="DefaultParagraphFont" style:family="text">
      <style:text-properties fo:color="#000000" style:font-size-complex="12pt"/>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letter-kerning="true" style:font-size-complex="12p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5in"/>
      <style:text-properties fo:color="#000000" style:font-size-complex="12pt" style:language-asian="lt" style:country-asian="LT"/>
    </style:style>
    <style:style style:name="P3603" style:parent-style-name="Normal" style:family="paragraph">
      <style:paragraph-properties fo:text-align="justify" fo:margin-right="0.0937in" fo:text-indent="0.5in"/>
    </style:style>
    <style:style style:name="P3604" style:parent-style-name="Normal" style:family="paragraph">
      <style:paragraph-properties fo:text-align="justify" fo:margin-right="0.0937in" fo:text-indent="0.5in"/>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P3608" style:parent-style-name="Normal" style:family="paragraph">
      <style:paragraph-properties fo:text-align="justify" fo:margin-right="0.0937in" fo:text-indent="0.5in"/>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style:style>
    <style:style style:name="P3621" style:parent-style-name="Normal" style:family="paragraph">
      <style:paragraph-properties fo:text-align="justify" fo:margin-left="1.8125in" fo:text-indent="-1.3125in">
        <style:tab-stops/>
      </style:paragraph-properties>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29" style:parent-style-name="DefaultParagraphFont" style:family="text">
      <style:text-properties fo:color="#000000" style:font-size-complex="12pt"/>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5in"/>
      <style:text-properties fo:color="#000000" style:font-size-complex="12pt" style:language-asian="lt" style:country-asian="L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text-properties fo:color="#000000" style:font-size-complex="12pt" style:language-asian="lt" style:country-asian="LT"/>
    </style:style>
    <style:style style:name="P3654" style:parent-style-name="Normal" style:family="paragraph">
      <style:paragraph-properties fo:text-align="justify"/>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5in"/>
      <style:text-properties fo:color="#000000" style:font-size-complex="12pt" style:language-asian="lt" style:country-asian="L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5in"/>
      <style:text-properties fo:color="#000000" style:font-size-complex="12pt" style:language-asian="lt" style:country-asian="LT"/>
    </style:style>
    <style:style style:name="P3720" style:parent-style-name="Normal" style:family="paragraph">
      <style:paragraph-properties fo:text-align="justify"/>
    </style:style>
    <style:style style:name="P3721" style:parent-style-name="Normal" style:family="paragraph">
      <style:paragraph-properties fo:text-align="justify" fo:text-indent="0.4923in"/>
    </style:style>
    <style:style style:name="T3722" style:parent-style-name="DefaultParagraphFont" style:family="text">
      <style:text-properties style:font-name-asian="Calibri" fo:font-style="italic" style:font-style-asian="italic" fo:color="#000000" style:font-size-complex="12pt"/>
    </style:style>
    <style:style style:name="P3723" style:parent-style-name="Normal" style:family="paragraph">
      <style:paragraph-properties fo:text-align="justify"/>
      <style:text-properties style:font-name-asian="Calibri" fo:color="#000000" style:font-size-complex="12pt"/>
    </style:style>
    <style:style style:name="P3724" style:parent-style-name="Normal" style:family="paragraph">
      <style:paragraph-properties fo:text-align="justify"/>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
      <text:p text:style-name="P11">LIETUVOS RESPUBLIKOS</text:p>
      <text:p text:style-name="P12"><text:span text:style-name="T13">BAUDŽIAMOJO KODEKSO 3, 60, 71, 99, 100,</text:span><text:span text:style-name="T14"><text:s/></text:span><text:span text:style-name="T15">100</text:span><text:span text:style-name="T16">1</text:span><text:span text:style-name="T17">,<text:s/></text:span><text:span text:style-name="T18">100</text:span><text:span text:style-name="T19">2</text:span><text:span text:style-name="T20">, 100</text:span><text:span text:style-name="T21">3</text:span><text:span text:style-name="T22">, 103, 107, 108, 109, 123, 124, 125, 126, 127, 128, 129, 131, 132, 134, 135, 136, 137, 138, 139, 140, 142, 143, 145, 146, 147, 147</text:span><text:span text:style-name="T23">1</text:span><text:span text:style-name="T24">, 147</text:span><text:span text:style-name="T25">2</text:span><text:span text:style-name="T26">, 148, 149, 150, 151, 151</text:span><text:span text:style-name="T27">1</text:span><text:span text:style-name="T28">,<text:s/></text:span><text:span text:style-name="T29">152, 152</text:span><text:span text:style-name="T30">1</text:span><text:span text:style-name="T31">, 156, 157, 159, 160, 161, 162, 169, 170, 170</text:span><text:span text:style-name="T32">1</text:span><text:span text:style-name="T33">, 170</text:span><text:span text:style-name="T34">2</text:span><text:span text:style-name="T35">, 172, 173, 174, 175, 176, <text:s/>178, 180, 181, 185, 188, 189, 189</text:span><text:span text:style-name="T36">1</text:span><text:span text:style-name="T37">, 191, 192, 193, 194, 196, 197, 198, 198</text:span><text:span text:style-name="T38">1</text:span><text:span text:style-name="T39">, 198</text:span><text:span text:style-name="T40">2</text:span><text:span text:style-name="T41">, 202, 206, 207, 208, 209, 210, 213, 214, 215, 217, 218, 224, 229, 231, 232, 233, 234,</text:span><text:span text:style-name="T42"><text:s/>236, 238, 242, 250, 250</text:span><text:span text:style-name="T43">2</text:span><text:span text:style-name="T44">, 250</text:span><text:span text:style-name="T45">4</text:span><text:span text:style-name="T46">, 250</text:span><text:span text:style-name="T47">5</text:span><text:span text:style-name="T48">, 251, 256, 256</text:span><text:span text:style-name="T49">1</text:span><text:span text:style-name="T50">, 257, 257</text:span><text:span text:style-name="T51">1</text:span><text:span text:style-name="T52">, 258, 259, 262, 265, 267, 267</text:span><text:span text:style-name="T53">1</text:span><text:span text:style-name="T54">, 267</text:span><text:span text:style-name="T55">2</text:span><text:span text:style-name="T56">, 267</text:span><text:span text:style-name="T57">3</text:span><text:span text:style-name="T58">, 268, 270, 270</text:span><text:span text:style-name="T59">2</text:span><text:span text:style-name="T60">, 270</text:span><text:span text:style-name="T61">3</text:span><text:span text:style-name="T62">, 273, 274, 275, 276, 276</text:span><text:span text:style-name="T63">1</text:span><text:span text:style-name="T64">, 276</text:span><text:span text:style-name="T65">2</text:span><text:span text:style-name="T66">, 276</text:span><text:span text:style-name="T67">3</text:span><text:span text:style-name="T68">, 277, 278, 279, 280, 281, 283, 285, 286, 287, 288, 289, 292, 292</text:span><text:span text:style-name="T69">1</text:span><text:span text:style-name="T70">, 294, 295, 296, 297, 2</text:span><text:span text:style-name="T71">99, 300, 301, 302, 302</text:span><text:span text:style-name="T72">1</text:span><text:span text:style-name="T73">, 303, 304, 306, 306</text:span><text:span text:style-name="T74">1</text:span><text:span text:style-name="T75">, 306</text:span><text:span text:style-name="T76">2</text:span><text:span text:style-name="T77">, 307, 308, 309, 310, 311 IR 312 STRAIPSNIŲ BEI PRIEDO PAKEITIMO</text:span></text:p>
      <text:p text:style-name="P78">ĮSTATYMAS</text:p>
      <text:p text:style-name="P79"/>
      <text:p text:style-name="P80">2024 m.<text:s/><text:tab/><text:tab/>d. Nr.</text:p>
      <text:p text:style-name="P81">Vilnius</text:p>
      <text:p text:style-name="P82"/>
      <text:p text:style-name="P83"><text:span text:style-name="T84">1</text:span><text:span text:style-name="T85"><text:s/>straipsnis.<text:s/></text:span><text:span text:style-name="T86">3 straipsnio pakeitimas</text:span></text:p>
      <text:p text:style-name="P87"><text:span text:style-name="T88">Pakeisti<text:s/></text:span><text:span text:style-name="T89">3</text:span><text:span text:style-name="T90"><text:s/>straipsnio 3 dalį ir ją išdėstyti taip:<text:s/></text:span></text:p>
      <text:p text:style-name="P91"><text:span text:style-name="T92">„</text:span><text:span text:style-name="T93">3</text:span><text:span text:style-name="T94">.<text:s/></text:span><text:span text:style-name="T95">Baudžiamasis įstatymas, nustatantis veikos nusikalstamumą, griežtinantis bausmę arba kitaip sunkinantis nusikalstamą veiką padariusio asmens teisinę padėtį, neturi grįžtamosios galios. Išimtį sudaro šio kodekso normos, nustatančios atsakomybę už genocidą (</text:span><text:span text:style-name="T96">išskyrus veikas, susijusias</text:span><text:span text:style-name="T97"><text:s/></text:span><text:span text:style-name="T98">su siekiu fiziškai sunaikinti visus ar dalį žmonių, priklausančių bet kuriai socialinei ar<text:s/></text:span><text:soft-page-break/><text:span text:style-name="T99">politinei grupei (99 straipsnis)), tarptautinės teisės draudžiamą elgesį su žmonėmis (100 straipsnis), priverstinį dingimą (100</text:span><text:span text:style-name="T100">1</text:span><text:span text:style-name="T101"><text:s/>straipsn</text:span><text:span text:style-name="T102">is), tarptautinės humanitarinės teisės saugomų asmenų žudymą<text:s/></text:span><text:span text:style-name="T103"><text:line-break/>(101 straipsnis), civilių trėmimą ar perkėlimą (102 straipsnis), tarptautinės humanitarinės teisės saugomų asmenų žalojimą, kankinimą ar kitokį nežmonišką elgesį su jais ar jų turto apsaugos paž</text:span><text:span text:style-name="T104">eidimą (103 straipsnis), civilių ar karo belaisvių prievartinį panaudojimą priešo ginkluotosiose pajėgose (105 straipsnis), saugomų objektų naikinimą ar nacionalinių vertybių grobstymą<text:s/></text:span><text:span text:style-name="T105"><text:line-break/>(106 straipsnis), agresiją (110 straipsnis), draudžiamą karo ataką (11</text:span><text:span text:style-name="T106">1 straipsnis), uždraustų karo priemonių naudojimą (112 straipsnis), aplaidų arba netinkamą vado pareigų vykdymą (113</text:span><text:span text:style-name="T107">1</text:span><text:span text:style-name="T108"> straipsnis).“</text:span></text:p>
      <text:p text:style-name="P109"/>
      <text:p text:style-name="P110"><text:span text:style-name="T111">2</text:span><text:span text:style-name="T112"><text:s/>straipsnis.<text:s/></text:span><text:span text:style-name="T113">60 straipsnio pakeitimas</text:span></text:p>
      <text:p text:style-name="P114"><text:span text:style-name="T115">1</text:span><text:span text:style-name="T116">. Pakeisti 60 straipsnio 1 dalies 6 punktą ir jį išdėstyti taip:<text:s/></text:span></text:p>
      <text:p text:style-name="P117"><text:span text:style-name="T118">„</text:span><text:span text:style-name="T119">6</text:span><text:span text:style-name="T120">) veika padaryta asmeniui, kuris dėl ligos, negalios, senatvės ar kitų priežasčių buvo bejėgiškos būklės, be jo prašymo arba veika padaryta nepilnamečiam asmeniui, pasinaudojus jo priklausomumu ar piktnaudžiaujant pasitikėjimu, autoritetu ar įtaka;“</text:span></text:p>
      <text:p text:style-name="P121"><text:span text:style-name="T122">2</text:span><text:span text:style-name="T123">. Pakeisti 60 straipsnio 1 dalies 12 punktą ir jį išdėstyti taip:<text:s/></text:span></text:p>
      <text:p text:style-name="P124"><text:span text:style-name="T125">„</text:span><text:span text:style-name="T126">12</text:span><text:span text:style-name="T127">) veika padaryta siekiant išreikšti neapykantą asmenų grupei ar jai priklausančiam asmeniui dėl amžiaus, lyties, seksualinės orientacijos, negalios, rasės, odos spalvos, tautybės, kalbos, kilmės, etninės kilmės, socialinės padėties, tikėjimo, religijos arb</text:span><text:span text:style-name="T128">a įsitikinimų ar pažiūrų;“.<text:s/></text:span></text:p>
      <text:p text:style-name="P129"/>
      <text:p text:style-name="P130"><text:span text:style-name="T131">3</text:span><text:span text:style-name="T132"><text:s/>straipsnis.<text:s/></text:span><text:span text:style-name="T133">71 straipsnio pakeitimas</text:span></text:p>
      <text:p text:style-name="P134"><text:span text:style-name="T135">Pakeisti 71 straipsnio 1 dalį ir ją išdėstyti taip</text:span></text:p>
      <text:p text:style-name="P136"><text:span text:style-name="T137">„</text:span><text:span text:style-name="T138">1</text:span><text:span text:style-name="T139">. Teismas asmeniui gali paskirti nuo 10 iki 250</text:span><text:span text:style-name="T140"><text:s/></text:span><text:span text:style-name="T141">MGL, o nepilnamečiui – nuo 3 iki 25 MGL dydžio įmoką į nukentėjusių<text:s/></text:span><text:span text:style-name="T142">nuo nusikaltimų asmenų fondą. Už šio kodekso XXI skyriuje numatytus nusikaltimus teismas pilnamečiam asmeniui gali paskirti nuo 200 iki 400 MGL dydžio<text:s/></text:span><text:soft-page-break/><text:span text:style-name="T143">įmoką į nukentėjusių nuo nusikaltimų asmenų fondą. Nepilnamečiui įmoka į nukentėjusių nuo nusikaltimų asm</text:span><text:span text:style-name="T144">enų fondą skiriama tik tuo atveju, kai nepilnametis dirba ar turi savo turto.“</text:span></text:p>
      <text:p text:style-name="P145"/>
      <text:p text:style-name="P146"><text:span text:style-name="T147">4</text:span><text:span text:style-name="T148"><text:s/>straipsnis.<text:s/></text:span><text:span text:style-name="T149">99 straipsnio pakeitimas</text:span></text:p>
      <text:p text:style-name="P150"><text:span text:style-name="T151">Pakeisti<text:s/></text:span><text:span text:style-name="T152">99</text:span><text:span text:style-name="T153"><text:s/>straipsnį ir jį išdėstyti taip:<text:s/></text:span></text:p>
      <text:p text:style-name="P154"><text:span text:style-name="T155">„</text:span><text:span text:style-name="T156">99</text:span><text:span text:style-name="T157"> straipsnis. </text:span><text:span text:style-name="T158">Genocidas</text:span></text:p>
      <text:p text:style-name="P159"><text:span text:style-name="T160">Tas, kas siekdamas fiziškai sunaikinti visus ar dalį ž</text:span><text:span text:style-name="T161">monių, priklausančių bet kuriai nacionalinei, etninei, rasinei, religinei, socialinei ar politinei grupei, organizavo, vadovavo ar dalyvavo juos žudant, kankinant, žalojant, trikdant jų protinį vystymąsi, deportuojant, kitaip sudarant tokias gyvenimo sąlyg</text:span><text:span text:style-name="T162">as, kad jos lėmė visų jų ar dalies žūtį, ribojo toms grupėms priklausančių žmonių gimstamumą ar prievarta perdavė jų vaikus kitoms grupėms,</text:span></text:p>
      <text:p text:style-name="P163"><text:span text:style-name="T164">baudžiamas laisvės atėmimu nuo dešimties iki dvidešimties metų arba laisvės atėmimu iki gyvos galvos.“</text:span></text:p>
      <text:p text:style-name="P165"/>
      <text:p text:style-name="P166"><text:span text:style-name="T167">5</text:span><text:span text:style-name="T168"><text:s/>straipsnis.<text:s/></text:span><text:span text:style-name="T169">100 straipsnio pakeitimas</text:span></text:p>
      <text:p text:style-name="P170"><text:span text:style-name="T171">Pakeisti<text:s/></text:span><text:span text:style-name="T172">100</text:span><text:span text:style-name="T173"><text:s/>straipsnį ir jį išdėstyti taip:<text:s/></text:span></text:p>
      <text:p text:style-name="P174"><text:span text:style-name="T175">„</text:span><text:span text:style-name="T176">100</text:span><text:span text:style-name="T177"> straipsnis. </text:span><text:span text:style-name="T178">Tarptautinės teisės draudžiamas elgesys su žmonėmis</text:span></text:p>
      <text:p text:style-name="P179"><text:span text:style-name="T180">Tas, kas tyčia, vykdydamas ar remdamas valstybės ar organizacijos politiką dideliu mastu arba</text:span><text:span text:style-name="T181"><text:s/>sistemingai užpuldinėti civilius, juos žudė arba sunkiai sutrikdė jų sveikatą; sudarė tokias gyvenimo sąlygas, kad jos lėmė žmonių žūtį; pavergė žmones; deportavo ar prievarta perkėlė gyventojus; neteisėtai įkalino ar kitaip apribojo fizinę žmonių laisvę<text:s/></text:span><text:span text:style-name="T182">pažeidžiant tarptautinės teisės normas; kankino; žagino ar seksualiai prievartavo žmones, įtraukė juos į seksualinę vergovę ar vertė juos užsiimti prostitucija; neteisėtai atėmė priverstinai apvaisintai moteriai laisvę siekiant pakeisti gyventojų etninę su</text:span><text:span text:style-name="T183">dėtį ar darant kitą tarptautinės teisės normų pažeidimą; priverstinai sterilizavo žmones arba darė kitokius panašaus pobūdžio seksualinės prievartos veiksmus; persekiojo kurią nors žmonių grupę ar bendriją dėl politinių, rasinių, nacionalinių, etninių, kul</text:span><text:span text:style-name="T184">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85"><text:span text:style-name="T186">ba</text:span><text:span text:style-name="T187">udžiamas laisvės atėmimu nuo dešimties iki dvidešimties metų arba laisvės atėmimu iki gyvos galvos.“<text:s/></text:span></text:p>
      <text:p text:style-name="P188"/>
      <text:p text:style-name="P189"><text:span text:style-name="T190">6</text:span><text:span text:style-name="T191"><text:s/>straipsnis.<text:s/></text:span><text:span text:style-name="T192">100</text:span><text:span text:style-name="T193">1</text:span><text:span text:style-name="T194"><text:s/>straipsnio pakeitimas</text:span></text:p>
      <text:p text:style-name="P195"><text:span text:style-name="T196">Pakeisti 100</text:span><text:span text:style-name="T197">1</text:span><text:span text:style-name="T198"><text:s/>straipsnį ir jį išdėstyti taip:<text:s/></text:span></text:p>
      <text:p text:style-name="P199"><text:span text:style-name="T200">„</text:span><text:span text:style-name="T201">100</text:span><text:span text:style-name="T202">1</text:span><text:span text:style-name="T203"><text:s/>straipsnis.<text:s/></text:span><text:span text:style-name="T204">Priverstinis dingimas</text:span></text:p>
      <text:p text:style-name="P205"><text:span text:style-name="T206">Tas, kas veikdamas kaip valstybės atstovas arba asmuo ar asmenų grupė, veikiantys valstybės leidimu, palaikymu ar pritarimu, sulaikė,<text:s/></text:span><text:span text:style-name="T207">suėmė,<text:s/></text:span><text:span text:style-name="T208">pagrobė asmenį ar kitaip atėmė jo laisvę, kai atsisakoma pripažinti tokį sulaikymą,<text:s/></text:span><text:span text:style-name="T209">suėmimą,<text:s/></text:span><text:span text:style-name="T210">pagrobimą ar laisvės a</text:span><text:span text:style-name="T211">tėmimą, arba slėpė dingusio asmens likimą ar buvimo vietą,</text:span></text:p>
      <text:p text:style-name="P212"><text:span text:style-name="T213">baudžiamas laisvės atėmimu nuo penkerių iki penkiolikos metų.“</text:span></text:p>
      <text:p text:style-name="P214"/>
      <text:p text:style-name="P215"><text:span text:style-name="T216">7</text:span><text:span text:style-name="T217"><text:s/>straipsnis.<text:s/></text:span><text:span text:style-name="T218">100</text:span><text:span text:style-name="T219">2</text:span><text:span text:style-name="T220"><text:s/>straipsnio pakeitimas</text:span></text:p>
      <text:p text:style-name="P221"><text:span text:style-name="T222">Pakeisti<text:s/></text:span><text:span text:style-name="T223">100</text:span><text:span text:style-name="T224">2</text:span><text:span text:style-name="T225"><text:s/>straipsnį ir jį išdėstyti taip:<text:s/></text:span></text:p>
      <text:p text:style-name="P226"><text:span text:style-name="T227">„</text:span><text:span text:style-name="T228">100</text:span><text:span text:style-name="T229">2</text:span><text:span text:style-name="T230"><text:s/>straipsnis.<text:s/></text:span><text:span text:style-name="T231">Vaikų<text:s/></text:span><text:span text:style-name="T232">atskyrimas</text:span></text:p>
      <text:p text:style-name="P233"><text:span text:style-name="T234">Tas, kas neteisėtai atskyrė vaikus, žinodamas, kad šie vaikai, jų tėvai ar globėjai nukentėjo nuo šio kodekso 100</text:span><text:span text:style-name="T235">1</text:span><text:span text:style-name="T236"><text:s/>straipsnyje numatytų nusikalstamų veikų,</text:span></text:p>
      <text:p text:style-name="P237"><text:span text:style-name="T238">baudžiamas laisvės atėmimu nuo dvejų</text:span><text:span text:style-name="T239"><text:s/></text:span><text:span text:style-name="T240">iki aštuonerių metų.“</text:span><text:span text:style-name="T241"><text:s/></text:span></text:p>
      <text:p text:style-name="P242"/>
      <text:p text:style-name="P243"><text:span text:style-name="T244">8</text:span><text:span text:style-name="T245"><text:s/>straipsnis</text:span><text:span text:style-name="T246">.<text:s/></text:span><text:span text:style-name="T247">100</text:span><text:span text:style-name="T248">3</text:span><text:span text:style-name="T249"><text:s/>straipsnio pakeitimas</text:span></text:p>
      <text:p text:style-name="P250"><text:span text:style-name="T251">Pakeisti 100</text:span><text:span text:style-name="T252">3<text:s/></text:span><text:span text:style-name="T253">straipsnio 1 dalį ir ją išdėstyti taip:<text:s/></text:span></text:p>
      <text:p text:style-name="P254"><text:span text:style-name="T255">„</text:span><text:span text:style-name="T256">1</text:span><text:span text:style-name="T257">. Tas, kas vykdydamas valstybės politiką arba veikdamas valstybės leidimu, kurstymu, palaikymu ar pritarimu</text:span><text:span text:style-name="T258">,</text:span><text:span text:style-name="T259"><text:s/>bet kokiu būdu kankino arba kitaip itin žiauriai elgėsi s</text:span><text:span text:style-name="T260">u žmogumi taip sukeldamas nukentėjusiam asmeniui stiprų fizinį ar psichinį skausmą arba dideles kančias,<text:s/></text:span></text:p>
      <text:p text:style-name="P261">baudžiamas laisvės atėmimu nuo vienerių iki septynerių metų.“</text:p>
      <text:p text:style-name="P262"/>
      <text:p text:style-name="P263"><text:span text:style-name="T264">9</text:span><text:span text:style-name="T265"><text:s/>straipsnis.<text:s/></text:span><text:span text:style-name="T266">103 straipsnio pakeitimas</text:span></text:p>
      <text:p text:style-name="P267"><text:span text:style-name="T268">Pakeisti<text:s/></text:span><text:span text:style-name="T269">103</text:span><text:span text:style-name="T270"><text:s/>straipsnio 1 dalį ir ją išdėstyti taip:<text:s/></text:span></text:p>
      <text:p text:style-name="P271"><text:span text:style-name="T272">„</text:span><text:span text:style-name="T273">1</text:span><text:span text:style-name="T274">. Tas, kas karo ar ginkluoto konflikto arba agresijos, okupacijos ar aneksijos metu įsakė, kurstė ar organizavo nežmoniškai elgtis ar nežmoniškai elgėsi su tarptautinės humanitarinės teisės saugomais asmenimis:</text:span><text:span text:style-name="T275"><text:s/>juos sunkiai sužalojo, susargdino arba kankino; atliko su jais biologinį ar medicininį eksperimentą, neteisėtai paėmė persodinti jų organą ar audinį, neteisėtai ėmė jų kraują arba kitaip nežmoniškai su jais elgėsi; ėmė juos įkaitais; baudė kriminalinėmis<text:s/></text:span><text:span text:style-name="T276">bausmėmis be nepriklausomo ir nešališko teismo sprendimo ar be gynybos garantijų teisme;<text:s/></text:span><text:span text:style-name="T277">taikė kolektyvines bausmes; žagino<text:s/></text:span><text:span text:style-name="T278">ar seksualiai prievartavo</text:span><text:span text:style-name="T279"><text:s/>žmones, įtraukė juos į seksualinę vergovę ar vertė juos užsiimti prostitucija; priverstinai sterilizavo ar</text:span><text:span text:style-name="T280">ba apvaisino; naudojo bauginimo ir teroro priemones; neteisėtai suvaržė ar atėmė jų laisvę; atskyrė vaikus nuo tėvų</text:span><text:span text:style-name="T281"><text:s/></text:span><text:span text:style-name="T282">ar globėjų; sukėlė jiems mirties nuo</text:span><text:span text:style-name="T283"><text:s/></text:span><text:span text:style-name="T284">bado grėsmę;<text:s/></text:span><text:span text:style-name="T285">neteisėtai atėmė</text:span><text:span text:style-name="T286">, konfiskavo civilių asmenų turtą ar vykdė didelio masto jo nusavinimą, ne</text:span><text:span text:style-name="T287">pateisinamą karo būtinumu;<text:s/></text:span><text:span text:style-name="T288">užgauliai</text:span><text:span text:style-name="T289"><text:s/>žemino jų orumą; vertė pereiti į kitą tikėjimą; išniekino nukautųjų palaikus,</text:span><text:span text:style-name="T290"><text:s/></text:span></text:p>
      <text:p text:style-name="P291">baudžiamas laisvės atėmimu nuo penkerių iki penkiolikos metų.“</text:p>
      <text:p text:style-name="Normal"/>
      <text:p text:style-name="P292"><text:span text:style-name="T293">10</text:span><text:span text:style-name="T294"><text:s/>straipsnis.<text:s/></text:span><text:span text:style-name="T295">107 straipsnio pakeitimas</text:span></text:p>
      <text:p text:style-name="P296"><text:span text:style-name="T297">Pakeisti<text:s/></text:span><text:span text:style-name="T298">107</text:span><text:span text:style-name="T299"><text:s/>straipsnį<text:s/></text:span><text:span text:style-name="T300">ir jį išdėstyti taip:<text:s/></text:span></text:p>
      <text:p text:style-name="P301"><text:span text:style-name="T302">„</text:span><text:span text:style-name="T303">107</text:span><text:span text:style-name="T304"> straipsnis. </text:span><text:span text:style-name="T305">Vilkinimas repatrijuoti karo belaisvius</text:span></text:p>
      <text:p text:style-name="P306"><text:span text:style-name="T307">Tas, kas po taikos sutarties sudarymo ar karo veiksmų nutraukimo, nepateisinamai vilkino paleisti ar repatrijuoti karo belaisvius,</text:span></text:p>
      <text:p text:style-name="P308"><text:span text:style-name="T309">baudžiamas bauda arba laisvės atėmimu i</text:span><text:span text:style-name="T310">ki<text:s/></text:span><text:span text:style-name="T311">trejų metų</text:span><text:span text:style-name="T312">.“</text:span></text:p>
      <text:p text:style-name="P313"/>
      <text:p text:style-name="P314"><text:span text:style-name="T315">11</text:span><text:span text:style-name="T316"><text:s/>straipsnis.<text:s/></text:span><text:span text:style-name="T317">108 straipsnio pakeitimas</text:span></text:p>
      <text:p text:style-name="P318"><text:span text:style-name="T319">Pakeisti<text:s/></text:span><text:span text:style-name="T320">108</text:span><text:span text:style-name="T321"><text:s/>straipsnį ir jį išdėstyti taip:<text:s/></text:span></text:p>
      <text:p text:style-name="P322"><text:span text:style-name="T323">„</text:span><text:span text:style-name="T324">108</text:span><text:span text:style-name="T325"> straipsnis. </text:span><text:span text:style-name="T326">Vilkinimas paleisti internuotus civilius ar trukdymas repatrijuoti kitiems civiliams</text:span></text:p>
      <text:p text:style-name="P327"><text:span text:style-name="T328">Tas, kas po karo veiksmų<text:s/></text:span><text:span text:style-name="T329">nutraukimo nepateisinamai vilkino paleisti internuotus civilius ar neleido kitiems to pageidaujantiems civiliams repatrijuoti į Tėvynę iš ginkluoto konflikto teritorijos,</text:span></text:p>
      <text:p text:style-name="P330"><text:span text:style-name="T331">baudžiamas bauda arba laisvės atėmimu iki trejų metų“</text:span></text:p>
      <text:p text:style-name="P332"/>
      <text:p text:style-name="P333"><text:span text:style-name="T334">12</text:span><text:span text:style-name="T335"><text:s/>straipsnis.<text:s/></text:span><text:span text:style-name="T336">1</text:span><text:span text:style-name="T337">09 straipsnio pakeitimas</text:span></text:p>
      <text:p text:style-name="P338"><text:span text:style-name="T339">Pakeisti<text:s/></text:span><text:span text:style-name="T340">109</text:span><text:span text:style-name="T341"><text:s/>straipsnį ir jį išdėstyti taip:<text:s/></text:span></text:p>
      <text:p text:style-name="P342"><text:span text:style-name="T343">„</text:span><text:span text:style-name="T344">109</text:span><text:span text:style-name="T345"> straipsnis. </text:span><text:span text:style-name="T346">Neteisėtas Raudonojo Kryžiaus, Raudonojo Pusmėnulio, Raudonojo Kristalo, Jungtinių Tautų Organizacijos emblemos ar kitos tarptautinės humanitarinės teisės saugomos<text:s/></text:span><text:span text:style-name="T347">emblemos (ženklo), ar pavadinimo panaudojimas</text:span></text:p>
      <text:p text:style-name="P348"><text:span text:style-name="T349">Tas, kas ginkluoto konflikto metu neteisėtai panaudojo Raudonojo Kryžiaus, Raudonojo Pusmėnulio, Raudonojo Kristalo, Jungtinių Tautų Organizacijos emblemą ar kitą tarptautinės humanitarinės teisės saugomą emb</text:span><text:span text:style-name="T350">lemą (ženklą), ar pavadinimą,</text:span></text:p>
      <text:p text:style-name="P351"><text:span text:style-name="T352">baudžiamas bauda arba</text:span><text:span text:style-name="T353"><text:s/></text:span><text:span text:style-name="T354">laisvės atėmimu iki trejų metų.“</text:span></text:p>
      <text:p text:style-name="P355"/>
      <text:p text:style-name="P356"><text:span text:style-name="T357">13</text:span><text:span text:style-name="T358"><text:s/>straipsnis.<text:s/></text:span><text:span text:style-name="T359">123 straipsnio pakeitimas</text:span></text:p>
      <text:p text:style-name="P360"><text:span text:style-name="T361">Pakeisti<text:s/></text:span><text:span text:style-name="T362">123</text:span><text:span text:style-name="T363"><text:s/>straipsnį ir jį išdėstyti taip:</text:span></text:p>
      <text:p text:style-name="P364"><text:span text:style-name="T365">„</text:span><text:span text:style-name="T366">123</text:span><text:span text:style-name="T367"> straipsnis. </text:span><text:span text:style-name="T368">Piktnaudžiavimas oficialiais įgaliojimais</text:span></text:p>
      <text:p text:style-name="P369"><text:span text:style-name="T370">Tas,<text:s/></text:span><text:span text:style-name="T371">kas būdamas įgaliotas atstovauti Lietuvos Respublikai palaikant santykius su kita valstybe ar kitos valstybės organizacija ar tarptautinėje viešojoje organizacijoje viršijo įgaliojimus arba sąmoningai neatliko pareigų, arba netinkamai jas atliko ir dėl to<text:s/></text:span><text:span text:style-name="T372">padarė Lietuvos Respublikos interesams prieštaraujančią veiką, dėl kurios padaryta didelės žalos,</text:span></text:p>
      <text:p text:style-name="P373"><text:span text:style-name="T374">baudžiamas bauda arba areštu, arba laisvės atėmimu iki šešerių metų.“</text:span></text:p>
      <text:p text:style-name="P375"/>
      <text:p text:style-name="P376"><text:span text:style-name="T377">14</text:span><text:span text:style-name="T378"><text:s/>straipsnis.<text:s/></text:span><text:span text:style-name="T379">124 straipsnio pakeitimas</text:span></text:p>
      <text:p text:style-name="P380"><text:span text:style-name="T381">Pakeisti<text:s/></text:span><text:span text:style-name="T382">124</text:span><text:span text:style-name="T383"><text:s/>straipsnį ir jį i</text:span><text:span text:style-name="T384">šdėstyti taip:<text:s/></text:span></text:p>
      <text:p text:style-name="P385"><text:span text:style-name="T386">„</text:span><text:span text:style-name="T387">124</text:span><text:span text:style-name="T388"> straipsnis. </text:span><text:span text:style-name="T389">Neteisėtas disponavimas informacija, kuri yra valstybės paslaptis</text:span></text:p>
      <text:p text:style-name="P390"><text:span text:style-name="T391">Tas, kas neteisėtai įgijo ar perleido informaciją, kuri yra Lietuvos Respublikos valstybės paslaptis, arba neteisėtai laikė materialius objektus, kurių t</text:span><text:span text:style-name="T392">urinys ar informacija apie juos yra Lietuvos Respublikos valstybės paslaptis, jeigu nebuvo šnipinėjimo požymių,</text:span></text:p>
      <text:p text:style-name="P393"><text:span text:style-name="T394">baudžiamas bauda arba laisvės apribojimu, arba areštu, arba laisvės atėmimu iki ketverių metų.“</text:span></text:p>
      <text:p text:style-name="P395"/>
      <text:p text:style-name="P396"><text:span text:style-name="T397">15</text:span><text:span text:style-name="T398"><text:s/>straipsnis.<text:s/></text:span><text:span text:style-name="T399">125 straipsnio<text:s/></text:span><text:span text:style-name="T400">pakeitimas</text:span></text:p>
      <text:p text:style-name="P401"><text:span text:style-name="T402">Pakeisti<text:s/></text:span><text:span text:style-name="T403">125</text:span><text:span text:style-name="T404"><text:s/>straipsnio 1 dalį ir ją išdėstyti taip:<text:s/></text:span></text:p>
      <text:p text:style-name="P405"><text:span text:style-name="T406">„</text:span><text:span text:style-name="T407">1</text:span><text:span text:style-name="T408">. Tas, kas atskleidė informaciją, kuri yra Lietuvos Respublikos valstybės paslaptis, jeigu jam ta informacija buvo patikėta arba jis ją sužinojo dėl savo tarnybos, darbo ar atlikdamas v</text:span><text:span text:style-name="T409">iešąsias funkcijas, bet nebuvo šnipinėjimo požymių,</text:span></text:p>
      <text:p text:style-name="P410"><text:span text:style-name="T411">baudžiamas bauda arba laisvės apribojimu, arba areštu, arba laisvės atėmimu iki ketverių</text:span><text:span text:style-name="T412"><text:s/></text:span><text:span text:style-name="T413">metų.“</text:span></text:p>
      <text:p text:style-name="P414"/>
      <text:p text:style-name="P415"><text:span text:style-name="T416">16</text:span><text:span text:style-name="T417"><text:s/>straipsnis.<text:s/></text:span><text:span text:style-name="T418">126 straipsnio pakeitimas</text:span></text:p>
      <text:p text:style-name="P419"><text:span text:style-name="T420">Pakeisti<text:s/></text:span><text:span text:style-name="T421">126</text:span><text:span text:style-name="T422"><text:s/>straipsnio 1 dalį ir ją išdėstyti taip:<text:s/></text:span></text:p>
      <text:p text:style-name="P423"><text:span text:style-name="T424">„</text:span><text:span text:style-name="T425">1</text:span><text:span text:style-name="T426">. Tas, kas sunaikino, sugadino ar prarado dėl tarnybos, darbo ar viešųjų funkcijų atlikimo jam patikėtą dokumentą, daiktą ar kitą materialų objektą, kurio turinys ar informacija apie jį yra Lietuvos Respublikos valstybės paslaptis,</text:span></text:p>
      <text:p text:style-name="P427">baudžiamas viešaisiais darbais arba bauda, arba laisvės apribojimu, arba areštu, arba laisvės atėmimu iki trejų metų.“</text:p>
      <text:p text:style-name="P428"/>
      <text:p text:style-name="P429"><text:span text:style-name="T430">17</text:span><text:span text:style-name="T431"><text:s/>straipsnis.<text:s/></text:span><text:span text:style-name="T432">127 straipsnio pakeitimas</text:span></text:p>
      <text:p text:style-name="P433"><text:span text:style-name="T434">Pakeisti<text:s/></text:span><text:span text:style-name="T435">127</text:span><text:span text:style-name="T436"><text:s/>straipsnį ir jį išdėstyti taip:<text:s/></text:span></text:p>
      <text:p text:style-name="P437"><text:span text:style-name="T438">„</text:span><text:span text:style-name="T439">127</text:span><text:span text:style-name="T440"> straipsnis. </text:span><text:span text:style-name="T441">Valstybės simbolių išniekinimas</text:span></text:p>
      <text:p text:style-name="P442"><text:span text:style-name="T443">Tas,</text:span><text:span text:style-name="T444"><text:s/>kas viešai nuplėšė, sudraskė, sulaužė, sunaikino, subjaurojo ar kitaip išniekino Lietuvos valstybės vėliavą ar herbą arba viešai pasityčiojo iš Lietuvos valstybės himno,</text:span></text:p>
      <text:p text:style-name="P445"><text:span text:style-name="T446">baudžiamas viešaisiais darbais arba bauda, arba laisvės apribojimu, arba areštu, ar</text:span><text:span text:style-name="T447">ba laisvės atėmimu iki dvejų metų.“</text:span></text:p>
      <text:p text:style-name="P448"/>
      <text:p text:style-name="P449"><text:span text:style-name="T450">18</text:span><text:span text:style-name="T451"><text:s/>straipsnis.<text:s/></text:span><text:span text:style-name="T452">128 straipsnio pakeitimas</text:span></text:p>
      <text:p text:style-name="P453"><text:span text:style-name="T454">Pakeisti<text:s/></text:span><text:span text:style-name="T455">128</text:span><text:span text:style-name="T456"><text:s/>straipsnį ir jį išdėstyti taip:<text:s/></text:span></text:p>
      <text:p text:style-name="P457"><text:span text:style-name="T458">„</text:span><text:span text:style-name="T459">128</text:span><text:span text:style-name="T460"> straipsnis. </text:span><text:span text:style-name="T461">Užsienio valstybės, Europos Sąjungos ar tarptautinės viešosios organizacijos simbolių išniekinimas</text:span></text:p>
      <text:p text:style-name="P462"><text:span text:style-name="T463">Tas, kas nuplėšė, sudraskė, sulaužė, sunaikino, subjaurojo ar kitaip išniekino oficialiai iškabintą užsienio valstybės herbą ar vėliavą, Europos Sąjungos arba tarptautinės viešosios organizacijos vėliavą,</text:span></text:p>
      <text:p text:style-name="P464"><text:span text:style-name="T465">baudžiamas viešaisiais darbais arba</text:span><text:span text:style-name="T466"><text:s/></text:span><text:span text:style-name="T467">bauda</text:span><text:span text:style-name="T468">,</text:span><text:span text:style-name="T469"><text:s/>arba</text:span><text:span text:style-name="T470"><text:s/>laisvės apribojimu, arba areštu, arba laisvės atėmimu iki dvejų metų.“</text:span></text:p>
      <text:p text:style-name="P471"/>
      <text:p text:style-name="P472"/>
      <text:p text:style-name="P473"><text:span text:style-name="T474">19</text:span><text:span text:style-name="T475"><text:s/>straipsnis.<text:s/></text:span><text:span text:style-name="T476">129 straipsnio pakeitimas</text:span></text:p>
      <text:p text:style-name="P477"><text:span text:style-name="T478">Pakeisti 129 straipsnio 2 dalies 13 punktą ir jį išdėstyti taip:</text:span></text:p>
      <text:p text:style-name="P479"><text:span text:style-name="T480">„</text:span><text:span text:style-name="T481">13</text:span><text:span text:style-name="T482">)<text:s/></text:span><text:span text:style-name="T483">siekdamas išreikšti neapykantą asmenų grupei ar jai<text:s/></text:span><text:span text:style-name="T484">priklausančiam asmeniui dėl amžiaus, lyties, seksualinės orientacijos, negalios, rasės, odos spalvos, tautybės, kalbos, kilmės, etninės kilmės, socialinės padėties, tikėjimo, religijos arba įsitikinimų ar pažiūrų.“</text:span></text:p>
      <text:p text:style-name="P485"/>
      <text:p text:style-name="P486"><text:span text:style-name="T487">20</text:span><text:span text:style-name="T488"><text:s/>straipsnis.<text:s/></text:span><text:span text:style-name="T489">131 straipsnio<text:s/></text:span><text:span text:style-name="T490">pakeitimas</text:span></text:p>
      <text:p text:style-name="P491"><text:span text:style-name="T492">Pakeisti<text:s/></text:span><text:span text:style-name="T493">131</text:span><text:span text:style-name="T494"><text:s/>straipsnį ir jį išdėstyti taip:<text:s/></text:span></text:p>
      <text:p text:style-name="P495"><text:span text:style-name="T496">„</text:span><text:span text:style-name="T497">131</text:span><text:span text:style-name="T498"><text:s/>straipsnis.<text:s/></text:span><text:span text:style-name="T499">Naujagimio nužudymas</text:span></text:p>
      <text:p text:style-name="P500"><text:span text:style-name="T501">Motina, dėl gimdymo nulemtos būsenos nužudžiusi savo naujagimį,</text:span></text:p>
      <text:p text:style-name="P502"><text:span text:style-name="T503">baudžiama laisvės apribojimu arba areštu, arba laisvės atėmimu iki penkerių metų.“</text:span></text:p>
      <text:p text:style-name="P504"/>
      <text:p text:style-name="P505"><text:span text:style-name="T506">21</text:span><text:span text:style-name="T507"><text:s/>straipsnis.<text:s/></text:span><text:span text:style-name="T508">132 straipsnio pakeitimas<text:s/></text:span></text:p>
      <text:p text:style-name="P509"><text:span text:style-name="T510">Pakeisti<text:s/></text:span><text:span text:style-name="T511">132</text:span><text:span text:style-name="T512"><text:s/>straipsnio 3 dalį ir ją išdėstyti taip:<text:s/></text:span></text:p>
      <text:p text:style-name="P513"><text:span text:style-name="T514">„</text:span><text:span text:style-name="T515">3</text:span><text:span text:style-name="T516">. Tas, kas padarė šio straipsnio 1 ar 2 dalyje numatytą veiką pažeisdamas teisės aktų nustatytas specialias elgesio saugumo taisykles,</text:span></text:p>
      <text:p text:style-name="P517">baudžiamas laisvės atėmimu iki septynerių metų.“</text:p>
      <text:p text:style-name="P518"/>
      <text:p text:style-name="P519"><text:span text:style-name="T520">22</text:span><text:span text:style-name="T521"><text:s/>straipsnis.<text:s/></text:span><text:span text:style-name="T522">134 straipsnio pakeitimas</text:span></text:p>
      <text:p text:style-name="P523"><text:span text:style-name="T524">Pakeisti<text:s/></text:span><text:span text:style-name="T525">134</text:span><text:span text:style-name="T526"><text:s/>straipsnį ir jį išdėstyti taip:<text:s/></text:span></text:p>
      <text:p text:style-name="P527"><text:span text:style-name="T528">„</text:span><text:span text:style-name="T529">134</text:span><text:span text:style-name="T530"> straipsnis. </text:span><text:span text:style-name="T531">Padėjimas nusižudyti</text:span></text:p>
      <text:p text:style-name="P532"><text:span text:style-name="T533">Tas, kas beviltiškai sergančio žmogaus prašymu padėjo jam nusižudyti,</text:span></text:p>
      <text:p text:style-name="P534"><text:span text:style-name="T535">baudžiamas viešaisiais darbais arba laisvės apribojimu, arba areštu, arba laisvės atėmimu iki ketverių metų.“</text:span></text:p>
      <text:p text:style-name="P536"/>
      <text:p text:style-name="P537"><text:span text:style-name="T538">23</text:span><text:span text:style-name="T539"><text:s/>straipsnis.<text:s/></text:span><text:span text:style-name="T540">135 straipsnio pakeitimas</text:span></text:p>
      <text:p text:style-name="P541"><text:span text:style-name="T542">Pakeisti<text:s/></text:span><text:span text:style-name="T543">135</text:span><text:span text:style-name="T544"><text:s/>straipsnį jį išdėstyti taip:<text:s/></text:span></text:p>
      <text:p text:style-name="P545"><text:span text:style-name="T546">„</text:span><text:span text:style-name="T547">135</text:span><text:span text:style-name="T548"><text:s/>straipsnis.<text:s/></text:span><text:span text:style-name="T549">Sunkus sveikatos sutrikdymas</text:span></text:p>
      <text:p text:style-name="P550"><text:span text:style-name="T551">1</text:span><text:span text:style-name="T552">. Tas, kas sužalojo ar susargdino žmogų, jeigu dėl to nukentėjęs asmuo neteko regos, klausos, kalbos, vaisingumo, nėštumo ar kitaip buvo sunkiai suluošintas, susirgo sunkia nepagydoma ar ilgai trunkančia liga, realiai gresiančia gyvybei ar stipriai s</text:span><text:span text:style-name="T553">utrikdančia žmogaus psichiką, arba prarado didelę dalį profesinio ar bendro darbingumo, arba buvo nepataisomai subjaurotas nukentėjusio asmens kūnas,</text:span></text:p>
      <text:p text:style-name="P554"><text:span text:style-name="T555">baudžiamas laisvės atėmimu nuo trejų</text:span><text:span text:style-name="T556"><text:s/></text:span><text:span text:style-name="T557">iki dešimties metų.</text:span></text:p>
      <text:p text:style-name="P558"><text:span text:style-name="T559">2</text:span><text:span text:style-name="T560">. Tas, kas sunkiai sužalojo ar susargdino:</text:span></text:p>
      <text:p text:style-name="P561"><text:span text:style-name="T562">1</text:span><text:span text:style-name="T563">) mažametį;</text:span></text:p>
      <text:p text:style-name="P564"><text:span text:style-name="T565">2</text:span><text:span text:style-name="T566">) bejėgiškos būklės žmogų;</text:span></text:p>
      <text:p text:style-name="P567"><text:span text:style-name="T568">3</text:span><text:span text:style-name="T569">) savo artimąjį giminaitį ar šeimos narį;</text:span></text:p>
      <text:p text:style-name="P570"><text:span text:style-name="T571">4</text:span><text:span text:style-name="T572">) nėščią moterį;</text:span></text:p>
      <text:p text:style-name="P573"><text:span text:style-name="T574">5</text:span><text:span text:style-name="T575">) du ar daugiau žmonių;</text:span></text:p>
      <text:p text:style-name="P576"><text:span text:style-name="T577">6</text:span><text:span text:style-name="T578">) kankindamas ar kitaip itin žiauriai;</text:span></text:p>
      <text:p text:style-name="P579"><text:span text:style-name="T580">7</text:span><text:span text:style-name="T581">) kitų žmonių gyvybei pavojingu būdu;</text:span></text:p>
      <text:p text:style-name="P582"><text:span text:style-name="T583">8</text:span><text:span text:style-name="T584">) dėl chuliganiškų<text:s/></text:span><text:span text:style-name="T585">paskatų;</text:span></text:p>
      <text:p text:style-name="P586"><text:span text:style-name="T587">9</text:span><text:span text:style-name="T588">) dėl savanaudiškų paskatų;</text:span></text:p>
      <text:p text:style-name="P589"><text:span text:style-name="T590">10</text:span><text:span text:style-name="T591">) dėl nukentėjusio asmens tarnybos ar piliečio pareigų vykdymo;</text:span></text:p>
      <text:p text:style-name="P592"><text:span text:style-name="T593">11</text:span><text:span text:style-name="T594">) siekdamas nuslėpti kitą nusikaltimą;</text:span></text:p>
      <text:p text:style-name="P595"><text:span text:style-name="T596">12</text:span><text:span text:style-name="T597">) siekdamas įgyti nukentėjusio asmens organą, audinį ar ląsteles;</text:span></text:p>
      <text:p text:style-name="P598"><text:span text:style-name="T599">13</text:span><text:span text:style-name="T600">) siekdamas išreikšti</text:span><text:span text:style-name="T601"><text:s/>neapykantą asmenų grupei ar jai priklausančiam asmeniui dėl amžiaus, lyties, seksualinės orientacijos, negalios, rasės, odos spalvos, tautybės, kalbos, kilmės, etninės kilmės, socialinės padėties, tikėjimo, religijos arba įsitikinimų ar pažiūrų, </text:span></text:p>
      <text:p text:style-name="P602"><text:span text:style-name="T603">baudži</text:span><text:span text:style-name="T604">amas laisvės atėmimu nuo ketverių</text:span><text:span text:style-name="T605"><text:s/></text:span><text:span text:style-name="T606">iki dvylikos metų.“</text:span></text:p>
      <text:p text:style-name="P607"/>
      <text:p text:style-name="P608"><text:span text:style-name="T609">24</text:span><text:span text:style-name="T610"><text:s/>straipsnis.<text:s/></text:span><text:span text:style-name="T611">136 straipsnio pakeitimas</text:span></text:p>
      <text:p text:style-name="P612"><text:span text:style-name="T613">Pakeisti<text:s/></text:span><text:span text:style-name="T614">136</text:span><text:span text:style-name="T615"><text:s/>straipsnį ir jį išdėstyti taip:<text:s/></text:span></text:p>
      <text:p text:style-name="P616"><text:span text:style-name="T617">„</text:span><text:span text:style-name="T618">136</text:span><text:span text:style-name="T619"> straipsnis. </text:span><text:span text:style-name="T620">Sunkus sveikatos sutrikdymas labai susijaudinus</text:span></text:p>
      <text:p text:style-name="P621"><text:span text:style-name="T622">Tas, kas sunkiai sužalojo žmo</text:span><text:span text:style-name="T623">gų staiga labai susijaudinęs dėl neteisėto ar itin įžeidžiančio jį ar jo artimą asmenį nukentėjusio asmens poelgio,</text:span></text:p>
      <text:p text:style-name="P624"><text:span text:style-name="T625">baudžiamas laisvės apribojimu arba areštu, arba laisvės atėmimu iki ketverių metų.“</text:span></text:p>
      <text:p text:style-name="P626"/>
      <text:p text:style-name="P627"><text:span text:style-name="T628">25</text:span><text:span text:style-name="T629"><text:s/>straipsnis.<text:s/></text:span><text:span text:style-name="T630">137 straipsnio pakeitimas</text:span></text:p>
      <text:p text:style-name="P631"><text:span text:style-name="T632">Pakeisti<text:s/></text:span><text:span text:style-name="T633">137</text:span><text:span text:style-name="T634"><text:s/>straipsnį ir jį išdėstyti taip:<text:s/></text:span></text:p>
      <text:p text:style-name="P635"><text:span text:style-name="T636">„</text:span><text:span text:style-name="T637">137</text:span><text:span text:style-name="T638"><text:s/>straipsnis.<text:s/></text:span><text:span text:style-name="T639">Sunkus sveikatos sutrikdymas dėl neatsargumo</text:span></text:p>
      <text:p text:style-name="P640"><text:span text:style-name="T641">1</text:span><text:span text:style-name="T642">. Tas, kas dėl neatsargumo sunkiai sužalojo ar susargdino žmogų,</text:span></text:p>
      <text:p text:style-name="P643"><text:span text:style-name="T644">baudžiamas laisvės apribojimu arba areštu, arba laisvės atėmimu iki trejų<text:s/></text:span><text:span text:style-name="T645">metų.</text:span></text:p>
      <text:p text:style-name="P646"><text:span text:style-name="T647">2</text:span><text:span text:style-name="T648">. Tas, kas dėl neatsargumo sunkiai sužalojo ar susargdino du ar daugiau žmonių,</text:span></text:p>
      <text:p text:style-name="P649"><text:span text:style-name="T650">baudžiamas laisvės apribojimu arba areštu, arba laisvės atėmimu iki<text:s/></text:span><text:span text:style-name="T651">penkerių</text:span><text:span text:style-name="T652"><text:s/>ketverių metų.</text:span></text:p>
      <text:p text:style-name="P653"><text:span text:style-name="T654">3</text:span><text:span text:style-name="T655">. Tas, kas padarė šio straipsnio 1 ar 2 dalyje numatytą veiką pažeis</text:span><text:span text:style-name="T656">damas teisės aktų nustatytas specialias elgesio saugumo taisykles,</text:span></text:p>
      <text:p text:style-name="P657"><text:span text:style-name="T658">baudžiamas areštu arba laisvės atėmimu iki penkerių metų.</text:span></text:p>
      <text:p text:style-name="P659"><text:span text:style-name="T660">4</text:span><text:span text:style-name="T661">. Už šio straipsnio 3 dalyje numatytą veiką atsako ir juridinis asmuo.“</text:span></text:p>
      <text:p text:style-name="Normal"/>
      <text:p text:style-name="P662"><text:span text:style-name="T663">26</text:span><text:span text:style-name="T664"><text:s/>straipsnis.<text:s/></text:span><text:span text:style-name="T665">138 straipsnio pakeitimas</text:span></text:p>
      <text:p text:style-name="P666"><text:span text:style-name="T667">Pakeisti 138 straipsnio 2 dalies 13 punktą ir jį išdėstyti taip:</text:span></text:p>
      <text:p text:style-name="P668"><text:span text:style-name="T669">„</text:span><text:span text:style-name="T670">13</text:span><text:span text:style-name="T671">) siekdamas išreikšti neapykantą asmenų grupei ar jai priklausančiam asmeniui dėl amžiaus, lyties, seksualinės orientacijos, negalios, rasės, odos spalvos, tautybės, kalbos, kilmės,<text:s/></text:span><text:span text:style-name="T672">etninės kilmės, socialinės padėties, tikėjimo, religijos arba įsitikinimų ar pažiūrų</text:span><text:span text:style-name="T673">.</text:span><text:span text:style-name="T674">,</text:span></text:p>
      <text:p text:style-name="P675"><text:span text:style-name="T676">baudžiamas laisvės atėmimu iki penkerių metų.“</text:span></text:p>
      <text:p text:style-name="P677"/>
      <text:p text:style-name="P678"><text:span text:style-name="T679">27</text:span><text:span text:style-name="T680"><text:s/>straipsnis.<text:s/></text:span><text:span text:style-name="T681">139 straipsnio pakeitimas</text:span></text:p>
      <text:p text:style-name="P682"><text:span text:style-name="T683">Pakeisti<text:s/></text:span><text:span text:style-name="T684">139</text:span><text:span text:style-name="T685"><text:s/>straipsnio 2 dalį ir ją išdėstyti taip:<text:s/></text:span></text:p>
      <text:p text:style-name="P686"><text:span text:style-name="T687">„</text:span><text:span text:style-name="T688">2</text:span><text:span text:style-name="T689">. Tas, k</text:span><text:span text:style-name="T690">as dėl neatsargumo nesunkiai sužalojo ar susargdino du ar daugiau žmonių,</text:span></text:p>
      <text:p text:style-name="P691"><text:span text:style-name="T692">baudžiamas<text:s/></text:span><text:span text:style-name="T693"><text:s/>viešaisiais darbais<text:s/></text:span><text:span text:style-name="T694">arba laisvės apribojimu, arba areštu, arba laisvės atėmimu iki vienerių metų.“</text:span></text:p>
      <text:p text:style-name="P695"/>
      <text:p text:style-name="P696"><text:span text:style-name="T697">28</text:span><text:span text:style-name="T698"><text:s/>straipsnis.<text:s/></text:span><text:span text:style-name="T699">140 straipsnio pakeitimas</text:span></text:p>
      <text:p text:style-name="P700"><text:span text:style-name="T701">Pakeisti<text:s/></text:span><text:span text:style-name="T702">140</text:span><text:span text:style-name="T703"><text:s/>stra</text:span><text:span text:style-name="T704">ipsnio 3 dalį ir ją išdėstyti taip:</text:span></text:p>
      <text:p text:style-name="P705"><text:span text:style-name="T706">„</text:span><text:span text:style-name="T707">3</text:span><text:span text:style-name="T708">. Tas, kas šio straipsnio 1 dalyje nurodytą veiką padarė mažamečiui arba kankindamas nukentėjusį asmenį,<text:s/></text:span></text:p>
      <text:p text:style-name="P709"><text:span text:style-name="T710">baudžiamas<text:s/></text:span><text:span text:style-name="T711">viešaisiais darbais<text:s/></text:span><text:span text:style-name="T712">arba laisvės apribojimu, arba areštu, arba laisvės atėmimu iki trejų metų.“</text:span></text:p>
      <text:p text:style-name="P713"/>
      <text:p text:style-name="P714"><text:span text:style-name="T715">29</text:span><text:span text:style-name="T716"><text:s/>straipsnis.<text:s/></text:span><text:span text:style-name="T717">142 straipsnio pakeitimas</text:span></text:p>
      <text:p text:style-name="P718"><text:span text:style-name="T719">Pakeisti<text:s/></text:span><text:span text:style-name="T720">142</text:span><text:span text:style-name="T721"><text:s/>straipsnio 3 dalį ir ją išdėstyti taip:<text:s/></text:span></text:p>
      <text:p text:style-name="P722"><text:span text:style-name="T723">„</text:span><text:span text:style-name="T724">3</text:span><text:span text:style-name="T725">. Tas, kas neturėdamas teisės daryti aborto operacijas nutraukė nėštumą pačios moters prašymu,</text:span></text:p>
      <text:p text:style-name="P726">baudžiamas laisvės apribojimu arba areštu, arba<text:s/>laisvės atėmimu iki ketverių metų.“</text:p>
      <text:p text:style-name="P727"/>
      <text:p text:style-name="P728"><text:span text:style-name="T729">30</text:span><text:span text:style-name="T730"><text:s/>straipsnis.<text:s/></text:span><text:span text:style-name="T731">143 straipsnio pakeitimas</text:span></text:p>
      <text:p text:style-name="P732"><text:span text:style-name="T733">Pakeisti<text:s/></text:span><text:span text:style-name="T734">143</text:span><text:span text:style-name="T735"><text:s/>straipsnį ir jį išdėstyti taip:<text:s/></text:span></text:p>
      <text:p text:style-name="P736"><text:span text:style-name="T737">„</text:span><text:span text:style-name="T738">143</text:span><text:span text:style-name="T739"> straipsnis. </text:span><text:span text:style-name="T740">Privertimas darytis neteisėtą abortą</text:span></text:p>
      <text:p text:style-name="P741"><text:span text:style-name="T742">Tas, kas panaudodamas psichinę prievartą nukentėjusiajai ar jo</text:span><text:span text:style-name="T743">s artimiesiems privertė nėščią moterį darytis neteisėtą abortą,</text:span></text:p>
      <text:p text:style-name="P744"><text:span text:style-name="T745">baudžiamas<text:s/></text:span><text:span text:style-name="T746">viešaisiais darbais arba<text:s/></text:span><text:span text:style-name="T747">laisvės apribojimu, arba areštu, arba laisvės atėmimu iki trejų metų.“</text:span></text:p>
      <text:p text:style-name="P748"/>
      <text:p text:style-name="P749"><text:span text:style-name="T750">31</text:span><text:span text:style-name="T751"><text:s/>straipsnis.<text:s/></text:span><text:span text:style-name="T752">145 straipsnio pakeitimas</text:span></text:p>
      <text:p text:style-name="P753"><text:span text:style-name="T754">Pakeisti<text:s/></text:span><text:span text:style-name="T755">145</text:span><text:span text:style-name="T756"><text:s/>straipsnio 2 d</text:span><text:span text:style-name="T757">alį ir ją išdėstyti taip:<text:s/></text:span></text:p>
      <text:p text:style-name="P758"><text:span text:style-name="T759">„</text:span><text:span text:style-name="T760">2</text:span><text:span text:style-name="T761">. Tas, kas terorizavo žmogų grasindamas susprogdinti, padegti ar padaryti kitokią pavojingą gyvybei, sveikatai ar turtui veiką arba sistemingai baugino žmogų naudodamas psichinę prievartą,</text:span></text:p>
      <text:p text:style-name="P762">baudžiamas laisvės apribojimu arba areštu, arba laisvės atėmimu iki ketverių metų.“</text:p>
      <text:p text:style-name="P763"/>
      <text:p text:style-name="P764"><text:span text:style-name="T765">32</text:span><text:span text:style-name="T766"><text:s/>straipsnis.<text:s/></text:span><text:span text:style-name="T767">146 straipsnio pakeitimas</text:span></text:p>
      <text:p text:style-name="P768"><text:span text:style-name="T769">Pakeisti<text:s/></text:span><text:span text:style-name="T770">146</text:span><text:span text:style-name="T771"><text:s/>straipsnį ir jį išdėstyti taip:<text:s/></text:span></text:p>
      <text:p text:style-name="P772"><text:span text:style-name="T773">„</text:span><text:span text:style-name="T774">146</text:span><text:span text:style-name="T775"> straipsnis. </text:span><text:span text:style-name="T776">Neteisėtas laisvės atėmimas</text:span></text:p>
      <text:p text:style-name="P777"><text:span text:style-name="T778">1</text:span><text:span text:style-name="T779">. Tas, kas neteisėtai atėmė žmogui laisvę, jeigu nebuvo<text:s/></text:span><text:span text:style-name="T780">žmogaus pagrobimo kaip įkaito požymių,</text:span></text:p>
      <text:p text:style-name="P781"><text:span text:style-name="T782">baudžiamas viešaisiais darbais arba laisvės apribojimu, arba areštu, arba laisvės atėmimu iki trejų metų.</text:span></text:p>
      <text:p text:style-name="P783"><text:span text:style-name="T784">2</text:span><text:span text:style-name="T785">. Tas, kas padarė šio straipsnio 1 dalyje numatytą veiką panaudodamas smurtą arba sukeldamas pavojų nukent</text:span><text:span text:style-name="T786">ėjusio asmens gyvybei ar sveikatai, arba laikydamas nukentėjusį asmenį nelaisvėje ilgiau nei 48 valandas,</text:span></text:p>
      <text:p text:style-name="P787">baudžiamas laisvės apribojimu arba areštu, arba laisvės atėmimu iki ketverių metų.“</text:p>
      <text:p text:style-name="P788"/>
      <text:p text:style-name="P789"><text:span text:style-name="T790">33</text:span><text:span text:style-name="T791"><text:s/>straipsnis.<text:s/></text:span><text:span text:style-name="T792">147 straipsnio pakeitimas</text:span></text:p>
      <text:p text:style-name="P793"><text:span text:style-name="T794">Pakeisti 1</text:span><text:span text:style-name="T795">47 straipsnio 1 dalį ir ją išdėstyti taip:</text:span></text:p>
      <text:p text:style-name="P796"><text:span text:style-name="T797">„</text:span><text:span text:style-name="T798">1</text:span><text:span text:style-name="T799">. Tas, kas pardavė, pirko, kitaip perleido ar įgijo, verbavo, gabeno ar laikė nelaisvėje žmogų panaudodamas fizinį smurtą ar grasinimus arba kitaip atimdamas galimybę priešintis, arba pasinaudodamas nukentėjus</text:span><text:span text:style-name="T800">io asmens priklausomumu ar pažeidžiamumu, arba panaudodamas apgaulę, arba priimdamas ar sumokėdamas pinigus, arba gaudamas ar suteikdamas kitokią naudą asmeniui, kuris faktiškai kontroliuoja nukentėjusį asmenį, jeigu kaltininkas žinojo arba siekė, kad nuke</text:span><text:span text:style-name="T801">ntėjęs asmuo, nesvarbu, ar jis sutiko, būtų išnaudojamas vergijos ar panašiomis į vergiją sąlygomis, prostitucijai, pornografijai ar kitoms seksualinio išnaudojimo formoms, priverstinei, fiktyviai santuokai, priverstiniam darbui ar paslaugoms, įskaitant el</text:span><text:span text:style-name="T802">getavimą, nusikalstamai veikai daryti arba kitais išnaudojimo tikslais,</text:span></text:p>
      <text:p text:style-name="P803"><text:span text:style-name="T804">baudžiamas laisvės atėmimu nuo trejų</text:span><text:span text:style-name="T805"><text:s/></text:span><text:span text:style-name="T806">iki dešimties metų.“</text:span></text:p>
      <text:p text:style-name="P807"/>
      <text:p text:style-name="P808"><text:span text:style-name="T809">34</text:span><text:span text:style-name="T810"><text:s/>straipsnis.<text:s/></text:span><text:span text:style-name="T811">147</text:span><text:span text:style-name="T812">1</text:span><text:span text:style-name="T813"> straipsnio pakeitimas</text:span></text:p>
      <text:p text:style-name="P814"><text:span text:style-name="T815">1</text:span><text:span text:style-name="T816">. Pakeisti<text:s/></text:span><text:span text:style-name="T817">147</text:span><text:span text:style-name="T818">1</text:span><text:span text:style-name="T819"><text:s/>straipsnio 1 dalį ir ją išdėstyti taip:<text:s/></text:span></text:p>
      <text:p text:style-name="P820"><text:span text:style-name="T821">„</text:span><text:span text:style-name="T822">1</text:span><text:span text:style-name="T823">. Tas, kas panaudodamas fizinį smurtą, grasinimus, apgaulę arba kitus šio kodekso<text:s/></text:span><text:span text:style-name="T824"><text:line-break/>147 straipsnyje nurodytus būdus neteisėtai vertė žmogų dirbti tam tikrą darbą ar teikti tam tikras paslaugas, įskaitant elgetavimą,</text:span></text:p>
      <text:p text:style-name="P825"><text:span text:style-name="T826">baudžiamas viešaisiais darbais arba laisv</text:span><text:span text:style-name="T827">ės apribojimu, arba areštu, arba laisvės atėmimu iki trejų metų.“</text:span></text:p>
      <text:p text:style-name="P828"><text:span text:style-name="T829">2</text:span><text:span text:style-name="T830">. Pakeisti<text:s/></text:span><text:span text:style-name="T831">147</text:span><text:span text:style-name="T832">1</text:span><text:span text:style-name="T833"><text:s/>straipsnio 2 dalį ir ją išdėstyti taip:<text:s/></text:span></text:p>
      <text:p text:style-name="P834"><text:span text:style-name="T835">„</text:span><text:span text:style-name="T836">2</text:span><text:span text:style-name="T837">. Tas, kas padarė šio straipsnio 1 dalyje numatytą veiką versdamas žmogų dirbti ar teikti paslaugas vergijos ar kitokiom</text:span><text:span text:style-name="T838">is nežmoniškomis sąlygomis,</text:span></text:p>
      <text:p text:style-name="P839">baudžiamas laisvės atėmimu nuo dvejų iki aštuonerių metų.“</text:p>
      <text:p text:style-name="Normal"/>
      <text:p text:style-name="P840"><text:span text:style-name="T841">35</text:span><text:span text:style-name="T842"><text:s/>straipsnis.<text:s/></text:span><text:span text:style-name="T843">147</text:span><text:span text:style-name="T844">2</text:span><text:span text:style-name="T845"> straipsnio pakeitimas</text:span></text:p>
      <text:p text:style-name="P846"><text:span text:style-name="T847">Pakeisti<text:s/></text:span><text:span text:style-name="T848">147</text:span><text:span text:style-name="T849">2</text:span><text:span text:style-name="T850"><text:s/>straipsnio 1 dalį ir ją išdėstyti taip:<text:s/></text:span></text:p>
      <text:p text:style-name="P851"><text:span text:style-name="T852">„</text:span><text:span text:style-name="T853">1</text:span><text:span text:style-name="T854">. Tas, kas naudojosi žmogaus darbu ar teikiamomis pasla</text:span><text:span text:style-name="T855">ugomis, įskaitant prostituciją, žinodamas ar turėdamas ir galėdamas žinoti, kad asmuo šį darbą dirba ar šias paslaugas teikia dėl to, kad jam išnaudojimo tikslais buvo panaudotas fizinis smurtas, grasinimai, apgaulė arba kiti šio kodekso 147 straipsnyje nu</text:span><text:span text:style-name="T856">rodyti būdai,</text:span></text:p>
      <text:p text:style-name="P857">baudžiamas viešaisiais darbais arba bauda, arba laisvės apribojimu, arba areštu, arba laisvės atėmimu iki dvejų metų.“</text:p>
      <text:p text:style-name="P858"/>
      <text:p text:style-name="P859"><text:span text:style-name="T860">36</text:span><text:span text:style-name="T861"><text:s/>straipsnis.<text:s/></text:span><text:span text:style-name="T862">148 straipsnio pakeitimas</text:span></text:p>
      <text:p text:style-name="P863"><text:span text:style-name="T864">Pakeisti<text:s/></text:span><text:span text:style-name="T865">148</text:span><text:span text:style-name="T866"><text:s/>straipsnio 1 dalį ir ją išdėstyti taip:<text:s/></text:span></text:p>
      <text:p text:style-name="P867"><text:span text:style-name="T868">„</text:span><text:span text:style-name="T869">1</text:span><text:span text:style-name="T870">. Tas, kas<text:s/></text:span><text:span text:style-name="T871">reikalavo iš žmogaus atlikti neteisėtus veiksmus ar susilaikyti nuo teisėtų veiksmų atlikimo, ar kitaip elgtis pagal kaltininko nurodymą panaudodamas psichinę prievartą nukentėjusiam asmeniui ar jo artimiesiems,</text:span></text:p>
      <text:p text:style-name="P872">baudžiamas viešaisiais darbais arba bauda, arba laisvės apribojimu, arba areštu, arba laisvės atėmimu iki trejų metų.“</text:p>
      <text:p text:style-name="P873"/>
      <text:p text:style-name="P874"><text:span text:style-name="T875">37</text:span><text:span text:style-name="T876"><text:s/>straipsnis.<text:s/></text:span><text:span text:style-name="T877">149 straipsnio pakeitimas</text:span></text:p>
      <text:p text:style-name="P878"><text:span text:style-name="T879">1</text:span><text:span text:style-name="T880">. Pakeisti<text:s/></text:span><text:span text:style-name="T881">149</text:span><text:span text:style-name="T882"><text:s/>straipsnio 1 dalį ir ją išdėstyti taip:<text:s/></text:span></text:p>
      <text:p text:style-name="P883"><text:span text:style-name="T884">„</text:span><text:span text:style-name="T885">1</text:span><text:span text:style-name="T886">. Tas, kas lytiškai santykiavo su žmogumi prieš šio valią panaud</text:span><text:span text:style-name="T887">odamas fizinį smurtą ar grasindamas tuoj pat jį panaudoti, ar kitaip atimdamas galimybę priešintis, ar pasinaudodamas bejėgiška nukentėjusio asmens būkle,</text:span></text:p>
      <text:p text:style-name="P888"><text:span text:style-name="T889">baudžiamas laisvės atėmimu nuo dvejų iki septynerių metų.“</text:span></text:p>
      <text:p text:style-name="P890"><text:span text:style-name="T891">2</text:span><text:span text:style-name="T892">. Pakeisti<text:s/></text:span><text:span text:style-name="T893">149</text:span><text:span text:style-name="T894"><text:s/>straipsnio 2 dalį<text:s/></text:span><text:span text:style-name="T895">ir ją išdėstyti taip:</text:span></text:p>
      <text:p text:style-name="P896"><text:span text:style-name="T897">„</text:span><text:span text:style-name="T898">2</text:span><text:span text:style-name="T899">. Tas, kas su bendrininkų grupe išžagino žmogų,</text:span></text:p>
      <text:p text:style-name="P900"><text:span text:style-name="T901">baudžiamas laisvės atėmimu nuo trejų iki dešimties metų.“</text:span><text:span text:style-name="T902"><text:s/></text:span></text:p>
      <text:p text:style-name="P903"><text:span text:style-name="T904">3</text:span><text:span text:style-name="T905">. Pakeisti<text:s/></text:span><text:span text:style-name="T906">149</text:span><text:span text:style-name="T907"><text:s/>straipsnio 3 dalį ir ją išdėstyti taip:</text:span></text:p>
      <text:p text:style-name="P908"><text:span text:style-name="T909">„</text:span><text:span text:style-name="T910">3</text:span><text:span text:style-name="T911">. Tas, kas išžagino nepilnametį asmenį,</text:span></text:p>
      <text:p text:style-name="P912">baudžiamas<text:s/>laisvės atėmimu nuo ketverių iki dešimties metų.“</text:p>
      <text:p text:style-name="Normal"/>
      <text:p text:style-name="P913"><text:span text:style-name="T914">38</text:span><text:span text:style-name="T915"><text:s/>straipsnis.<text:s/></text:span><text:span text:style-name="T916">150 straipsnio pakeitimas</text:span></text:p>
      <text:p text:style-name="P917"><text:span text:style-name="T918">Pakeisti<text:s/></text:span><text:span text:style-name="T919">150</text:span><text:span text:style-name="T920"><text:s/>straipsnį ir jį išdėstyti taip:<text:s/></text:span></text:p>
      <text:p text:style-name="P921"><text:span text:style-name="T922">„</text:span><text:span text:style-name="T923">150</text:span><text:span text:style-name="T924"><text:s/>straipsnis.<text:s/></text:span><text:span text:style-name="T925">Seksualinis prievartavimas</text:span></text:p>
      <text:p text:style-name="P926"><text:span text:style-name="T927">1</text:span><text:span text:style-name="T928">. Tas, kas tenkino lytinę aistrą su žmogumi prieš šio<text:s/></text:span><text:span text:style-name="T929">valią analiniu, oraliniu ar kitokio fizinio sąlyčio būdu panaudodamas fizinį smurtą ar grasindamas tuoj pat jį panaudoti, ar kitaip atimdamas galimybę priešintis, ar pasinaudodamas bejėgiška nukentėjusio asmens būkle,</text:span></text:p>
      <text:p text:style-name="P930"><text:span text:style-name="T931">baudžiamas laisvės atėmimu nuo vieneri</text:span><text:span text:style-name="T932">ų iki septynerių metų.</text:span></text:p>
      <text:p text:style-name="P933"><text:span text:style-name="T934">2</text:span><text:span text:style-name="T935">. Tas, kas su bendrininkų grupe atliko šio straipsnio 1 dalyje numatytus veiksmus,</text:span></text:p>
      <text:p text:style-name="P936"><text:span text:style-name="T937">baudžiamas laisvės atėmimu nuo dvejų iki dešimties metų.</text:span></text:p>
      <text:p text:style-name="P938"><text:span text:style-name="T939">3</text:span><text:span text:style-name="T940">. Tas, kas šio straipsnio 1 dalyje numatytus veiksmus atliko nepilnamečiui asmeniui</text:span><text:span text:style-name="T941">,</text:span></text:p>
      <text:p text:style-name="P942"><text:span text:style-name="T943">baudžiamas laisvės atėmimu nuo trejų iki dešimties metų.</text:span></text:p>
      <text:p text:style-name="P944"><text:span text:style-name="T945">4</text:span><text:span text:style-name="T946">. Tas, kas šio straipsnio 1 dalyje numatytus veiksmus atliko mažamečiui asmeniui,</text:span></text:p>
      <text:p text:style-name="P947"><text:span text:style-name="T948">baudžiamas laisvės atėmimu nuo ketverių iki penkiolikos metų.</text:span></text:p>
      <text:p text:style-name="P949"><text:span text:style-name="T950">5</text:span><text:span text:style-name="T951">. Už šio straipsnio 1 dalyje numatytą veiką</text:span><text:span text:style-name="T952"><text:s/>asmuo atsako tik tuo atveju, kai yra nukentėjusio asmens skundas ar jo teisėto atstovo pareiškimas, prokuroro reikalavimas arba kai ikiteisminis tyrimas pradėtas nustačius smurto artimoje aplinkoje požymius.</text:span></text:p>
      <text:p text:style-name="P953"><text:span text:style-name="T954">6</text:span><text:span text:style-name="T955">. Už šio straipsnio 3 ir 4 dalyse numatyta</text:span><text:span text:style-name="T956">s veikas atsako ir juridinis asmuo.</text:span><text:span text:style-name="T957">“</text:span></text:p>
      <text:p text:style-name="P958"/>
      <text:p text:style-name="P959"><text:span text:style-name="T960">39</text:span><text:span text:style-name="T961"><text:s/>straipsnis.<text:s/></text:span><text:span text:style-name="T962">151 straipsnio pakeitimas</text:span></text:p>
      <text:p text:style-name="P963"><text:span text:style-name="T964">1</text:span><text:span text:style-name="T965">. Pakeisti<text:s/></text:span><text:span text:style-name="T966">151</text:span><text:span text:style-name="T967"><text:s/>straipsnio 1 dalį ir ją išdėstyti taip:<text:s/></text:span></text:p>
      <text:p text:style-name="P968"><text:span text:style-name="T969">„</text:span><text:span text:style-name="T970">1</text:span><text:span text:style-name="T971">. Tas, kas grasindamas panaudoti smurtą, panaudodamas kitokią psichinę prievartą arba pasinaudodamas</text:span><text:span text:style-name="T972"><text:s/>asmens priklausomumu privertė jį lytiškai santykiauti ar kitaip tenkinti lytinę aistrą su kaltininku ar kitu asmeniu,</text:span></text:p>
      <text:p text:style-name="P973"><text:span text:style-name="T974">baudžiamas laisvės atėmimu iki penkerių metų.“</text:span></text:p>
      <text:p text:style-name="P975"><text:span text:style-name="T976">2</text:span><text:span text:style-name="T977">. Pakeisti<text:s/></text:span><text:span text:style-name="T978">151</text:span><text:span text:style-name="T979"><text:s/>straipsnio 2 dalį ir ją išdėstyti taip:<text:s/></text:span></text:p>
      <text:p text:style-name="P980"><text:span text:style-name="T981">„</text:span><text:span text:style-name="T982">2</text:span><text:span text:style-name="T983">. Tas, kas šio straip</text:span><text:span text:style-name="T984">snio 1 dalyje numatytus veiksmus atliko nepilnamečiam asmeniui,</text:span></text:p>
      <text:p text:style-name="P985">baudžiamas laisvės atėmimu nuo dvejų iki aštuonerių metų.“</text:p>
      <text:p text:style-name="P986"/>
      <text:p text:style-name="P987"><text:span text:style-name="T988">40</text:span><text:span text:style-name="T989"><text:s/>straipsnis.<text:s/></text:span><text:span text:style-name="T990">151</text:span><text:span text:style-name="T991">1</text:span><text:span text:style-name="T992"> straipsnio pakeitimas</text:span></text:p>
      <text:p text:style-name="P993"><text:span text:style-name="T994">Pakeisti<text:s/></text:span><text:span text:style-name="T995">151</text:span><text:span text:style-name="T996">1</text:span><text:span text:style-name="T997"><text:s/>straipsnį ir jį išdėstyti taip:<text:s/></text:span></text:p>
      <text:p text:style-name="P998"><text:span text:style-name="T999">„</text:span><text:span text:style-name="T1000">151</text:span><text:span text:style-name="T1001">1</text:span><text:span text:style-name="T1002"><text:s/>straipsnis.<text:s/></text:span><text:span text:style-name="T1003">Lytinės<text:s/></text:span><text:span text:style-name="T1004">aistros tenkinimas pažeidžiant nepilnamečio asmens seksualinio apsisprendimo laisvę ir (ar) neliečiamumą</text:span></text:p>
      <text:p text:style-name="P1005"><text:span text:style-name="T1006">1</text:span><text:span text:style-name="T1007">. Pilnametis asmuo, lytiškai santykiavęs ar kitaip tenkinęs lytinę aistrą su jaunesniu negu šešiolikos metų asmeniu, jeigu nebuvo išžaginimo, seks</text:span><text:span text:style-name="T1008">ualinio prievartavimo ar privertimo lytiškai santykiauti požymių,</text:span></text:p>
      <text:p text:style-name="P1009"><text:span text:style-name="T1010">Baudžiamas laisvės apribojimu</text:span><text:span text:style-name="T1011">,</text:span><text:span text:style-name="T1012"><text:s/>arba areštu, arba laisvės atėmimu iki penkerių metų.</text:span></text:p>
      <text:p text:style-name="P1013"><text:span text:style-name="T1014">2</text:span><text:span text:style-name="T1015">. Tas, kas lytiškai santykiavo ar kitaip tenkino lytinę aistrą su nepilnamečiu asmeniu pasiūlęs,<text:s/></text:span><text:span text:style-name="T1016">pažadėjęs suteikti ar suteikęs jam ar kitam asmeniui už tai pinigų ar kitokios formos atlygį, jeigu nebuvo išžaginimo, seksualinio prievartavimo ar privertimo lytiškai santykiauti požymių,</text:span></text:p>
      <text:p text:style-name="P1017"><text:span text:style-name="T1018">baudžiamas laisvės apribojimu</text:span><text:span text:style-name="T1019">,</text:span><text:span text:style-name="T1020"><text:s/>arba areštu, arba laisvės atėmimu ik</text:span><text:span text:style-name="T1021">i penkerių</text:span><text:span text:style-name="T1022"> </text:span><text:span text:style-name="T1023">metų.</text:span></text:p>
      <text:p text:style-name="P1024"><text:span text:style-name="T1025">3</text:span><text:span text:style-name="T1026">. Tėvas, motina, globėjas, rūpintojas ar kitas teisėtas vaiko atstovas arba įstatymuose nustatytų įgaliojimų nepilnamečio asmens atžvilgiu turintis asmuo, arba pasitikėjimu, autoritetu arba įtaka nepilnamečiui piktnaudžiavęs asmuo, ly</text:span><text:span text:style-name="T1027">tiškai santykiavęs ar kitaip tenkinęs lytinę aistrą su tuo nepilnamečiu asmeniu, jeigu nebuvo išžaginimo, seksualinio prievartavimo ar privertimo lytiškai santykiauti požymių,</text:span></text:p>
      <text:p text:style-name="P1028"><text:span text:style-name="T1029">baudžiamas laisvės apribojimu</text:span><text:span text:style-name="T1030">,</text:span><text:span text:style-name="T1031"><text:s/>arba areštu, arba laisvės atėmimu iki šešerių met</text:span><text:span text:style-name="T1032">ų.</text:span></text:p>
      <text:p text:style-name="P1033"><text:span text:style-name="T1034">4</text:span><text:span text:style-name="T1035">. Tas, kas padarė šio straipsnio 3 dalyje numatytus veiksmus su jaunesniu negu šešiolikos metų asmeniu,<text:s/></text:span></text:p>
      <text:p text:style-name="P1036"><text:span text:style-name="T1037">baudžiamas laisvės atėmimu nuo dvejų</text:span><text:span text:style-name="T1038"><text:s/></text:span><text:span text:style-name="T1039">iki aštuonerių metų.<text:s/></text:span></text:p>
      <text:p text:style-name="P1040"><text:span text:style-name="T1041">5</text:span><text:span text:style-name="T1042">. Už šiame straipsnyje numatytas veikas atsako ir juridinis asmuo.</text:span></text:p>
      <text:p text:style-name="P1043"><text:span text:style-name="T1044">6</text:span><text:span text:style-name="T1045">. Šio s</text:span><text:span text:style-name="T1046">traipsnio 1 dalyje nurodyti veiksmai nelaikomi nusikaltimu, jeigu tarp veiksmų dalyvių nėra didelio amžiaus, dvasinės ir fizinės brandos skirtumo.“</text:span></text:p>
      <text:p text:style-name="Normal"/>
      <text:p text:style-name="P1047"><text:span text:style-name="T1048">41</text:span><text:span text:style-name="T1049"><text:s/>straipsnis.<text:s/></text:span><text:span text:style-name="T1050">152 straipsnio pakeitimas</text:span></text:p>
      <text:p text:style-name="P1051"><text:span text:style-name="T1052">Pakeisti<text:s/></text:span><text:span text:style-name="T1053">152</text:span><text:span text:style-name="T1054"><text:s/>straipsnio 1 dalį ir ją išdėstyti taip:</text:span></text:p>
      <text:p text:style-name="P1055"><text:span text:style-name="T1056">„</text:span><text:span text:style-name="T1057">1</text:span><text:span text:style-name="T1058">. Tas, kas siekdamas seksualinio bendravimo ar pasitenkinimo vulgariais ar panašiais veiksmais, pasiūlymais ar užuominomis</text:span><text:span text:style-name="T1059"><text:s/></text:span><text:span text:style-name="T1060">priekabiavo prie pagal tarnybą ar kitaip priklausomo asmens,</text:span><text:span text:style-name="T1061"><text:s/></text:span><text:span text:style-name="T1062">padarė baudžiamąjį nusižengimą ir</text:span></text:p>
      <text:p text:style-name="P1063"><text:span text:style-name="T1064">baudžiamas viešaisiais darbais ar</text:span><text:span text:style-name="T1065">ba bauda</text:span><text:span text:style-name="T1066">,</text:span><text:span text:style-name="T1067"><text:s/>arba laisvės apribojimu, arba areštu“.</text:span></text:p>
      <text:p text:style-name="P1068"/>
      <text:p text:style-name="P1069"><text:span text:style-name="T1070">42</text:span><text:span text:style-name="T1071"><text:s/>straipsnis.<text:s/></text:span><text:span text:style-name="T1072">152</text:span><text:span text:style-name="T1073">1</text:span><text:span text:style-name="T1074"> straipsnio pakeitimas</text:span></text:p>
      <text:p text:style-name="P1075"><text:span text:style-name="T1076">Pakeisti<text:s/></text:span><text:span text:style-name="T1077">152</text:span><text:span text:style-name="T1078">1</text:span><text:span text:style-name="T1079"><text:s/>straipsnio 1 dalį ir ją išdėstyti taip:</text:span></text:p>
      <text:p text:style-name="P1080"><text:span text:style-name="T1081">„</text:span><text:span text:style-name="T1082">1</text:span><text:span text:style-name="T1083">. Pilnametis asmuo, pasiūlęs jaunesniam negu šešiolikos metų asmeniui susitikti siekdamas<text:s/></text:span><text:span text:style-name="T1084">lytiškai santykiauti ar kitaip tenkinti lytinę aistrą arba jį išnaudoti pornografinei produkcijai gaminti, jeigu po šio pasiūlymo ėmėsi konkrečių veiksmų, kad susitikimas įvyktų,</text:span></text:p>
      <text:p text:style-name="P1085"><text:span text:style-name="T1086">baudžiamas viešaisiais darbais arba bauda</text:span><text:span text:style-name="T1087">,<text:s/></text:span><text:span text:style-name="T1088">arba laisvės apribojimu, arba areš</text:span><text:span text:style-name="T1089">tu, arba laisvės atėmimu iki vienerių metų.“</text:span></text:p>
      <text:p text:style-name="P1090"/>
      <text:p text:style-name="P1091"><text:span text:style-name="T1092">43</text:span><text:span text:style-name="T1093"><text:s/>straipsnis.<text:s/></text:span><text:span text:style-name="T1094">156 straipsnio pakeitimas</text:span></text:p>
      <text:p text:style-name="P1095"><text:span text:style-name="T1096">Pakeisti<text:s/></text:span><text:span text:style-name="T1097">156</text:span><text:span text:style-name="T1098"><text:s/>straipsnio 1 dalį ir ją išdėstyti taip:</text:span></text:p>
      <text:p text:style-name="P1099"><text:span text:style-name="T1100">„</text:span><text:span text:style-name="T1101">1</text:span><text:span text:style-name="T1102">. Tas, kas pagrobė svetimą vaiką arba sukeitė naujagimius,</text:span></text:p>
      <text:p text:style-name="P1103">baudžiamas laisvės atėmimu nuo dvejų iki<text:s/>aštuonerių metų.“</text:p>
      <text:p text:style-name="P1104"/>
      <text:p text:style-name="P1105"><text:span text:style-name="T1106">44</text:span><text:span text:style-name="T1107"><text:s/>straipsnis.<text:s/></text:span><text:span text:style-name="T1108">157 straipsnio pakeitimas</text:span></text:p>
      <text:p text:style-name="P1109"><text:span text:style-name="T1110">Pakeisti 157 straipsnio 1 dalį ir ją išdėstyti taip:<text:s/></text:span></text:p>
      <text:p text:style-name="P1111"><text:span text:style-name="T1112">„</text:span><text:span text:style-name="T1113">1</text:span><text:span text:style-name="T1114">. Tas, kas siūlė pirkti, kitaip įgyti, pardavė, pirko, kitaip perleido, įgijo, verbavo, gabeno arba laikė nelaisvėje vaiką žin</text:span><text:span text:style-name="T1115">odamas ar siekdamas, kad, neatsižvelgiant į vaiko sutikimą, jis būtų neteisėtai įvaikintas, išnaudojamas vergijos ar panašiomis į vergiją sąlygomis, prostitucijai, pornografijai, kitoms seksualinio išnaudojimo formoms, priverstinei, fiktyviai santuokai, pr</text:span><text:span text:style-name="T1116">iverstiniam darbui ar paslaugoms, įskaitant elgetavimą, nusikalstamai veikai daryti arba kitiems išnaudojimo tikslams,</text:span></text:p>
      <text:p text:style-name="P1117"><text:span text:style-name="T1118">baudžiamas laisvės atėmimu nuo ketverių</text:span><text:span text:style-name="T1119"><text:s/></text:span><text:span text:style-name="T1120">iki dvylikos metų.“</text:span></text:p>
      <text:p text:style-name="P1121"/>
      <text:p text:style-name="P1122"><text:span text:style-name="T1123">45</text:span><text:span text:style-name="T1124"><text:s/>straipsnis.<text:s/></text:span><text:span text:style-name="T1125">159 straipsnio pakeitimas</text:span></text:p>
      <text:p text:style-name="P1126"><text:span text:style-name="T1127">Pakeisti<text:s/></text:span><text:span text:style-name="T1128">159</text:span><text:span text:style-name="T1129"><text:s/>straipsnį ir jį išdėstyti taip:</text:span></text:p>
      <text:p text:style-name="P1130"><text:span text:style-name="T1131">„</text:span><text:span text:style-name="T1132">159</text:span><text:span text:style-name="T1133"> straipsnis. </text:span><text:span text:style-name="T1134">Vaiko įtraukimas į nusikalstamą veiką</text:span></text:p>
      <text:p text:style-name="P1135"><text:span text:style-name="T1136">Tas, kas įtikinėdamas, prašydamas, papirkdamas, grasindamas, apgaule ar kitokiu būdu įtraukė vaiką į nusikalstamą veiką,</text:span></text:p>
      <text:p text:style-name="P1137"><text:span text:style-name="T1138">baudžiamas viešaisiais darbais arba bauda</text:span><text:span text:style-name="T1139">, arba laisvės apribojimu, arba areštu, arba laisvės atėmimu iki trejų metų.“</text:span></text:p>
      <text:p text:style-name="P1140"/>
      <text:p text:style-name="P1141"><text:span text:style-name="T1142">46</text:span><text:span text:style-name="T1143"><text:s/>straipsnis.<text:s/></text:span><text:span text:style-name="T1144">160 straipsnio pakeitimas</text:span></text:p>
      <text:p text:style-name="P1145"><text:span text:style-name="T1146">Pakeisti<text:s/></text:span><text:span text:style-name="T1147">160</text:span><text:span text:style-name="T1148"><text:s/>straipsnį ir jį išdėstyti taip:</text:span></text:p>
      <text:p text:style-name="P1149"><text:span text:style-name="T1150">„</text:span><text:span text:style-name="T1151">160</text:span><text:span text:style-name="T1152"><text:s/>straipsnis.<text:s/></text:span><text:span text:style-name="T1153">Vaiko įtraukimas vartoti vaistus ar kitas apkvaišinančias<text:s/></text:span><text:span text:style-name="T1154">priemones, ar Lietuvos Respublikos tam tikrų dopingo medžiagų kontrolės įstatyme nurodytas medžiagas</text:span></text:p>
      <text:p text:style-name="P1155"><text:span text:style-name="T1156">Tas, kas įtraukė vaiką ne gydymo tikslais vartoti vaistus ar kitas apkvaišinančias nenarkotines priemones, ar Lietuvos Respublikos tam tikrų dopingo medž</text:span><text:span text:style-name="T1157">iagų kontrolės įstatyme nurodytas medžiagas,</text:span></text:p>
      <text:p text:style-name="P1158"><text:span text:style-name="T1159">baudžiamas viešaisiais darbais arba bauda, arba laisvės apribojimu, arba areštu, arba laisvės atėmimu iki trejų metų.“</text:span></text:p>
      <text:p text:style-name="P1160"/>
      <text:p text:style-name="P1161"><text:span text:style-name="T1162">47</text:span><text:span text:style-name="T1163"><text:s/>straipsnis.<text:s/></text:span><text:span text:style-name="T1164">161 straipsnio pakeitimas</text:span></text:p>
      <text:p text:style-name="P1165"><text:span text:style-name="T1166">Pakeisti<text:s/></text:span><text:span text:style-name="T1167">161</text:span><text:span text:style-name="T1168"><text:s/>straipsnio 1 dalį ir<text:s/></text:span><text:span text:style-name="T1169">ją išdėstyti taip:</text:span></text:p>
      <text:p text:style-name="P1170"><text:span text:style-name="T1171">„</text:span><text:span text:style-name="T1172">1</text:span><text:span text:style-name="T1173">. Tas, kas įtraukė vaiką girtauti,</text:span></text:p>
      <text:p text:style-name="P1174">baudžiamas viešaisiais darbais arba bauda, arba laisvės apribojimu, arba areštu, arba laisvės atėmimu iki dvejų metų.“</text:p>
      <text:p text:style-name="P1175"/>
      <text:p text:style-name="P1176"><text:span text:style-name="T1177">48</text:span><text:span text:style-name="T1178"><text:s/>straipsnis.<text:s/></text:span><text:span text:style-name="T1179">162 straipsnio pakeitimas</text:span></text:p>
      <text:p text:style-name="P1180"><text:span text:style-name="T1181">Pakeisti<text:s/></text:span><text:span text:style-name="T1182">162</text:span><text:span text:style-name="T1183"><text:s/>straipsnį ir jį išdėstyti taip:</text:span></text:p>
      <text:p text:style-name="P1184"><text:span text:style-name="T1185">„</text:span><text:span text:style-name="T1186">162</text:span><text:span text:style-name="T1187"><text:s/>straipsnis. Vaiko išnaudojimas pornografijai</text:span></text:p>
      <text:p text:style-name="P1188"><text:span text:style-name="T1189">1</text:span><text:span text:style-name="T1190">. Tas, kas verbavo, vertė arba įtraukė vaiką dalyvauti pornografinio pobūdžio renginiuose, arba išnaudojo vaiką tokiems tikslams,</text:span><text:span text:style-name="T1191"> </text:span><text:span text:style-name="T1192">arba išnaudojo vaiką pornografinei pro</text:span><text:span text:style-name="T1193">dukcijai gaminti, arba pelnėsi iš tokios vaiko veiklos,</text:span></text:p>
      <text:p text:style-name="P1194"><text:span text:style-name="T1195">baudžiamas laisvės atėmimu nuo dvejų iki aštuonerių metų.</text:span></text:p>
      <text:p text:style-name="P1196"><text:span text:style-name="T1197">2</text:span><text:span text:style-name="T1198">. Tas, kas dalyvavo pornografinio pobūdžio renginyje, į kurį buvo įtrauktas vaikas,</text:span></text:p>
      <text:p text:style-name="P1199"><text:span text:style-name="T1200">baudžiamas viešaisiais darbais arba bauda, arba laisvės apribojimu, arba areštu, arba laisvės<text:s/></text:span><text:span text:style-name="T1201">atėmimu iki dvejų metų</text:span><text:span text:style-name="T1202">.</text:span></text:p>
      <text:p text:style-name="P1203"><text:span text:style-name="T1204">3</text:span><text:span text:style-name="T1205">. Už šiame straipsnyje numatytas veikas atsako ir juridinis asmuo.</text:span><text:span text:style-name="T1206">“</text:span></text:p>
      <text:p text:style-name="P1207"/>
      <text:p text:style-name="P1208"><text:span text:style-name="T1209">49</text:span><text:span text:style-name="T1210"><text:s/>straipsnis.<text:s/></text:span><text:span text:style-name="T1211">169 straipsnio pakeitimas</text:span></text:p>
      <text:p text:style-name="P1212"><text:span text:style-name="T1213">Pakeisti<text:s/></text:span><text:span text:style-name="T1214">169 straipsnį ir jį išdėstyti taip:</text:span></text:p>
      <text:p text:style-name="P1215"><text:span text:style-name="T1216">„</text:span><text:span text:style-name="T1217">169</text:span><text:span text:style-name="T1218"><text:s/>straipsnis.<text:s/></text:span><text:span text:style-name="T1219">Diskriminavimas dėl tautybės, rasės, lyties, kilmės, religijos ar kitos grupinės priklausomybės</text:span></text:p>
      <text:p text:style-name="P1220"><text:span text:style-name="T1221">Tas, kas atliko veiksmus, kuriais siekta žmonių grupei ar jai priklausančiam asmeniui dėl amžiaus, lyti</text:span><text:span text:style-name="T1222">es, seksualinės orientacijos, negalios, rasės, odos spalvos, tautybės, kalbos, kilmės, etninės kilmės, socialinės padėties, tikėjimo, religijos arba įsitikinimų ar pažiūrų sutrukdyti lygiomis teisėmis su kitais dalyvauti politinėje, ekonominėje, socialinėj</text:span><text:span text:style-name="T1223">e, kultūrinėje, darbo ar kitoje veikloje arba suvaržyti tokios žmonių grupės ar jai priklausančio asmens teises ir laisves,</text:span></text:p>
      <text:p text:style-name="P1224"><text:span text:style-name="T1225">baudžiamas viešaisiais darbais arba bauda, arba laisvės apribojimu, arba areštu, arba laisvės atėmimu iki trejų metų.“</text:span></text:p>
      <text:p text:style-name="P1226"/>
      <text:p text:style-name="P1227"><text:span text:style-name="T1228">50</text:span><text:span text:style-name="T1229"><text:s/>straipsnis.<text:s/></text:span><text:span text:style-name="T1230">170 straipsnio pakeitimas</text:span></text:p>
      <text:p text:style-name="P1231"><text:span text:style-name="T1232">Pakeisti 1</text:span><text:span text:style-name="T1233">70</text:span><text:span text:style-name="T1234"><text:s/>straipsnį ir jį išdėstyti taip:</text:span></text:p>
      <text:p text:style-name="P1235"><text:span text:style-name="T1236">„</text:span><text:span text:style-name="T1237">1</text:span><text:span text:style-name="T1238">70</text:span><text:span text:style-name="T1239"><text:s/>straipsnis.<text:s/></text:span><text:span text:style-name="T1240">Kurstymas prieš bet kokios tautos, rasės, etninę, religinę ar kitokią žmonių grupę</text:span></text:p>
      <text:p text:style-name="P1241"><text:span text:style-name="T1242">1</text:span><text:span text:style-name="T1243">. Tas, kas turėdamas tikslą platinti gamino, įsigijo, siunt</text:span><text:span text:style-name="T1244">ė, gabeno, laikė dalykus, kuriuose tyčiojamasi, niekinama, skatinama neapykanta ar kurstoma diskriminuoti žmonių grupę ar jai priklausantį asmenį dėl amžiaus, lyties, seksualinės orientacijos, negalios, rasės, odos spalvos, tautybės, kalbos, kilmės, etninė</text:span><text:span text:style-name="T1245">s kilmės, socialinės padėties, tikėjimo, religijos arba įsitikinimų ar pažiūrų arba kurstoma smurtauti, fiziškai susidoroti su tokia žmonių grupe ar jai priklausančiu asmeniu, arba juos platino,</text:span></text:p>
      <text:p text:style-name="P1246"><text:span text:style-name="T1247">baudžiamas viešaisiais darbais arba bauda, arba laisvės<text:s/></text:span><text:span text:style-name="T1248">apribojimu, arba areštu, arba laisvės atėmimu iki vienerių metų.</text:span></text:p>
      <text:p text:style-name="P1249"><text:span text:style-name="T1250">2</text:span><text:span text:style-name="T1251">. Tas, kas viešai tyčiojosi, niekino, skatino neapykantą ar kurstė diskriminuoti žmonių grupę ar jai priklausantį asmenį dėl amžiaus, lyties, seksualinės orientacijos, negalios, rasės, o</text:span><text:span text:style-name="T1252">dos spalvos, tautybės, kalbos, kilmės, etninės kilmės, socialinės padėties, tikėjimo, religijos arba įsitikinimų ar pažiūrų,</text:span></text:p>
      <text:p text:style-name="P1253"><text:span text:style-name="T1254">baudžiamas viešaisiais darbais arba bauda, arba laisvės apribojimu, arba areštu, arba laisvės atėmimu iki dvejų metų.</text:span></text:p>
      <text:p text:style-name="P1255"><text:span text:style-name="T1256">3</text:span><text:span text:style-name="T1257">. Tas, k</text:span><text:span text:style-name="T1258">as viešai kurstė smurtauti, fiziškai susidoroti su žmonių grupe ar jai priklausančiu asmeniu dėl amžiaus, lyties, seksualinės orientacijos, negalios, rasės, odos spalvos, tautybės, kalbos, kilmės, etninės kilmės, socialinės padėties, tikėjimo, religijos ar</text:span><text:span text:style-name="T1259">ba įsitikinimų ar pažiūrų arba finansavo ar kitaip materialiai rėmė tokią veiklą,</text:span></text:p>
      <text:p text:style-name="P1260"><text:span text:style-name="T1261">baudžiamas viešaisiais darbais arba bauda, arba laisvės apribojimu, arba areštu, arba laisvės atėmimu iki trejų metų.</text:span></text:p>
      <text:p text:style-name="P1262"><text:span text:style-name="T1263">4</text:span><text:span text:style-name="T1264">. Už šiame straipsnyje numatytas veikas atsako ir<text:s/></text:span><text:span text:style-name="T1265">juridinis asmuo.</text:span><text:span text:style-name="T1266">“</text:span></text:p>
      <text:p text:style-name="P1267"/>
      <text:p text:style-name="P1268"><text:span text:style-name="T1269">51</text:span><text:span text:style-name="T1270"><text:s/>straipsnis.<text:s/></text:span><text:span text:style-name="T1271">170</text:span><text:span text:style-name="T1272">1</text:span><text:span text:style-name="T1273"><text:s/>straipsnio pakeitimas</text:span></text:p>
      <text:p text:style-name="P1274"><text:span text:style-name="T1275">Pakeisti<text:s/></text:span><text:span text:style-name="T1276">170</text:span><text:span text:style-name="T1277">1</text:span><text:span text:style-name="T1278"><text:s/>straipsnio 1 dalį ir ją išdėstyti taip:</text:span></text:p>
      <text:p text:style-name="P1279"><text:span text:style-name="T1280">„</text:span><text:span text:style-name="T1281">1</text:span><text:span text:style-name="T1282">. Tas, kas kūrė bendrininkų ar organizuotą grupę arba organizaciją, turinčią tikslą diskriminuoti žmonių grupę dėl amžiaus,</text:span><text:span text:style-name="T1283"><text:s/>lyties, seksualinės orientacijos, negalios, rasės, odos spalvos, tautybės, kalbos, kilmės, etninės kilmės, socialinės padėties, tikėjimo, religijos arba įsitikinimų ar pažiūrų arba kurstyti prieš ją, arba dalyvavo tokios grupės ar organizacijos veikloje,<text:s/></text:span><text:span text:style-name="T1284">arba finansavo ar kitaip materialiai rėmė tokią grupę ar organizaciją,</text:span></text:p>
      <text:p text:style-name="P1285">baudžiamas viešaisiais darbais arba bauda, arba laisvės apribojimu, arba areštu, arba laisvės atėmimu iki vienerių metų.“</text:p>
      <text:p text:style-name="P1286"/>
      <text:p text:style-name="P1287"><text:span text:style-name="T1288">52</text:span><text:span text:style-name="T1289"><text:s/>straipsnis.<text:s/></text:span><text:span text:style-name="T1290">170</text:span><text:span text:style-name="T1291">2</text:span><text:span text:style-name="T1292"><text:s/>straipsnio pakeitimas</text:span></text:p>
      <text:p text:style-name="P1293"><text:span text:style-name="T1294">Pakeisti<text:s/></text:span><text:span text:style-name="T1295">170</text:span><text:span text:style-name="T1296">2</text:span><text:span text:style-name="T1297"><text:s/>straipsnio 1 dalį ir ją išdėstyti taip:</text:span></text:p>
      <text:p text:style-name="P1298"><text:span text:style-name="T1299">„</text:span><text:span text:style-name="T1300">1</text:span><text:span text:style-name="T1301">. Tas, kas viešai pritarė Lietuvos Respublikos ar Europos Sąjungos teisės aktais arba įsiteisėjusiais Lietuvos Respublikos ar tarptautinių teismų sprendimais pripažintiems genocido ar kitiems nusika</text:span><text:span text:style-name="T1302">ltimams žmoniškumui arba karo nusikaltimams, juos neigė ar šiurkščiai menkino, jeigu tai padaryta grasinančiu, užgauliu ar įžeidžiančiu būdu arba dėl to buvo sutrikdyta ar galėjo būti sutrikdyta viešoji tvarka, taip pat tas, kas viešai pritarė SSRS ar naci</text:span><text:span text:style-name="T1303">stinės Vokietijos įvykdytai agresijai prieš Lietuvos Respubliką, SSRS ar nacistinės Vokietijos įvykdytiems genocido ar kitiems nusikaltimams žmoniškumui arba karo nusikaltimams, arba 1990–1991 metais įvykdytiems kitiems agresiją prieš Lietuvos Respubliką v</text:span><text:span text:style-name="T1304">ykdžiusių ar joje dalyvavusių asmenų labai sunkiems ar sunkiems nusikaltimams Lietuvos Respublikai arba labai sunkiems nusikaltimams Lietuvos Respublikos gyventojams, juos neigė ar šiurkščiai menkino, jeigu tai padaryta grasinančiu, užgauliu ar įžeidžianči</text:span><text:span text:style-name="T1305">u būdu arba dėl to buvo sutrikdyta ar galėjo būti sutrikdyta viešoji tvarka,</text:span></text:p>
      <text:p text:style-name="P1306">baudžiamas viešaisiais darbais arba bauda, arba laisvės apribojimu, arba areštu, arba laisvės atėmimu iki dvejų metų.“</text:p>
      <text:p text:style-name="P1307"/>
      <text:p text:style-name="P1308"><text:span text:style-name="T1309">53</text:span><text:span text:style-name="T1310"><text:s/>straipsnis.<text:s/></text:span><text:span text:style-name="T1311">172</text:span><text:span text:style-name="T1312"><text:s/>straipsnio pakeitimas</text:span></text:p>
      <text:p text:style-name="P1313"><text:span text:style-name="T1314">Pakeis</text:span><text:span text:style-name="T1315">ti<text:s/></text:span><text:span text:style-name="T1316">172</text:span><text:span text:style-name="T1317"><text:s/>straipsnį ir jį išdėstyti taip:</text:span></text:p>
      <text:p text:style-name="P1318"><text:span text:style-name="T1319">„</text:span><text:span text:style-name="T1320">172</text:span><text:span text:style-name="T1321"><text:s/>straipsnis.<text:s/></text:span><text:span text:style-name="T1322">Trukdymas pasinaudoti rinkimų ar referendumo teise</text:span></text:p>
      <text:p text:style-name="P1323"><text:span text:style-name="T1324">1</text:span><text:span text:style-name="T1325">. Tas, kas prieš asmenį, turintį teisę rinkti arba dalyvauti referendume, panaudojo psichinę prievartą, apgaulę arba jį papirko, siekdamas pav</text:span><text:span text:style-name="T1326">eikti jo valią realizuojant savo teisę rinkti ar nuo jos susilaikyti arba dalyvauti referendume, arba šiuos veiksmus atliko prieš asmenį, turintį teisę būti išrinktam,</text:span></text:p>
      <text:p text:style-name="P1327"><text:span text:style-name="T1328">baudžiamas</text:span><text:span text:style-name="T1329"><text:s/></text:span><text:span text:style-name="T1330">bauda arba laisvės apribojimu, arba areštu, arba laisvės atėmimu iki ketverių</text:span><text:span text:style-name="T1331"><text:s/>metų.</text:span></text:p>
      <text:p text:style-name="P1332"><text:span text:style-name="T1333">2</text:span><text:span text:style-name="T1334">. Tas, kas šio straipsnio 1 dalyje numatytus veiksmus organizavo, juos atliko sistemingai arba jeigu dėl to rinkimai ar referendumas buvo pripažinti negaliojančiais,</text:span></text:p>
      <text:p text:style-name="P1335"><text:span text:style-name="T1336">baudžiamas bauda arba laisvės apribojimu, arba areštu, arba laisvės atėmimu<text:s/></text:span><text:span text:style-name="T1337">iki šešerių metų.</text:span></text:p>
      <text:p text:style-name="P1338"><text:span text:style-name="T1339">3</text:span><text:span text:style-name="T1340">. Už šiame straipsnyje numatytas veikas atsako ir juridinis asmuo.</text:span><text:span text:style-name="T1341">“</text:span></text:p>
      <text:p text:style-name="P1342"/>
      <text:p text:style-name="P1343"><text:span text:style-name="T1344">54</text:span><text:span text:style-name="T1345"><text:s/>straipsnis.<text:s/></text:span><text:span text:style-name="T1346">173</text:span><text:span text:style-name="T1347"><text:s/>straipsnio pakeitimas</text:span></text:p>
      <text:p text:style-name="P1348"><text:span text:style-name="T1349">Pakeisti<text:s/></text:span><text:span text:style-name="T1350">173</text:span><text:span text:style-name="T1351"><text:s/>straipsnį ir jį išdėstyti taip:</text:span></text:p>
      <text:p text:style-name="P1352"><text:span text:style-name="T1353">„</text:span><text:span text:style-name="T1354">173</text:span><text:span text:style-name="T1355"><text:s/>straipsnis.<text:s/></text:span><text:span text:style-name="T1356">Rinkimų ar referendumo dokumento suklastojima</text:span><text:span text:style-name="T1357">s arba suklastoto rinkimų ar referendumo dokumento panaudojimas</text:span></text:p>
      <text:p text:style-name="P1358"><text:span text:style-name="T1359">1</text:span><text:span text:style-name="T1360">. Tas, kas siekdamas paveikti rinkimų ar referendumo rezultatus suklastojo rinkėjų sąrašą, turinčių teisę dalyvauti referendume piliečių sąrašą, balsų skaičiavimo protokolą, rinkimų ar<text:s/></text:span><text:span text:style-name="T1361">referendumo biuletenį, pagamino didelį kiekį rinkimų ar referendumo netikrų biuletenių arba panaudojo suklastotą ar netikrą rinkimų ar referendumo dokumentą, arba organizavo šių dokumentų klastojimą, gaminimą arba naudojimą,</text:span></text:p>
      <text:p text:style-name="P1362"><text:span text:style-name="T1363">baudžiamas bauda arba laisvės a</text:span><text:span text:style-name="T1364">pribojimu, arba areštu, arba laisvės atėmimu iki ketverių metų.</text:span></text:p>
      <text:p text:style-name="P1365"><text:span text:style-name="T1366">2</text:span><text:span text:style-name="T1367">. Tas, kas padarė šio straipsnio 1 dalyje numatytą veiką, jeigu dėl to rinkimai ar referendumas buvo pripažinti negaliojančiais,</text:span></text:p>
      <text:p text:style-name="P1368"><text:span text:style-name="T1369">baudžiamas bauda arba laisvės apribojimu, arba areštu, arb</text:span><text:span text:style-name="T1370">a laisvės atėmimu iki penkerių metų.</text:span></text:p>
      <text:p text:style-name="P1371"><text:span text:style-name="T1372">3</text:span><text:span text:style-name="T1373">. Už šiame straipsnyje numatytas veikas atsako ir juridinis asmuo.</text:span><text:span text:style-name="T1374">“</text:span></text:p>
      <text:p text:style-name="P1375"/>
      <text:p text:style-name="P1376"><text:span text:style-name="T1377">55</text:span><text:span text:style-name="T1378"><text:s/>straipsnis.<text:s/></text:span><text:span text:style-name="T1379">174</text:span><text:span text:style-name="T1380"><text:s/>straipsnio pakeitimas</text:span></text:p>
      <text:p text:style-name="P1381"><text:span text:style-name="T1382">Pakeisti<text:s/></text:span><text:span text:style-name="T1383">174</text:span><text:span text:style-name="T1384"><text:s/>straipsnį į ir jį išdėstyti taip:</text:span></text:p>
      <text:p text:style-name="P1385"><text:span text:style-name="T1386">„</text:span><text:span text:style-name="T1387">174</text:span><text:span text:style-name="T1388"><text:s/>straipsnis.<text:s/></text:span><text:span text:style-name="T1389">Neteisingas rinkimų<text:s/></text:span><text:span text:style-name="T1390">balsų suskaičiavimas</text:span></text:p>
      <text:p text:style-name="P1391"><text:span text:style-name="T1392">1</text:span><text:span text:style-name="T1393">. Tas, kas siekdamas paveikti rinkimų ar referendumo rezultatus neteisingai suskaičiavo ir užfiksavo rinkėjų ar referendume dalyvavusių piliečių balsus arba organizavo neteisingą balsų skaičiavimą arba fiksavimą,</text:span></text:p>
      <text:p text:style-name="P1394"><text:span text:style-name="T1395">baudžiamas</text:span><text:span text:style-name="T1396"><text:s/></text:span><text:span text:style-name="T1397">bauda<text:s/></text:span><text:span text:style-name="T1398">arba laisvės apribojimu, arba areštu, arba laisvės atėmimu iki ketverių metų.</text:span></text:p>
      <text:p text:style-name="P1399"><text:span text:style-name="T1400">2</text:span><text:span text:style-name="T1401">. Tas, kas padarė šio straipsnio 1 dalyje numatytą veiką, jeigu dėl to rinkimai ar referendumas buvo pripažinti negaliojančiais,</text:span></text:p>
      <text:p text:style-name="P1402"><text:span text:style-name="T1403">baudžiamas bauda arba laisvės apribojimu, ar</text:span><text:span text:style-name="T1404">ba areštu, arba laisvės atėmimu iki penkerių metų.</text:span></text:p>
      <text:p text:style-name="P1405"><text:span text:style-name="T1406">3</text:span><text:span text:style-name="T1407">. Už šiame straipsnyje numatytas veikas atsako ir juridinis asmuo.</text:span><text:span text:style-name="T1408">“</text:span></text:p>
      <text:p text:style-name="P1409"/>
      <text:p text:style-name="P1410"><text:span text:style-name="T1411">56</text:span><text:span text:style-name="T1412"><text:s/>straipsnis.<text:s/></text:span><text:span text:style-name="T1413">175</text:span><text:span text:style-name="T1414"><text:s/>straipsnio pakeitimas</text:span></text:p>
      <text:p text:style-name="P1415"><text:span text:style-name="T1416">Pakeisti<text:s/></text:span><text:span text:style-name="T1417">175</text:span><text:span text:style-name="T1418"><text:s/>straipsnio 1 dalį ir ją išdėstyti taip:</text:span></text:p>
      <text:p text:style-name="P1419"><text:span text:style-name="T1420">„</text:span><text:span text:style-name="T1421">1</text:span><text:span text:style-name="T1422">. Tas, kas sunaikin</text:span><text:span text:style-name="T1423">o, sugadino, pagrobė arba paslėpė rinkėjų ar turinčių teisę dalyvauti referendume piliečių sąrašą, rinkimų ar referendumo biuletenį ar balsų skaičiavimo protokolą, jeigu dėl to rinkimai ar referendumas buvo pripažinti negaliojančiais arba tai turėjo reikšm</text:span><text:span text:style-name="T1424">ingos įtakos rinkimų ar referendumo rezultatams, arba organizavo šių dokumentų naikinimą, gadinimą, grobimą arba slėpimą,</text:span></text:p>
      <text:p text:style-name="P1425"><text:span text:style-name="T1426">baudžiamas</text:span><text:span text:style-name="T1427"><text:s/></text:span><text:span text:style-name="T1428">bauda arba laisvės apribojimu, arba areštu, arba laisvės atėmimu iki penkerių metų.“</text:span></text:p>
      <text:p text:style-name="P1429"/>
      <text:p text:style-name="P1430"><text:span text:style-name="T1431">57</text:span><text:span text:style-name="T1432"><text:s/>straipsnis.<text:s/></text:span><text:span text:style-name="T1433">176</text:span><text:span text:style-name="T1434"><text:s/>straipsnio pakeitimas</text:span></text:p>
      <text:p text:style-name="P1435"><text:span text:style-name="T1436">Pakeisti<text:s/></text:span><text:span text:style-name="T1437">176</text:span><text:span text:style-name="T1438"><text:s/>straipsnio 1 dalį ir ją išdėstyti taip:</text:span></text:p>
      <text:p text:style-name="P1439"><text:span text:style-name="T1440">„</text:span><text:span text:style-name="T1441">1</text:span><text:span text:style-name="T1442">. Darbdavys ar jo įgaliotas asmuo, pažeidęs Darbuotojų saugos ir sveikatos įstatyme ar kituose teisės aktuose nustatytus darbuotojų saugos ir sveikatos reikalavimus, jeigu dė</text:span><text:span text:style-name="T1443">l to įvyko sunkus ar mirtinas nelaimingas atsitikimas darbe arba atsirado kitokių sunkių padarinių,</text:span></text:p>
      <text:p text:style-name="P1444">baudžiamas areštu arba laisvės atėmimu iki septynerių metų.“</text:p>
      <text:p text:style-name="P1445"/>
      <text:p text:style-name="P1446"><text:span text:style-name="T1447">58</text:span><text:span text:style-name="T1448"><text:s/>straipsnis.<text:s/></text:span><text:span text:style-name="T1449">178</text:span><text:span text:style-name="T1450"><text:s/>straipsnio pakeitimas</text:span></text:p>
      <text:p text:style-name="P1451"><text:span text:style-name="T1452">Pakeisti 178 straipsnio 2 dalį ir ją išdė</text:span><text:span text:style-name="T1453">styti taip:</text:span></text:p>
      <text:p text:style-name="P1454"><text:span text:style-name="T1455">„</text:span><text:span text:style-name="T1456">2</text:span><text:span text:style-name="T1457">. Tas, kas atvirai pagrobė svetimą turtą arba viešoje vietoje pagrobė svetimą turtą iš asmens drabužių, rankinės ar kitokio nešulio (kišenvagystė), arba pagrobė svetimą turtą įsibrovęs į transporto priemonę,</text:span></text:p>
      <text:p text:style-name="P1458">baudžiamas bauda arba laisvės<text:s/>apribojimu, arba areštu, arba laisvės atėmimu iki ketverių metų.“</text:p>
      <text:p text:style-name="P1459"/>
      <text:p text:style-name="P1460"><text:span text:style-name="T1461">59</text:span><text:span text:style-name="T1462"><text:s/>straipsnis.<text:s/></text:span><text:span text:style-name="T1463">180</text:span><text:span text:style-name="T1464"><text:s/>straipsnio pakeitimas</text:span></text:p>
      <text:p text:style-name="P1465"><text:span text:style-name="T1466">Pakeisti 180 straipsnį ir jį išdėstyti taip:</text:span></text:p>
      <text:p text:style-name="P1467"><text:span text:style-name="T1468">„</text:span><text:span text:style-name="T1469">180</text:span><text:span text:style-name="T1470"><text:s/>straipsnis.<text:s/></text:span><text:span text:style-name="T1471">Plėšimas</text:span><text:span text:style-name="T1472"><text:s/></text:span></text:p>
      <text:p text:style-name="P1473"><text:span text:style-name="T1474">1</text:span><text:span text:style-name="T1475">. Tas, kas panaudodamas fizinį smurtą ar grasindamas tuoj</text:span><text:span text:style-name="T1476"><text:s/>pat jį panaudoti arba kitaip atimdamas galimybę nukentėjusiam asmeniui priešintis pagrobė svetimą turtą,</text:span></text:p>
      <text:p text:style-name="P1477"><text:span text:style-name="T1478">baudžiamas laisvės apribojimu arba areštu, arba laisvės atėmimu iki šešerių metų.</text:span></text:p>
      <text:p text:style-name="P1479"><text:span text:style-name="T1480">2</text:span><text:span text:style-name="T1481">. Tas, kas apiplėšė įsibrovęs į patalpą arba panaudojęs nešauna</text:span><text:span text:style-name="T1482">mąjį ginklą ar kitą daiktą, kuriuo galima žmogų žaloti, arba apiplėšė pagrobdamas didelės vertės svetimą turtą,</text:span></text:p>
      <text:p text:style-name="P1483"><text:span text:style-name="T1484">baudžiamas laisvės atėmimu nuo dvejų iki aštuonerių metų.</text:span><text:span text:style-name="T1485"><text:s/></text:span></text:p>
      <text:p text:style-name="P1486"><text:span text:style-name="T1487">3</text:span><text:span text:style-name="T1488">. Tas, kas apiplėšė panaudojęs šaunamąjį ginklą ar sprogmenį arba<text:s/></text:span><text:span text:style-name="T1489">apiplėšė pagro</text:span><text:span text:style-name="T1490">bdamas labai<text:s/></text:span><text:span text:style-name="T1491">didelės vertės<text:s/></text:span><text:span text:style-name="T1492">svetimą<text:s/></text:span><text:span text:style-name="T1493">turtą ar didelės mokslinės, istorinės ar kultūrinės reikšmės turinčias vertybes, arba apiplėšė dalyvaudamas organizuotoje grupėje,<text:s/></text:span></text:p>
      <text:p text:style-name="P1494"><text:span text:style-name="T1495">baudžiamas laisvės atėmimu nuo trejų iki dešimties metų.</text:span></text:p>
      <text:p text:style-name="P1496"><text:span text:style-name="T1497">4</text:span><text:span text:style-name="T1498">. Už šiame straipsnyje num</text:span><text:span text:style-name="T1499">atytas veikas atsako ir juridinis asmuo.“<text:s/></text:span></text:p>
      <text:p text:style-name="P1500"/>
      <text:p text:style-name="P1501"><text:span text:style-name="T1502">60</text:span><text:span text:style-name="T1503"><text:s/>straipsnis.<text:s/></text:span><text:span text:style-name="T1504">181</text:span><text:span text:style-name="T1505"><text:s/>straipsnio pakeitimas</text:span></text:p>
      <text:p text:style-name="P1506"><text:span text:style-name="T1507">1</text:span><text:span text:style-name="T1508">. Pakeisti 181 straipsnio 1 dalį ir ją išdėstyti taip:</text:span></text:p>
      <text:p text:style-name="P1509"><text:span text:style-name="T1510">„</text:span><text:span text:style-name="T1511">1</text:span><text:span text:style-name="T1512">. Tas, kas neturėdamas teisėto pagrindo atvirai ar užmaskuotai savo ar kitų asmenų naudai vertė</text:span><text:span text:style-name="T1513"><text:s/>kitą asmenį perduoti turtą, suteikti turtinę teisę ar atleisti nuo turtinės pareigos arba atlikti kitus turtinio pobūdžio veiksmus, arba nuo jų susilaikyti grasindamas prieš nukentėjusį ar kitą asmenį panaudoti fizinį smurtą, sunaikinti ar sugadinti jo tu</text:span><text:span text:style-name="T1514">rtą, paskelbti kompromituojančią ar kitokią informaciją, kurios atskleidimas nepageidautinas, arba panaudodamas kitokią psichinę prievartą,</text:span></text:p>
      <text:p text:style-name="P1515"><text:span text:style-name="T1516">baudžiamas laisvės apribojimu arba areštu, arba laisvės atėmimu iki šešerių metų.“</text:span></text:p>
      <text:p text:style-name="P1517"><text:span text:style-name="T1518">2</text:span><text:span text:style-name="T1519">. Pakeisti 181 straipsni</text:span><text:span text:style-name="T1520">o 2 dalį ir ją išdėstyti taip:</text:span></text:p>
      <text:p text:style-name="P1521"><text:span text:style-name="T1522">„</text:span><text:span text:style-name="T1523">2</text:span><text:span text:style-name="T1524">. Tas, kas prievartavo didelės vertės svetimą turtą arba prievartaudamas turtą panaudojo fizinį smurtą, atėmė asmeniui laisvę, sunaikino ar sugadino jo turtą arba kitokiu būdu padarė jam didelę turtinę žalą,</text:span></text:p>
      <text:p text:style-name="P1525">baudžiamas laisvės atėmimu nuo dvejų iki aštuonerių metų.“</text:p>
      <text:p text:style-name="P1526"/>
      <text:p text:style-name="P1527"><text:span text:style-name="T1528">61</text:span><text:span text:style-name="T1529"><text:s/>straipsnis.<text:s/></text:span><text:span text:style-name="T1530">185 straipsnio pakeitimas</text:span></text:p>
      <text:p text:style-name="P1531"><text:span text:style-name="T1532">Pakeisti<text:s/></text:span><text:span text:style-name="T1533">185</text:span><text:span text:style-name="T1534"><text:s/>straipsnį ir jį išdėstyti taip:</text:span></text:p>
      <text:p text:style-name="P1535"><text:span text:style-name="T1536">„</text:span><text:span text:style-name="T1537">185</text:span><text:span text:style-name="T1538"> straipsnis. </text:span><text:span text:style-name="T1539">Radinio pasisavinimas</text:span></text:p>
      <text:p text:style-name="P1540"><text:span text:style-name="T1541">Tas, kas pasisavino rastą lobį, didelės mokslinės, istorinės ar kult</text:span><text:span text:style-name="T1542">ūrinės reikšmės turinčias vertybes, kitą didelės vertės radinį ar atsitiktinai jam patekusį didelės vertės svetimą turtą,</text:span></text:p>
      <text:p text:style-name="P1543"><text:span text:style-name="T1544">baudžiamas viešaisiais darbais arba bauda, arba laisvės apribojimu, arba areštu, arba laisvės atėmimu iki dvejų metų.“</text:span></text:p>
      <text:p text:style-name="P1545"/>
      <text:p text:style-name="P1546"><text:span text:style-name="T1547">62</text:span><text:span text:style-name="T1548"><text:s/>straipsnis.<text:s/></text:span><text:span text:style-name="T1549">188 straipsnio pakeitimas</text:span></text:p>
      <text:p text:style-name="P1550"><text:span text:style-name="T1551">Pakeisti<text:s/></text:span><text:span text:style-name="T1552">188<text:s/></text:span><text:span text:style-name="T1553">straipsnio 2 dalį ir ją išdėstyti taip:</text:span></text:p>
      <text:p text:style-name="P1554"><text:span text:style-name="T1555">„</text:span><text:span text:style-name="T1556">2</text:span><text:span text:style-name="T1557">. Tas, kas padarė šio straipsnio 1 dalyje numatytą veiką pažeisdamas teisės aktų nustatytas specialias elgesio saugumo taisykles,</text:span></text:p>
      <text:p text:style-name="P1558">baudžiamas viešaisiais darbais arba bauda, arba laisvės apribojimu, arba areštu, arba laisvės atėmimu iki trejų metų.“</text:p>
      <text:p text:style-name="P1559"/>
      <text:p text:style-name="P1560"><text:span text:style-name="T1561">63</text:span><text:span text:style-name="T1562"><text:s/>straipsnis.<text:s/></text:span><text:span text:style-name="T1563">189 straipsnio pakeitimas</text:span></text:p>
      <text:p text:style-name="P1564"><text:span text:style-name="T1565">Pakeisti<text:s/></text:span><text:span text:style-name="T1566">189<text:s/></text:span><text:span text:style-name="T1567">straipsnio 3 dalį ir ją išdėstyti taip:</text:span></text:p>
      <text:p text:style-name="P1568"><text:span text:style-name="T1569">„</text:span><text:span text:style-name="T1570">3</text:span><text:span text:style-name="T1571">. Tas, kas įgijo, naudojosi arba realizavo nedidelės</text:span><text:span text:style-name="T1572"><text:s/>vertės turtą žinodamas, kad tas turtas gautas nusikalstamu būdu arba dalyvaujant nusikalstamoje veikoje, padarė baudžiamąjį nusižengimą ir</text:span></text:p>
      <text:p text:style-name="P1573">baudžiamas viešaisiais darbais arba bauda, arba laisvės apribojimu, arba areštu.“</text:p>
      <text:p text:style-name="P1574"/>
      <text:p text:style-name="P1575"><text:span text:style-name="T1576">64</text:span><text:span text:style-name="T1577"><text:s/>straipsnis.<text:s/></text:span><text:span text:style-name="T1578">189</text:span><text:span text:style-name="T1579">1</text:span><text:span text:style-name="T1580"><text:s/>str</text:span><text:span text:style-name="T1581">aipsnio pakeitimas</text:span></text:p>
      <text:p text:style-name="P1582"><text:span text:style-name="T1583">Pakeisti<text:s/></text:span><text:span text:style-name="T1584">189</text:span><text:span text:style-name="T1585">1</text:span><text:span text:style-name="T1586"><text:s/></text:span><text:span text:style-name="T1587">straipsnio 1 dalį ir ją išdėstyti taip:</text:span></text:p>
      <text:p text:style-name="P1588"><text:span text:style-name="T1589">„</text:span><text:span text:style-name="T1590">1</text:span><text:span text:style-name="T1591">. Tas, kas turėjo nuosavybės teise didesnės negu 900 MGL vertės turtą, žinodamas, kad tas turtas negalėjo būti įgytas teisėtomis pajamomis,</text:span></text:p>
      <text:p text:style-name="P1592">baudžiamas bauda arba laisvės apribojimu, arba areštu, arba laisvės atėmimu iki ketverių metų.“</text:p>
      <text:p text:style-name="P1593"/>
      <text:p text:style-name="P1594"><text:span text:style-name="T1595">65</text:span><text:span text:style-name="T1596"><text:s/>straipsnis.<text:s/></text:span><text:span text:style-name="T1597">191 straipsnio pakeitimas</text:span></text:p>
      <text:p text:style-name="P1598"><text:span text:style-name="T1599">Pakeisti<text:s/></text:span><text:span text:style-name="T1600">191<text:s/></text:span><text:span text:style-name="T1601">straipsnio 2 dalį ir ją išdėstyti taip:</text:span></text:p>
      <text:p text:style-name="P1602"><text:span text:style-name="T1603">„</text:span><text:span text:style-name="T1604">2</text:span><text:span text:style-name="T1605">. Tas, kas pasinaudodamas tarnybos padėtimi arba panaudodamas psichinę prievartą prive</text:span><text:span text:style-name="T1606">rtė kūrinio (įskaitant kompiuterių programas) arba jo dalies autorių pripažinti kitą asmenį bendraautoriumi ar autoriaus teisių perėmėju arba atsisakyti autorystės teisės,</text:span></text:p>
      <text:p text:style-name="P1607">baudžiamas viešaisiais darbais arba bauda, arba laisvės apribojimu, arba areštu, arba laisvės atėmimu iki trejų metų.“</text:p>
      <text:p text:style-name="P1608"/>
      <text:p text:style-name="P1609"><text:span text:style-name="T1610">66</text:span><text:span text:style-name="T1611"><text:s/>straipsnis.<text:s/></text:span><text:span text:style-name="T1612">192 straipsnio pakeitimas</text:span></text:p>
      <text:p text:style-name="P1613"><text:span text:style-name="T1614">Pakeisti<text:s/></text:span><text:span text:style-name="T1615">192<text:s/></text:span><text:span text:style-name="T1616">straipsnio 2 dalį ir ją išdėstyti taip:</text:span></text:p>
      <text:p text:style-name="P1617"><text:span text:style-name="T1618">„</text:span><text:span text:style-name="T1619">2</text:span><text:span text:style-name="T1620">. Tas, kas komerciniais tikslais neteisėtai padarė viešai prieinamą kompiuterių tinklais (internete) autorių t</text:span><text:span text:style-name="T1621">eisių ar gretutinių teisių objektą arba jų dalį, jeigu dėl to buvo padaryta turtinė žala, kuri viršijo 400 MGL dydžio sumą,</text:span></text:p>
      <text:p text:style-name="P1622">baudžiamas viešaisiais darbais arba bauda, arba laisvės apribojimu, arba areštu, arba laisvės atėmimu iki trejų metų.“</text:p>
      <text:p text:style-name="P1623"/>
      <text:p text:style-name="P1624"><text:span text:style-name="T1625">67</text:span><text:span text:style-name="T1626"><text:s/>straipsnis.<text:s/></text:span><text:span text:style-name="T1627">193 straipsnio pakeitimas</text:span></text:p>
      <text:p text:style-name="P1628"><text:span text:style-name="T1629">Pakeisti<text:s/></text:span><text:span text:style-name="T1630">193<text:s/></text:span><text:span text:style-name="T1631">straipsnio 1 dalį ir ją išdėstyti taip:</text:span></text:p>
      <text:p text:style-name="P1632"><text:span text:style-name="T1633">„</text:span><text:span text:style-name="T1634">1</text:span><text:span text:style-name="T1635">. Tas, kas be autorių teisių ar gretutinių teisių subjekto leidimo komerciniais tikslais sunaikino arba pakeitė informaciją apie autorių teisių ar gretutinių<text:s/></text:span><text:span text:style-name="T1636">teisių valdymą, jeigu pagal tą informaciją identifikuojamas kūrinys, kūrinio autorius, kitas autorių teisių subjektas arba atlikėjas, kūrinio atlikimas, fonograma, fonogramos gamintojas, kitas gretutinių teisių subjektas, taip pat informaciją apie kūrinio,</text:span><text:span text:style-name="T1637"><text:s/>jo atlikimo ar fonogramos naudojimo sąlygas ir tvarką, įskaitant visus skaičius ar kodus, perteikiančius kūrinio, atlikimo įrašo ar fonogramos egzemplioriuose pažymėtą arba jų viešo paskelbimo metu pateikiamą informaciją,</text:span></text:p>
      <text:p text:style-name="P1638">baudžiamas viešaisiais darbais arba bauda, arba laisvės apribojimu, arba areštu, arba laisvės atėmimu iki vienerių metų.“</text:p>
      <text:p text:style-name="P1639"/>
      <text:p text:style-name="P1640"><text:span text:style-name="T1641">68</text:span><text:span text:style-name="T1642"><text:s/>straipsnis.<text:s/></text:span><text:span text:style-name="T1643">194 straipsnio pakeitimas</text:span></text:p>
      <text:p text:style-name="P1644"><text:span text:style-name="T1645">Pakeisti<text:s/></text:span><text:span text:style-name="T1646">194<text:s/></text:span><text:span text:style-name="T1647">straipsnio 1 dalį ir ją išdėstyti taip:</text:span></text:p>
      <text:p text:style-name="P1648"><text:span text:style-name="T1649">„</text:span><text:span text:style-name="T1650">1</text:span><text:span text:style-name="T1651">. Tas, kas neteisėtai pašalino bet kokias technines apsa</text:span><text:span text:style-name="T1652">ugos priemones, kurias autorių teisių ar gretutinių teisių subjektai naudoja savo teisėms įgyvendinti ar apsaugoti, arba komerciniais tikslais gamino, importavo, eksportavo, laikė, gabeno ar platino galimybę pašalinti tas technines apsaugos priemones sutei</text:span><text:span text:style-name="T1653">kiančius prietaisus (dekoderius, dekodavimo korteles ar kitokius prietaisus) arba programinę įrangą, slaptažodžius, kodus ar kitokius panašius duomenis,</text:span></text:p>
      <text:p text:style-name="P1654">baudžiamas viešaisiais darbais arba bauda, arba laisvės apribojimu, arba areštu, arba laisvės atėmimu iki dvejų metų.“</text:p>
      <text:p text:style-name="P1655"/>
      <text:p text:style-name="P1656"><text:span text:style-name="T1657">69</text:span><text:span text:style-name="T1658"><text:s/>straipsnis.<text:s/></text:span><text:span text:style-name="T1659">196 straipsnio pakeitimas</text:span></text:p>
      <text:p text:style-name="P1660"><text:span text:style-name="T1661">Pakeisti 196 straipsnio 2 dalį ir ją išdėstyti taip:</text:span></text:p>
      <text:p text:style-name="P1662"><text:span text:style-name="T1663">„</text:span><text:span text:style-name="T1664">2</text:span><text:span text:style-name="T1665">. Tas, kas šio straipsnio 1 dalyje numatytą veiką padarė daugelio informacinių sistemų elektroniniams duomenims arba strateginę r</text:span><text:span text:style-name="T1666">eikšmę nacionaliniam saugumui ar didelę reikšmę valstybės valdymui, ūkiui ar finansų sistemai turinčios informacinės sistemos elektroniniams duomenims arba pasinaudodamas svetimais asmens duomenimis, arba padarydamas didelę žalą,</text:span></text:p>
      <text:p text:style-name="P1667">baudžiamas bauda arba laisvės apribojimu, arba areštu, arba laisvės atėmimu iki šešerių metų.“</text:p>
      <text:p text:style-name="P1668"/>
      <text:p text:style-name="P1669"><text:span text:style-name="T1670">70</text:span><text:span text:style-name="T1671"><text:s/>straipsnis.<text:s/></text:span><text:span text:style-name="T1672">197 straipsnio pakeitimas</text:span></text:p>
      <text:p text:style-name="P1673"><text:span text:style-name="T1674">Pakeisti 197 straipsnio 2 dalį ir ją išdėstyti taip:</text:span></text:p>
      <text:p text:style-name="P1675"><text:span text:style-name="T1676">„</text:span><text:span text:style-name="T1677">2</text:span><text:span text:style-name="T1678">. Tas, kas šio straipsnio 1 dalyje numatytą veiką padarė daugeliui informaci</text:span><text:span text:style-name="T1679">nių sistemų arba strateginę reikšmę nacionaliniam saugumui ar didelę reikšmę valstybės valdymui, ūkiui ar finansų sistemai turinčiai informacinei sistemai arba pasinaudodamas svetimais asmens duomenimis, arba padarydamas didelę žalą,</text:span></text:p>
      <text:p text:style-name="P1680">baudžiamas bauda arba<text:s/>laisvės apribojimu, arba areštu, arba laisvės atėmimu iki šešerių metų.“</text:p>
      <text:p text:style-name="P1681"/>
      <text:p text:style-name="P1682"><text:span text:style-name="T1683">71</text:span><text:span text:style-name="T1684"><text:s/>straipsnis.<text:s/></text:span><text:span text:style-name="T1685">198 straipsnio pakeitimas</text:span></text:p>
      <text:p text:style-name="P1686"><text:span text:style-name="T1687">Pakeisti<text:s/></text:span><text:span text:style-name="T1688">198<text:s/></text:span><text:span text:style-name="T1689">straipsnį ir jį išdėstyti taip:</text:span></text:p>
      <text:p text:style-name="P1690"><text:span text:style-name="T1691">„</text:span><text:span text:style-name="T1692">198</text:span><text:span text:style-name="T1693"><text:s/></text:span><text:span text:style-name="T1694">straipsnis.<text:s/></text:span><text:span text:style-name="T1695">Neteisėtas elektroninių duomenų perėmimas<text:s/></text:span><text:span text:style-name="T1696">ir panaudojimas</text:span></text:p>
      <text:p text:style-name="P1697"><text:span text:style-name="T1698">1</text:span><text:span text:style-name="T1699">.<text:s/></text:span><text:span text:style-name="T1700">Tas, kas neteisėtai stebėjo, fiksavo, perėmė, įgijo, laikė, pasisavino, paskleidė ar kitaip panaudojo neviešus elektroninius duomenis,</text:span></text:p>
      <text:p text:style-name="P1701"><text:span text:style-name="T1702">baudžiamas bauda arba laisvės apribojimu, arba areštu, arba laisvės atėmimu iki ketverių metų.</text:span></text:p>
      <text:p text:style-name="P1703"><text:span text:style-name="T1704">2</text:span><text:span text:style-name="T1705">. Tas, kas neteisėtai</text:span><text:span text:style-name="T1706"><text:s/>stebėjo, fiksavo, perėmė, įgijo, laikė, pasisavino, paskleidė ar kitaip panaudojo strateginę reikšmę nacionaliniam saugumui arba didelę reikšmę valstybės valdymui, ūkiui ar finansų sistemai turinčius neviešus elektroninius duomenis,</text:span></text:p>
      <text:p text:style-name="P1707"><text:span text:style-name="T1708">baudžiamas bauda arba<text:s/></text:span><text:span text:style-name="T1709">laisvės apribojimu, arba areštu, arba laisvės atėmimu iki šešerių metų.</text:span></text:p>
      <text:p text:style-name="P1710"><text:span text:style-name="T1711">3</text:span><text:span text:style-name="T1712">. Už šiame straipsnyje numatytas veikas atsako ir juridinis asmuo.</text:span><text:span text:style-name="T1713">“</text:span></text:p>
      <text:p text:style-name="P1714"/>
      <text:p text:style-name="P1715"><text:span text:style-name="T1716">72</text:span><text:span text:style-name="T1717"><text:s/>straipsnis.<text:s/></text:span><text:span text:style-name="T1718">198</text:span><text:span text:style-name="T1719">1</text:span><text:span text:style-name="T1720"><text:s/>straipsnio pakeitimas</text:span></text:p>
      <text:p text:style-name="P1721"><text:span text:style-name="T1722">Pakeisti<text:s/></text:span><text:span text:style-name="T1723">198</text:span><text:span text:style-name="T1724">1</text:span><text:span text:style-name="T1725"><text:s/></text:span><text:span text:style-name="T1726">straipsnį ir jį išdėstyti taip:</text:span></text:p>
      <text:p text:style-name="P1727"><text:span text:style-name="T1728">„</text:span><text:span text:style-name="T1729">198</text:span><text:span text:style-name="T1730">1</text:span><text:span text:style-name="T1731"><text:s/></text:span><text:span text:style-name="T1732">straipsnis.<text:s/></text:span><text:span text:style-name="T1733">Neteisėtas prisijungimas prie informacinės sistemos</text:span></text:p>
      <text:p text:style-name="P1734"><text:span text:style-name="T1735">1</text:span><text:span text:style-name="T1736">. Tas, kas neteisėtai prisijungė prie informacinės sistemos ar jos dalies</text:span><text:span text:style-name="T1737"> </text:span><text:span text:style-name="T1738">pažeisdamas informacinės sistemos apsaugos priemones,</text:span></text:p>
      <text:p text:style-name="P1739"><text:span text:style-name="T1740">baudžiamas viešaisiais darbais arba bauda, arba laisvės apribojimu, <text:s/>arba areštu, arba laisvės atėmimu iki dvejų</text:span><text:span text:style-name="T1741"> </text:span><text:span text:style-name="T1742">metų.</text:span></text:p>
      <text:p text:style-name="P1743"><text:span text:style-name="T1744">2</text:span><text:span text:style-name="T1745">. Tas, kas neteisėtai prisijungė prie strateginę reikšmę nacionaliniam saugumui ar didelę reikšmę valstybės valdymui, ūkiui ar finan</text:span><text:span text:style-name="T1746">sų sistemai turinčios informacinės sistemos ar jos dalies,</text:span></text:p>
      <text:p text:style-name="P1747"><text:span text:style-name="T1748">baudžiamas bauda arba laisvės apribojimu, arba areštu, arba laisvės atėmimu iki trejų metų.</text:span></text:p>
      <text:p text:style-name="P1749"><text:span text:style-name="T1750">3</text:span><text:span text:style-name="T1751">. Už šiame straipsnyje numatytas veikas atsako ir juridinis asmuo.</text:span><text:span text:style-name="T1752">“</text:span></text:p>
      <text:p text:style-name="P1753"/>
      <text:p text:style-name="P1754"><text:span text:style-name="T1755">73</text:span><text:span text:style-name="T1756"><text:s/>straipsnis.<text:s/></text:span><text:span text:style-name="T1757">198</text:span><text:span text:style-name="T1758">2</text:span><text:span text:style-name="T1759"><text:s/>straipsnio pakeitimas</text:span></text:p>
      <text:p text:style-name="P1760"><text:span text:style-name="T1761">Pakeisti<text:s/></text:span><text:span text:style-name="T1762">198</text:span><text:span text:style-name="T1763">2<text:s/></text:span><text:span text:style-name="T1764">straipsnio 1 dalį ir ją išdėstyti taip:</text:span></text:p>
      <text:p text:style-name="P1765"><text:span text:style-name="T1766">„</text:span><text:span text:style-name="T1767">1</text:span><text:span text:style-name="T1768">. Tas, kas nusikalstamais tikslais ar kitaip</text:span><text:span text:style-name="T1769"> </text:span><text:span text:style-name="T1770">neteisėtai gamino, gabeno, importavo,</text:span><text:span text:style-name="T1771"> </text:span><text:span text:style-name="T1772">pardavė, suteikė prieigą</text:span><text:span text:style-name="T1773"> </text:span><text:span text:style-name="T1774">ar kitaip platino, įgijo ar laikė įrenginius ar programinę įrangą</text:span><text:span text:style-name="T1775">, tiesiogiai skirtus ar pritaikytus daryti nusikalstamas veikas, taip pat slaptažodžius, kodus ar kitokius panašius duomenis, skirtus prisijungti prie informacinės sistemos ar jos dalies,</text:span></text:p>
      <text:p text:style-name="P1776"><text:span text:style-name="T1777">baudžiamas bauda arba laisvės apribojimu, arba areštu, arba laisvės<text:s/></text:span><text:span text:style-name="T1778">atėmimu iki ketverių</text:span><text:span text:style-name="T1779"><text:s/></text:span><text:span text:style-name="T1780">metų.“</text:span></text:p>
      <text:p text:style-name="P1781"/>
      <text:p text:style-name="P1782"><text:span text:style-name="T1783">74</text:span><text:span text:style-name="T1784"><text:s/>straipsnis.<text:s/></text:span><text:span text:style-name="T1785">202 straipsnio pakeitimas</text:span></text:p>
      <text:p text:style-name="P1786"><text:span text:style-name="T1787">Pakeisti<text:s/></text:span><text:span text:style-name="T1788">202<text:s/></text:span><text:span text:style-name="T1789">straipsnį ir jį išdėstyti taip:</text:span></text:p>
      <text:p text:style-name="P1790"><text:span text:style-name="T1791">„</text:span><text:span text:style-name="T1792">202</text:span><text:span text:style-name="T1793"><text:s/></text:span><text:span text:style-name="T1794">straipsnis.<text:s/></text:span><text:span text:style-name="T1795">Neteisėtas vertimasis ūkine, komercine, finansine ar profesine veikla</text:span></text:p>
      <text:p text:style-name="P1796"><text:span text:style-name="T1797">1</text:span><text:span text:style-name="T1798">. Tas, kas versliškai ar stambiu<text:s/></text:span><text:span text:style-name="T1799">mastu ėmėsi ūkinės, komercinės, finansinės ar profesinės veiklos neturėdamas licencijos (leidimo) veiklai, kuriai ji (jis) reikalinga, ar kitokiu neteisėtu būdu,</text:span></text:p>
      <text:p text:style-name="P1800"><text:span text:style-name="T1801">baudžiamas bauda arba laisvės apribojimu, arba laisvės atėmimu iki ketverių metų.</text:span></text:p>
      <text:p text:style-name="P1802"><text:span text:style-name="T1803">2</text:span><text:span text:style-name="T1804">. Už ši</text:span><text:span text:style-name="T1805">ame straipsnyje numatytas veikas atsako ir juridinis asmuo.“</text:span></text:p>
      <text:p text:style-name="P1806"/>
      <text:p text:style-name="P1807"><text:span text:style-name="T1808">75</text:span><text:span text:style-name="T1809"><text:s/>straipsnis.<text:s/></text:span><text:span text:style-name="T1810">206 straipsnio pakeitimas</text:span></text:p>
      <text:p text:style-name="P1811"><text:span text:style-name="T1812">Pakeisti<text:s/></text:span><text:span text:style-name="T1813">206<text:s/></text:span><text:span text:style-name="T1814">straipsnio 2 dalį ir ją išdėstyti taip:</text:span></text:p>
      <text:p text:style-name="P1815"><text:span text:style-name="T1816">„</text:span><text:span text:style-name="T1817">2</text:span><text:span text:style-name="T1818">. Tas, kas gavęs kreditą ar paskolą panaudojo juos ne pagal paskirtį ar nustatytą<text:s/></text:span><text:span text:style-name="T1819">tvarką ir negrąžino laiku, ir dėl to kreditoriui, laiduotojui arba kitam asmeniui padarė didelę turtinę žalą,</text:span></text:p>
      <text:p text:style-name="P1820">baudžiamas viešaisiais darbais arba bauda, arba laisvės apribojimu, arba areštu, arba laisvės atėmimu iki dvejų metų.“</text:p>
      <text:p text:style-name="P1821"/>
      <text:p text:style-name="P1822"><text:span text:style-name="T1823">76</text:span><text:span text:style-name="T1824"><text:s/>straipsnis.<text:s/></text:span><text:span text:style-name="T1825">2</text:span><text:span text:style-name="T1826">07 straipsnio pakeitimas</text:span></text:p>
      <text:p text:style-name="P1827"><text:span text:style-name="T1828">Pakeisti<text:s/></text:span><text:span text:style-name="T1829">207<text:s/></text:span><text:span text:style-name="T1830">straipsnio 1 dalį ir ją išdėstyti taip:</text:span></text:p>
      <text:p text:style-name="P1831"><text:span text:style-name="T1832">„</text:span><text:span text:style-name="T1833">1</text:span><text:span text:style-name="T1834">. Tas, kas apgaule gavo kreditą, paskolą, tikslinę paramą, subsidiją, dotaciją, laidavimo ar banko garantijos raštus arba kitus kreditinius įsipareigojimus,</text:span></text:p>
      <text:p text:style-name="P1835"><text:span text:style-name="T1836">baudžiamas vieš</text:span><text:span text:style-name="T1837">aisiais darbais arba bauda, arba laisvės apribojimu, arba areštu, arba laisvės<text:s/></text:span><text:span text:style-name="T1838">atėmimu iki trejų metų.“</text:span></text:p>
      <text:p text:style-name="P1839"/>
      <text:p text:style-name="P1840"><text:span text:style-name="T1841">77</text:span><text:span text:style-name="T1842"><text:s/>straipsnis.<text:s/></text:span><text:span text:style-name="T1843">208 straipsnio pakeitimas</text:span></text:p>
      <text:p text:style-name="P1844"><text:span text:style-name="T1845">1</text:span><text:span text:style-name="T1846">. Pakeisti<text:s/></text:span><text:span text:style-name="T1847">208<text:s/></text:span><text:span text:style-name="T1848">straipsnio 1 dalį ir ją išdėstyti taip:</text:span></text:p>
      <text:p text:style-name="P1849"><text:span text:style-name="T1850">„</text:span><text:span text:style-name="T1851">1</text:span><text:span text:style-name="T1852">. Tas, kas dėl savo sunkios<text:s/></text:span><text:span text:style-name="T1853">ekonominės padėties ar nemokumo, kai akivaizdžiai grėsė bankrotas, neturėdamas galimybės patenkinti visų kreditorių reikalavimų patenkino tik vieno ar kelių iš jų reikalavimus arba užtikrino vieno ar kelių kreditorių reikalavimus ir dėl to padarė didelę tu</text:span><text:span text:style-name="T1854">rtinę žalą likusiems vienam ar daugiau kreditorių,</text:span></text:p>
      <text:p text:style-name="P1855"><text:span text:style-name="T1856">baudžiamas</text:span><text:span text:style-name="T1857"><text:s/></text:span><text:span text:style-name="T1858">viešaisiais darbais arba<text:s/></text:span><text:span text:style-name="T1859">bauda, arba laisvės apribojimu, arba areštu, arba laisvės atėmimu iki dvejų metų.“</text:span></text:p>
      <text:p text:style-name="P1860"><text:span text:style-name="T1861">2</text:span><text:span text:style-name="T1862">. Pakeisti<text:s/></text:span><text:span text:style-name="T1863">208<text:s/></text:span><text:span text:style-name="T1864">straipsnio 2 dalį ir ją išdėstyti taip:</text:span></text:p>
      <text:p text:style-name="P1865"><text:span text:style-name="T1866">„</text:span><text:span text:style-name="T1867">2</text:span><text:span text:style-name="T1868">. Tas, kas dėl sav</text:span><text:span text:style-name="T1869">o sunkios ekonominės padėties ar nemokumo, kai akivaizdžiai grėsė bankrotas, paslėpė, iššvaistė, perleido, pervedė į užsienį ar nepateisinamai pigiai pardavė turtą, kuris galėjo būti pateiktas skoloms padengti, ir dėl to padarė didelę turtinę žalą vienam a</text:span><text:span text:style-name="T1870">r daugiau kreditorių,</text:span></text:p>
      <text:p text:style-name="P1871"><text:span text:style-name="T1872">baudžiamas<text:s/></text:span><text:span text:style-name="T1873">viešaisiais darbais arba<text:s/></text:span><text:span text:style-name="T1874">bauda, arba laisvės apribojimu, arba areštu, arba laisvės atėmimu iki trejų metų.“</text:span></text:p>
      <text:p text:style-name="P1875"/>
      <text:p text:style-name="P1876"><text:span text:style-name="T1877">78</text:span><text:span text:style-name="T1878"><text:s/>straipsnis.<text:s/></text:span><text:span text:style-name="T1879">209 straipsnio pakeitimas</text:span></text:p>
      <text:p text:style-name="P1880"><text:span text:style-name="T1881">Pakeisti<text:s/></text:span><text:span text:style-name="T1882">209<text:s/></text:span><text:span text:style-name="T1883">straipsnio 1 dalį ir ją išdėstyti taip:</text:span></text:p>
      <text:p text:style-name="P1884"><text:span text:style-name="T1885">„</text:span><text:span text:style-name="T1886">1</text:span><text:span text:style-name="T1887">. Ta</text:span><text:span text:style-name="T1888">s, kas sąmoningai blogai valdydamas įmonę nulėmė jos bankrotą ir dėl to padarė didelę turtinę žalą vienam ar daugiau kreditorių,</text:span></text:p>
      <text:p text:style-name="P1889"><text:span text:style-name="T1890">baudžiamas<text:s/></text:span><text:span text:style-name="T1891">viešaisiais darbais arba<text:s/></text:span><text:span text:style-name="T1892">bauda, arba laisvės apribojimu, arba areštu, arba laisvės atėmimu iki trejų metų.“</text:span></text:p>
      <text:p text:style-name="P1893"/>
      <text:p text:style-name="P1894"><text:span text:style-name="T1895">79</text:span><text:span text:style-name="T1896"><text:s/>straipsnis.<text:s/></text:span><text:span text:style-name="T1897">210 straipsnio pakeitimas</text:span></text:p>
      <text:p text:style-name="P1898"><text:span text:style-name="T1899">Pakeisti<text:s/></text:span><text:span text:style-name="T1900">210<text:s/></text:span><text:span text:style-name="T1901">straipsnį ir jį išdėstyti taip:</text:span></text:p>
      <text:p text:style-name="P1902"><text:span text:style-name="T1903">„</text:span><text:span text:style-name="T1904">210</text:span><text:span text:style-name="T1905"> straipsnis. Komercinis šnipinėjimas</text:span></text:p>
      <text:p text:style-name="P1906"><text:span text:style-name="T1907">Tas, kas neteisėtai įgijo komercine paslaptimi laikomą informaciją arba šią informaciją perdavė kitam asmeniui,</text:span></text:p>
      <text:p text:style-name="P1908"><text:span text:style-name="T1909">baudžiam</text:span><text:span text:style-name="T1910">as<text:s/></text:span><text:span text:style-name="T1911">viešaisiais darbais arba<text:s/></text:span><text:span text:style-name="T1912">bauda, arba laisvės apribojimu, arba areštu, arba laisvės atėmimu iki dvejų metų.“</text:span></text:p>
      <text:p text:style-name="P1913"/>
      <text:p text:style-name="P1914"><text:span text:style-name="T1915">80</text:span><text:span text:style-name="T1916"><text:s/>straipsnis.<text:s/></text:span><text:span text:style-name="T1917">213 straipsnio pakeitimas</text:span></text:p>
      <text:p text:style-name="P1918"><text:span text:style-name="T1919">1</text:span><text:span text:style-name="T1920">. Pakeisti 213 straipsnio 3 dalį ir ją išdėstyti taip:</text:span></text:p>
      <text:p text:style-name="P1921"><text:span text:style-name="T1922">„</text:span><text:span text:style-name="T1923">3</text:span><text:span text:style-name="T1924">. Tas, kas gavęs kaip<text:s/></text:span><text:span text:style-name="T1925">tikrus realizavo nedidelį kiekį žinomai netikrų ar suklastotų Lietuvos ar kitos valstybės apyvartoje esančių pinigų ar vertybinių popierių,</text:span></text:p>
      <text:p text:style-name="P1926"><text:span text:style-name="T1927">baudžiamas viešaisiais darbais arba bauda, arba laisvės apribojimu, arba areštu, arba laisvės atėmimu iki dvejų metų</text:span><text:span text:style-name="T1928">.“</text:span></text:p>
      <text:p text:style-name="P1929"><text:span text:style-name="T1930">2</text:span><text:span text:style-name="T1931">. Pakeisti<text:s/></text:span><text:span text:style-name="T1932">213<text:s/></text:span><text:span text:style-name="T1933">straipsnio 4 dalį ir ją išdėstyti taip:</text:span></text:p>
      <text:p text:style-name="P1934"><text:span text:style-name="T1935">„</text:span><text:span text:style-name="T1936">4</text:span><text:span text:style-name="T1937">. Tas, kas turėdamas teisę gaminti tikrus pinigus, tačiau pažeisdamas nustatytą pinigų gamybos tvarką ar sąlygas gamino Lietuvos ar kitos valstybės apyvartoje esančius ar oficialiai pat</text:span><text:span text:style-name="T1938">virtintus, bet į apyvartą dar neišleistus pinigus, taip pat tas, kas laikė, importavo, eksportavo, gabeno, įgijo ar realizavo tokius pinigus, žinodamas, kad jie pagaminti pažeidžiant nustatytą pinigų gamybos tvarką ar sąlygas,</text:span></text:p>
      <text:p text:style-name="P1939"><text:span text:style-name="T1940">baudžiamas bauda arba laisvės</text:span><text:span text:style-name="T1941"><text:s/>apribojimu, arba areštu, arba laisvės atėmimu iki ketverių metų</text:span><text:span text:style-name="T1942">.“</text:span></text:p>
      <text:p text:style-name="P1943"/>
      <text:p text:style-name="P1944"><text:span text:style-name="T1945">81</text:span><text:span text:style-name="T1946"><text:s/>straipsnis.<text:s/></text:span><text:span text:style-name="T1947">214 straipsnio pakeitimas</text:span></text:p>
      <text:p text:style-name="P1948"><text:span text:style-name="T1949">Pakeisti<text:s/></text:span><text:span text:style-name="T1950">214<text:s/></text:span><text:span text:style-name="T1951">straipsnio 1 dalį ir ją išdėstyti taip:</text:span></text:p>
      <text:p text:style-name="P1952"><text:span text:style-name="T1953">„</text:span><text:span text:style-name="T1954">1</text:span><text:span text:style-name="T1955">. Tas, kas gamino vieną ar daugiau netikrų elektroninių mokėjimo priemonių ar<text:s/></text:span><text:span text:style-name="T1956">jų dalių ar suklastojo vieną ar daugiau tikrų elektroninių mokėjimo priemonių arba neteisėtai įgijo, importavo, eksportavo, gabeno, laikė, perdavė ar realizavo vieną ar daugiau svetimų, netikrų ar suklastotų elektroninių mokėjimo priemonių, arba neteisėtai</text:span><text:span text:style-name="T1957"><text:s/>įgijo, importavo, eksportavo, gabeno, laikė, perdavė ar realizavo vienos ar daugiau svetimų elektroninių mokėjimo priemonių ar jų naudotojo tapatybės patvirtinimo priemonių duomenis, pakankamus finansinei operacijai inicijuoti, arba gamino, įgijo, importa</text:span><text:span text:style-name="T1958">vo, eksportavo, gabeno, laikė, perdavė ar realizavo techninę įrangą, programinę įrangą ar kitokias priemones, tiesiogiai skirtas ar pritaikytas netikroms elektroninėms mokėjimo priemonėms ar jų dalims gaminti ar tikroms elektroninėms mokėjimo priemonėms kl</text:span><text:span text:style-name="T1959">astoti,</text:span></text:p>
      <text:p text:style-name="P1960"><text:span text:style-name="T1961">baudžiamas bauda arba laisvės apribojimu, arba areštu, arba laisvės atėmimu iki ketverių</text:span><text:span text:style-name="T1962"><text:s/></text:span><text:span text:style-name="T1963">metų.“</text:span></text:p>
      <text:p text:style-name="P1964"/>
      <text:p text:style-name="P1965"><text:span text:style-name="T1966">82</text:span><text:span text:style-name="T1967"><text:s/>straipsnis.<text:s/></text:span><text:span text:style-name="T1968">215 straipsnio pakeitimas</text:span></text:p>
      <text:p text:style-name="P1969"><text:span text:style-name="T1970">Pakeisti<text:s/></text:span><text:span text:style-name="T1971">215<text:s/></text:span><text:span text:style-name="T1972">straipsnio 1 dalį ir ją išdėstyti taip:</text:span></text:p>
      <text:p text:style-name="P1973"><text:span text:style-name="T1974">„</text:span><text:span text:style-name="T1975">1</text:span><text:span text:style-name="T1976">. Tas, kas neteisėtai inicijavo ar atliko</text:span><text:span text:style-name="T1977"><text:s/>vieną ar daugiau finansinių operacijų viena ar daugiau svetimų, netikrų ar suklastotų elektroninių mokėjimo priemonių arba neteisėtai panaudodamas vieną ar daugiau svetimų elektroninių mokėjimo priemonių ar jų naudotojo tapatybės patvirtinimo priemonių du</text:span><text:span text:style-name="T1978">omenis, arba panaudodamas žinomai netikrus vienos ar daugiau tapatybės patvirtinimo priemonių duomenis, arba žinomai neteisėtą vienos ar daugiau svetimų, netikrų ar suklastotų elektroninių mokėjimo priemonių panaudojimą pripažino teisėtu,</text:span></text:p>
      <text:p text:style-name="P1979"><text:span text:style-name="T1980">baudžiamas bauda<text:s/></text:span><text:span text:style-name="T1981">arba laisvės apribojimu, arba areštu, arba laisvės atėmimu iki ketverių</text:span><text:span text:style-name="T1982"><text:s/></text:span><text:span text:style-name="T1983">metų</text:span><text:span text:style-name="T1984">.“</text:span></text:p>
      <text:p text:style-name="P1985"/>
      <text:p text:style-name="P1986"><text:span text:style-name="T1987">84</text:span><text:span text:style-name="T1988"><text:s/>straipsnis.<text:s/></text:span><text:span text:style-name="T1989">217 straipsnio pakeitimas</text:span></text:p>
      <text:p text:style-name="P1990"><text:span text:style-name="T1991">Pakeisti<text:s/></text:span><text:span text:style-name="T1992">217<text:s/></text:span><text:span text:style-name="T1993">straipsnio 1 dalį ir ją išdėstyti taip:</text:span></text:p>
      <text:p text:style-name="P1994"><text:span text:style-name="T1995">„</text:span><text:span text:style-name="T1996">1</text:span><text:span text:style-name="T1997">. Tas, kas žinodamas viešai neatskleistą informaciją apie esminius</text:span><text:span text:style-name="T1998"><text:s/>emitentui įvykius arba kitą viešai neatskleistą su emitentu ar jo finansinėmis priemonėmis susijusią informaciją tiesiogiai ar netiesiogiai</text:span><text:span text:style-name="T1999"><text:s/></text:span><text:span text:style-name="T2000">sudarė sandorį dėl šio emitento finansinių priemonių arba davė, pakeitė ar</text:span><text:span text:style-name="T2001"><text:s/></text:span><text:span text:style-name="T2002">atšaukė pavedimą pirkti ar parduoti šio<text:s/></text:span><text:span text:style-name="T2003">emitento finansines priemones,</text:span><text:span text:style-name="T2004"><text:s/></text:span><text:span text:style-name="T2005">arba perdavė tokią informaciją tretiesiems asmenims, arba rekomendavo, paskatino ar pasiūlė tretiesiems asmenims įsigyti ar perleisti emitento, su kuriuo buvo susijusi viešai neatskleista informacija, finansines priemones ar<text:s/></text:span><text:span text:style-name="T2006">pakeisti arba atšaukti pavedimą pirkti ar parduoti šio emitento finansines priemones, jeigu dėl to tas asmuo savo ar kitų asmenų naudai išvengė didelės turtinės žalos arba gavo didelės turtinės naudos, arba padarė didelės turtinės žalos emitentui ar kitam<text:s/></text:span><text:span text:style-name="T2007">rinkos dalyviui, arba atsirado sunkių padarinių finansinių priemonių rinkai ir (ar) finansų sistemai,</text:span></text:p>
      <text:p text:style-name="P2008">baudžiamas bauda arba laisvės apribojimu, arba laisvės atėmimu iki ketverių metų.“</text:p>
      <text:p text:style-name="P2009"/>
      <text:p text:style-name="P2010"><text:span text:style-name="T2011">85</text:span><text:span text:style-name="T2012"><text:s/>straipsnis.<text:s/></text:span><text:span text:style-name="T2013">218 straipsnio pakeitimas</text:span></text:p>
      <text:p text:style-name="P2014"><text:span text:style-name="T2015">Pakeisti<text:s/></text:span><text:span text:style-name="T2016">218<text:s/></text:span><text:span text:style-name="T2017">stra</text:span><text:span text:style-name="T2018">ipsnio 1 dalį ir ją išdėstyti taip:</text:span></text:p>
      <text:p text:style-name="P2019"><text:span text:style-name="T2020">„</text:span><text:span text:style-name="T2021">1</text:span><text:span text:style-name="T2022">. Tas, kas tiesiogiai ar netiesiogiai sudarė sandorį ar davė pavedimą pirkti ar parduoti finansines priemones arba skleidė tikrovės neatitinkančią, klaidinančią ar neišsamią informaciją apie lyginamąjį indeksą arba e</text:span><text:span text:style-name="T2023">mitentą ar jo finansines priemones, siekdamas paveikti lyginamojo indekso apskaičiavimą arba dirbtinai padidinti ar sumažinti finansinių priemonių kainą, arba sudaryti tikrovės neatitinkantį ar klaidinantį įspūdį apie finansinių priemonių pasiūlą, paklausą</text:span><text:span text:style-name="T2024"><text:s/>ar kainą, arba palaikyti neįprastą ar dirbtinę finansinių priemonių kainą, arba tiesiogiai ar netiesiogiai sudarė sandorį ar davė pavedimą pirkti ar parduoti finansines priemones pasitelkęs fiktyvias priemones ar kitokiu teisės aktų draudžiamu būdu, arba<text:s/></text:span><text:span text:style-name="T2025">neteisėtai paveikė lyginamojo indekso apskaičiavimą, jeigu dėl to tas asmuo savo ar kitų asmenų naudai išvengė didelės turtinės žalos arba gavo didelės turtinės naudos, arba padarė didelės turtinės žalos emitentui ar kitam rinkos dalyviui, arba atsirado su</text:span><text:span text:style-name="T2026">nkių padarinių finansinių priemonių rinkai ir (ar) finansų sistemai,</text:span></text:p>
      <text:p text:style-name="P2027">baudžiamas bauda arba laisvės apribojimu, arba laisvės atėmimu iki ketverių metų.“</text:p>
      <text:p text:style-name="P2028"/>
      <text:p text:style-name="P2029"><text:span text:style-name="T2030">86</text:span><text:span text:style-name="T2031"><text:s/>straipsnis.<text:s/></text:span><text:span text:style-name="T2032">224 straipsnio pakeitimas</text:span></text:p>
      <text:p text:style-name="P2033"><text:span text:style-name="T2034">Pakeisti<text:s/></text:span><text:span text:style-name="T2035">224<text:s/></text:span><text:span text:style-name="T2036">straipsnį ir jį išdėstyti taip:</text:span></text:p>
      <text:p text:style-name="P2037"><text:span text:style-name="T2038">„</text:span><text:span text:style-name="T2039">224</text:span><text:span text:style-name="T2040"><text:s/></text:span><text:span text:style-name="T2041">straipsnis.<text:s/></text:span><text:span text:style-name="T2042">Netikrų ar suklastotų pašto ženklų, važiavimo ar kitokių bilietų, banderolių ar kitų oficialių žymėjimo ženklų pagaminimas, laikymas ar realizavimas</text:span></text:p>
      <text:p text:style-name="P2043"><text:span text:style-name="T2044">1</text:span><text:span text:style-name="T2045">. Tas, kas pagamino, laikė ar realizavo netikrus ar suklastotus pašto ženklus, važiavimo</text:span><text:span text:style-name="T2046"><text:s/>ar kitokius bilietus, banderoles ar kitus oficialius žymėjimo ženklus,</text:span></text:p>
      <text:p text:style-name="P2047"><text:span text:style-name="T2048">baudžiamas viešaisiais darbais arba bauda, arba laisvės apribojimu, arba areštu, arba laisvės atėmimu iki dvejų metų.</text:span></text:p>
      <text:p text:style-name="P2049"><text:span text:style-name="T2050">2</text:span><text:span text:style-name="T2051">. Tas, kas pagamino, laikė ar realizavo didelį kiekį ar didel</text:span><text:span text:style-name="T2052">ės vertės netikrų ar suklastotų pašto ženklų, važiavimo ar kitokių bilietų, banderolių ar kitų oficialių žymėjimo ženklų,</text:span></text:p>
      <text:p text:style-name="P2053"><text:span text:style-name="T2054">baudžiamas bauda arba laisvės apribojimu, arba areštu, arba laisvės atėmimu iki ketverių metų.</text:span></text:p>
      <text:p text:style-name="P2055"><text:span text:style-name="T2056">3</text:span><text:span text:style-name="T2057">. Už šiame straipsnyje numatytas v</text:span><text:span text:style-name="T2058">eikas atsako ir juridinis asmuo.</text:span><text:span text:style-name="T2059">“</text:span></text:p>
      <text:p text:style-name="P2060"/>
      <text:p text:style-name="P2061"><text:span text:style-name="T2062">87</text:span><text:span text:style-name="T2063"><text:s/>straipsnis.<text:s/></text:span><text:span text:style-name="T2064">229 straipsnio pakeitimas</text:span></text:p>
      <text:p text:style-name="P2065"><text:span text:style-name="T2066">Pakeisti<text:s/></text:span><text:span text:style-name="T2067">229<text:s/></text:span><text:span text:style-name="T2068">straipsnį ir jį išdėstyti taip:</text:span></text:p>
      <text:p text:style-name="P2069"><text:span text:style-name="T2070">„</text:span><text:span text:style-name="T2071">229</text:span><text:span text:style-name="T2072"> straipsnis. </text:span><text:span text:style-name="T2073">Tarnybos pareigų neatlikimas</text:span></text:p>
      <text:p text:style-name="P2074"><text:span text:style-name="T2075">Valstybės tarnautojas ar jam prilygintas asmuo, dėl neatsargumo neatlik</text:span><text:span text:style-name="T2076">ęs savo pareigų ar jas netinkamai atlikęs, jeigu dėl to valstybė, Europos Sąjunga, tarptautinė viešoji organizacija, juridinis ar fizinis asmuo patyrė didelės žalos,</text:span></text:p>
      <text:p text:style-name="P2077"><text:span text:style-name="T2078">baudžiamas viešaisiais darbais arba bauda, arba laisvės apribojimu, arba areštu, arba la</text:span><text:span text:style-name="T2079">isvės atėmimu iki dvejų metų.“</text:span></text:p>
      <text:p text:style-name="P2080"/>
      <text:p text:style-name="P2081"><text:span text:style-name="T2082">88</text:span><text:span text:style-name="T2083"><text:s/>straipsnis.<text:s/></text:span><text:span text:style-name="T2084">231 straipsnio pakeitimas</text:span></text:p>
      <text:p text:style-name="P2085"><text:span text:style-name="T2086">Pakeisti<text:s/></text:span><text:span text:style-name="T2087">231<text:s/></text:span><text:span text:style-name="T2088">straipsnio 2 dalį ir ją išdėstyti taip:</text:span></text:p>
      <text:p text:style-name="P2089"><text:span text:style-name="T2090">„</text:span><text:span text:style-name="T2091">2</text:span><text:span text:style-name="T2092">. Tas, kas padarė šio straipsnio 1 dalyje numatytą veiką panaudodamas smurtą ar kitokią prievartą,</text:span></text:p>
      <text:p text:style-name="P2093">baudžiamas laisvės apribojimu arba areštu, arba laisvės atėmimu iki ketverių metų.“</text:p>
      <text:p text:style-name="P2094"/>
      <text:p text:style-name="P2095"><text:span text:style-name="T2096">89</text:span><text:span text:style-name="T2097"><text:s/>straipsnis.<text:s/></text:span><text:span text:style-name="T2098">232 straipsnio pakeitimas</text:span></text:p>
      <text:p text:style-name="P2099"><text:span text:style-name="T2100">Pakeisti<text:s/></text:span><text:span text:style-name="T2101">232<text:s/></text:span><text:span text:style-name="T2102">straipsnį ir jį išdėstyti taip:</text:span></text:p>
      <text:p text:style-name="P2103"><text:span text:style-name="T2104">„</text:span><text:span text:style-name="T2105">232</text:span><text:span text:style-name="T2106"> straipsnis. </text:span><text:span text:style-name="T2107">Nepagarba teismui</text:span></text:p>
      <text:p text:style-name="P2108"><text:span text:style-name="T2109">Tas, kas viešai veiksmu, žodžiu ar raštu<text:s/></text:span><text:span text:style-name="T2110">užgauliai pažemino teisingumą vykdančius teismą ar teisėją dėl jų veiklos, padarė baudžiamąjį nusižengimą ir</text:span></text:p>
      <text:p text:style-name="P2111"><text:span text:style-name="T2112">baudžiamas viešaisiais darbais arba bauda, arba laisvės apribojimu, arba areštu.“</text:span></text:p>
      <text:p text:style-name="P2113"/>
      <text:p text:style-name="P2114"><text:span text:style-name="T2115">90</text:span><text:span text:style-name="T2116"><text:s/>straipsnis.<text:s/></text:span><text:span text:style-name="T2117">233 straipsnio pakeitimas</text:span></text:p>
      <text:p text:style-name="P2118"><text:span text:style-name="T2119">Pakeisti<text:s/></text:span><text:span text:style-name="T2120">233<text:s/></text:span><text:span text:style-name="T2121">straipsnio 3 dalį ir ją išdėstyti taip:</text:span></text:p>
      <text:p text:style-name="P2122"><text:span text:style-name="T2123">„</text:span><text:span text:style-name="T2124">3</text:span><text:span text:style-name="T2125">. Tas, kas padarė šio straipsnio 1 ir 2 dalyse numatytas veikas, panaudodamas smurtą ar kitokią prievartą,</text:span></text:p>
      <text:p text:style-name="P2126">baudžiamas laisvės apribojimu arba areštu, arba laisvės atėmimu iki ketverių metų.“</text:p>
      <text:p text:style-name="P2127"/>
      <text:p text:style-name="P2128"><text:span text:style-name="T2129">91</text:span><text:span text:style-name="T2130"><text:s/>straipsnis.<text:s/></text:span><text:span text:style-name="T2131">234 straipsnio pakeitimas</text:span></text:p>
      <text:p text:style-name="P2132"><text:span text:style-name="T2133">Pakeisti<text:s/></text:span><text:span text:style-name="T2134">234<text:s/></text:span><text:span text:style-name="T2135">straipsnį ir jį išdėstyti taip:</text:span></text:p>
      <text:p text:style-name="P2136"><text:span text:style-name="T2137">„</text:span><text:span text:style-name="T2138">234</text:span><text:span text:style-name="T2139"> straipsnis. </text:span><text:span text:style-name="T2140">Poveikis nukentėjusiam asmeniui, kad šis susitaikytų su kaltininku</text:span></text:p>
      <text:p text:style-name="P2141"><text:span text:style-name="T2142">Tas, kas siekė paveikti nukentėjusį asmenį, valstybės ar juridinio asmens ats</text:span><text:span text:style-name="T2143">tovą, kad šie susitaikytų su kaltininku, jeigu tai padaryta panaudojant smurtą ar kitokią prievartą,</text:span></text:p>
      <text:p text:style-name="P2144"><text:span text:style-name="T2145">baudžiamas laisvės apribojimu arba areštu, arba laisvės atėmimu iki ketverių metų.“</text:span></text:p>
      <text:p text:style-name="P2146"/>
      <text:p text:style-name="P2147"><text:span text:style-name="T2148">92</text:span><text:span text:style-name="T2149"><text:s/>straipsnis.<text:s/></text:span><text:span text:style-name="T2150">236 straipsnio pakeitimas</text:span></text:p>
      <text:p text:style-name="P2151"><text:span text:style-name="T2152">Pakeisti<text:s/></text:span><text:span text:style-name="T2153">236<text:s/></text:span><text:span text:style-name="T2154">straipsnį ir jį išdėstyti taip:</text:span></text:p>
      <text:p text:style-name="P2155"><text:span text:style-name="T2156">„</text:span><text:span text:style-name="T2157">236</text:span><text:span text:style-name="T2158"><text:s/></text:span><text:span text:style-name="T2159">straipsnis.<text:s/></text:span><text:span text:style-name="T2160">Melagingas įskundimas ar pranešimas apie nebūtą nusikaltimą</text:span></text:p>
      <text:p text:style-name="P2161"><text:span text:style-name="T2162">1</text:span><text:span text:style-name="T2163">. Tas, kas melagingai įskundė įstaigai ar pareigūnui, turinčiam teisę pradėti baudžiamąjį persekiojimą, nekaltą asmenį kaip padariusį nusika</text:span><text:span text:style-name="T2164">lstamą veiką, jeigu dėl to šis asmuo pradėtas persekioti, arba pranešė apie žinomai nebūtą nusikaltimą,</text:span></text:p>
      <text:p text:style-name="P2165"><text:span text:style-name="T2166">baudžiamas viešaisiais darbais arba bauda, arba laisvės apribojimu, arba laisvės atėmimu iki dvejų metų.</text:span></text:p>
      <text:p text:style-name="P2167"><text:span text:style-name="T2168">2</text:span><text:span text:style-name="T2169">. Tas, kas padarė šio straipsnio 1 dalyje<text:s/></text:span><text:span text:style-name="T2170">numatytus veiksmus ir suklastojo įrodymus asmens baudžiamajam persekiojimui pradėti,</text:span></text:p>
      <text:p text:style-name="P2171">baudžiamas bauda arba laisvės apribojimu, arba areštu, arba laisvės atėmimu iki penkerių metų.“</text:p>
      <text:p text:style-name="P2172"/>
      <text:p text:style-name="P2173"><text:span text:style-name="T2174">93</text:span><text:span text:style-name="T2175"><text:s/>straipsnis.<text:s/></text:span><text:span text:style-name="T2176">238 straipsnio pakeitimas</text:span></text:p>
      <text:p text:style-name="P2177"><text:span text:style-name="T2178">Pakeisti<text:s/></text:span><text:span text:style-name="T2179">238<text:s/></text:span><text:span text:style-name="T2180">straip</text:span><text:span text:style-name="T2181">snio 1 dalį ir ją išdėstyti taip:</text:span></text:p>
      <text:p text:style-name="P2182"><text:span text:style-name="T2183">„</text:span><text:span text:style-name="T2184">1</text:span><text:span text:style-name="T2185">. Tas, kas be svarbios priežasties nepranešė teisėsaugos įstaigai arba teismui apie jam žinomą daromą ar padarytą labai sunkų nusikaltimą,</text:span></text:p>
      <text:p text:style-name="P2186">baudžiamas viešaisiais darbais arba bauda, arba laisvės apribojimu, arba areštu, arba laisvės atėmimu iki vienerių metų.“</text:p>
      <text:p text:style-name="P2187"/>
      <text:p text:style-name="P2188"><text:span text:style-name="T2189">94</text:span><text:span text:style-name="T2190"><text:s/>straipsnis.<text:s/></text:span><text:span text:style-name="T2191">242 straipsnio pakeitimas</text:span></text:p>
      <text:p text:style-name="P2192"><text:span text:style-name="T2193">Pakeisti<text:s/></text:span><text:span text:style-name="T2194">242<text:s/></text:span><text:span text:style-name="T2195">straipsnį ir jį išdėstyti taip:</text:span></text:p>
      <text:p text:style-name="P2196"><text:span text:style-name="T2197">„</text:span><text:span text:style-name="T2198">242</text:span><text:span text:style-name="T2199"> straipsnis. </text:span><text:span text:style-name="T2200">Vengimas atlikti arešto, laisvės atėmimo bausmę arba sugrįžti į kardomojo kalinimo vietą</text:span></text:p>
      <text:p text:style-name="P2201"><text:span text:style-name="T2202">Tas,</text:span><text:span text:style-name="T2203"><text:s/>kas būdamas nuteistas arešto ar laisvės atėmimo bausme, tačiau dar nesuimtas vengė atlikti paskirtą bausmę arba būdamas laikinai išleistas iš areštinės ar įkalinimo arba kardomojo kalinimo vietos be svarbios priežasties nustatytu laiku negrįžo,</text:span></text:p>
      <text:p text:style-name="P2204"><text:span text:style-name="T2205">baudžiam</text:span><text:span text:style-name="T2206">as bauda arba laisvės apribojimu, arba laisvės atėmimu iki dvejų metų.“</text:span></text:p>
      <text:p text:style-name="P2207"/>
      <text:p text:style-name="P2208"><text:span text:style-name="T2209">95</text:span><text:span text:style-name="T2210"><text:s/>straipsnis.<text:s/></text:span><text:span text:style-name="T2211">250 straipsnio pakeitimas</text:span></text:p>
      <text:p text:style-name="P2212"><text:span text:style-name="T2213">1</text:span><text:span text:style-name="T2214">.</text:span><text:span text:style-name="T2215"><text:tab/>Pakeisti<text:s/></text:span><text:span text:style-name="T2216">250<text:s/></text:span><text:span text:style-name="T2217">straipsnio 1dalį ir ją išdėstyti taip:</text:span></text:p>
      <text:p text:style-name="P2218"><text:span text:style-name="T2219">„</text:span><text:span text:style-name="T2220">1</text:span><text:span text:style-name="T2221">. Tas, kas teroristiniais tikslais gamino, įgijo, laikė, gabeno,<text:s/></text:span><text:span text:style-name="T2222">perdavė ar kitaip disponavo šaunamuoju ginklu, šaudmenimis, sprogmenimis, sprogstamosiomis, branduolinėmis ar radioaktyviosiomis medžiagomis, kitais jonizuojančiosios spinduliuotės šaltiniais, taip pat tas, kas teroristiniais tikslais kūrė, gamino, įgijo,<text:s/></text:span><text:span text:style-name="T2223">laikė, gabeno, perdavė ar kitaip disponavo cheminiu ar biologiniu ginklu arba cheminio ar biologinio ginklo gamybai naudojamomis cheminėmis medžiagomis ar jų pirmtakais, mikroorganizmais, kitomis biologinėmis medžiagomis ar toksinais,</text:span></text:p>
      <text:p text:style-name="P2224"><text:span text:style-name="T2225">baudžiamas laisvės at</text:span><text:span text:style-name="T2226">ėmimu nuo dvejų iki aštuonerių metų.“</text:span></text:p>
      <text:p text:style-name="P2227"><text:span text:style-name="T2228">2</text:span><text:span text:style-name="T2229">.</text:span><text:span text:style-name="T2230"><text:tab/>Pakeisti<text:s/></text:span><text:span text:style-name="T2231">250<text:s/></text:span><text:span text:style-name="T2232">straipsnio 2 dalį ir ją išdėstyti taip:</text:span></text:p>
      <text:p text:style-name="P2233"><text:span text:style-name="T2234">„</text:span><text:span text:style-name="T2235">2</text:span><text:span text:style-name="T2236">. Tas, kas teroristiniais tikslais sukėlė potvynį arba sutrikdė vandens, energijos ar kitų gamtos išteklių tiekimą, arba sprogdino, padegė arba kitaip</text:span><text:span text:style-name="T2237"><text:s/>dideliu mastu naikino ar gadino turtą, arba paveikė informacinę sistemą ar elektroninius duomenis, arba paskleidė radioaktyviąsias, biologines ar chemines kenksmingas medžiagas, preparatus ar mikroorganizmus, jeigu dėl to atsirado ar galėjo atsirasti sunk</text:span><text:span text:style-name="T2238">ių padarinių, taip pat tas, kas teroristiniais tikslais sutrikdė sveikatą ar sukėlė fizinį skausmą vienam ar daugiau žmonių arba sukėlė pavojų daugelio žmonių gyvybei ar sveikatai, arba paveikė didelę reikšmę valstybės valdymui, ūkiui ar finansų sistemai t</text:span><text:span text:style-name="T2239">urinčią informacinę sistemą ar jos elektroninius duomenis,</text:span></text:p>
      <text:p text:style-name="P2240">baudžiamas laisvės atėmimu nuo trejų iki dešimties metų.“</text:p>
      <text:p text:style-name="P2241"/>
      <text:p text:style-name="P2242"><text:span text:style-name="T2243">96</text:span><text:span text:style-name="T2244"><text:s/>straipsnis.<text:s/></text:span><text:span text:style-name="T2245">250</text:span><text:span text:style-name="T2246">2</text:span><text:span text:style-name="T2247"><text:s/>straipsnio pakeitimas</text:span></text:p>
      <text:p text:style-name="P2248"><text:span text:style-name="T2249">Pakeisti<text:s/></text:span><text:span text:style-name="T2250">250</text:span><text:span text:style-name="T2251">2</text:span><text:span text:style-name="T2252"><text:s/></text:span><text:span text:style-name="T2253">straipsnio 1 dalį ir ją išdėstyti taip:</text:span></text:p>
      <text:p text:style-name="P2254"><text:span text:style-name="T2255">„</text:span><text:span text:style-name="T2256">1</text:span><text:span text:style-name="T2257">. Tas, kas verbavo kitą as</text:span><text:span text:style-name="T2258">menį padaryti teroristinį nusikaltimą ar dalyvauti darant teroristinį nusikaltimą arba dalyvauti grupės, kurios tikslas – daryti teroristinius nusikaltimus, veikloje,</text:span></text:p>
      <text:p text:style-name="P2259">baudžiamas laisvės atėmimu nuo vienerių iki septynerių metų.“</text:p>
      <text:p text:style-name="P2260"/>
      <text:p text:style-name="P2261"><text:span text:style-name="T2262">97</text:span><text:span text:style-name="T2263"><text:s/>straipsnis.<text:s/></text:span><text:span text:style-name="T2264">2</text:span><text:span text:style-name="T2265">50</text:span><text:span text:style-name="T2266">4</text:span><text:span text:style-name="T2267"><text:s/>straipsnio pakeitimas</text:span></text:p>
      <text:p text:style-name="P2268"><text:span text:style-name="T2269">Pakeisti<text:s/></text:span><text:span text:style-name="T2270">250</text:span><text:span text:style-name="T2271">4</text:span><text:span text:style-name="T2272"><text:s/></text:span><text:span text:style-name="T2273">straipsnio 1 dalį ir ją išdėstyti taip:</text:span></text:p>
      <text:p text:style-name="P2274"><text:span text:style-name="T2275">„</text:span><text:span text:style-name="T2276">1</text:span><text:span text:style-name="T2277">. Tas, kas tiesiogiai ar netiesiogiai rinko, kaupė arba teikė lėšas ar kitą turtą arba teikė kitokią materialinę paramą kitam asmeniui, žinodamas arba siekdamas, kad šis<text:s/></text:span><text:span text:style-name="T2278">turtas, parama ar jų dalis būtų panaudota teroristiniam ar su teroristine veikla susijusiam nusikaltimui rengti ar daryti arba vienam ar keliems teroristams arba grupei, kurios tikslas – daryti teroristinius nusikaltimus, arba asmenims ar grupėms, kurie ve</text:span><text:span text:style-name="T2279">rbuoja, rengia teroristus ar kitaip dalyvauja teroristinėje veikloje, remti,</text:span></text:p>
      <text:p text:style-name="P2280">baudžiamas laisvės atėmimu nuo trejų iki dešimties metų.“</text:p>
      <text:p text:style-name="P2281"/>
      <text:p text:style-name="P2282"><text:span text:style-name="T2283">98</text:span><text:span text:style-name="T2284"><text:s/>straipsnis.<text:s/></text:span><text:span text:style-name="T2285">250</text:span><text:span text:style-name="T2286">5</text:span><text:span text:style-name="T2287"><text:s/>straipsnio pakeitimas</text:span></text:p>
      <text:p text:style-name="P2288"><text:span text:style-name="T2289">Pakeisti<text:s/></text:span><text:span text:style-name="T2290">250</text:span><text:span text:style-name="T2291">5</text:span><text:span text:style-name="T2292"><text:s/></text:span><text:span text:style-name="T2293">straipsnio 1 dalį ir ją išdėstyti taip:</text:span></text:p>
      <text:p text:style-name="P2294"><text:span text:style-name="T2295">„</text:span><text:span text:style-name="T2296">1</text:span><text:span text:style-name="T2297">. Tas, k</text:span><text:span text:style-name="T2298">as kitam asmeniui suteikė specialių žinių ar įgūdžių, būtinų teroristiniam nusikaltimui rengti, daryti arba dalyvauti darant teroristinį nusikaltimą, žinodamas, kad asmuo suteiktas žinias ar įgūdžius ketina panaudoti teroristiniais tikslais, taip pat tas,<text:s/></text:span><text:span text:style-name="T2299">kas, siekdamas gautas žinias ar įgūdžius panaudoti teroristiniais tikslais, sistemingai rinko specialias žinias ar įgijo specialių įgūdžių, būtinų teroristiniam nusikaltimui rengti, daryti arba dalyvauti darant teroristinį nusikaltimą,</text:span></text:p>
      <text:p text:style-name="P2300">baudžiamas laisvės<text:s/>atėmimu nuo vienerių iki septynerių metų.“</text:p>
      <text:p text:style-name="P2301"/>
      <text:p text:style-name="P2302"><text:span text:style-name="T2303">99</text:span><text:span text:style-name="T2304"><text:s/>straipsnis.<text:s/></text:span><text:span text:style-name="T2305">251 straipsnio pakeitimas</text:span></text:p>
      <text:p text:style-name="P2306"><text:span text:style-name="T2307">Pakeisti 251 straipsnio 2 dalį ir ją išdėstyti taip:</text:span></text:p>
      <text:p text:style-name="P2308"><text:span text:style-name="T2309">„</text:span><text:span text:style-name="T2310">2</text:span><text:span text:style-name="T2311">. Tas, kas panaudodamas fizinį smurtą ar grasindamas smurtu užgrobė orlaivį, laivą ar kitą viešąją ar<text:s/></text:span><text:span text:style-name="T2312">krovininio transporto priemonę arba stacionarią platformą kontinentiniame šelfe,</text:span></text:p>
      <text:p text:style-name="P2313"><text:span text:style-name="T2314">baudžiamas laisvės atėmimu nuo dvejų</text:span><text:span text:style-name="T2315"><text:s/></text:span><text:span text:style-name="T2316">iki aštuonerių metų.“</text:span></text:p>
      <text:p text:style-name="P2317"/>
      <text:p text:style-name="P2318"><text:span text:style-name="T2319">100</text:span><text:span text:style-name="T2320"><text:s/>straipsnis.<text:s/></text:span><text:span text:style-name="T2321">256 straipsnio pakeitimas</text:span></text:p>
      <text:p text:style-name="P2322"><text:span text:style-name="T2323">Pakeisti 256 straipsnio 2 dalį ir ją išdėstyti taip:</text:span></text:p>
      <text:p text:style-name="P2324"><text:span text:style-name="T2325">„</text:span><text:span text:style-name="T2326">2</text:span><text:span text:style-name="T2327">.<text:s/></text:span><text:span text:style-name="T2328">Tas, kas neteisėtai gamino, gabeno, siuntė, laikė, saugojo, apdorojo, panaudojo, suardė,</text:span><text:span text:style-name="T2329"><text:s/></text:span><text:span text:style-name="T2330">pašalino ar kitaip neteisėtai tvarkė bet kokio pavidalo ir bet kokios fizinės būsenos branduolines ar radioaktyviąsias medžiagas arba kitus jonizuojančiosios spinduliu</text:span><text:span text:style-name="T2331">otės šaltinius, jeigu dėl to atsirado sunkių padarinių,</text:span></text:p>
      <text:p text:style-name="P2332"><text:span text:style-name="T2333">baudžiamas laisvės atėmimu nuo trejų</text:span><text:span text:style-name="T2334"><text:s/></text:span><text:span text:style-name="T2335">iki dešimties metų.“</text:span></text:p>
      <text:p text:style-name="P2336"/>
      <text:p text:style-name="P2337"><text:span text:style-name="T2338">101</text:span><text:span text:style-name="T2339"><text:s/>straipsnis.<text:s/></text:span><text:span text:style-name="T2340">256</text:span><text:span text:style-name="T2341">1</text:span><text:span text:style-name="T2342"><text:s/>straipsnio pakeitimas</text:span></text:p>
      <text:p text:style-name="P2343"><text:span text:style-name="T2344">Pakeisti<text:s/></text:span><text:span text:style-name="T2345">256</text:span><text:span text:style-name="T2346">1</text:span><text:span text:style-name="T2347"><text:s/></text:span><text:span text:style-name="T2348">straipsnio 1 dalį ir ją išdėstyti taip:</text:span></text:p>
      <text:p text:style-name="P2349"><text:span text:style-name="T2350">„</text:span><text:span text:style-name="T2351">1</text:span><text:span text:style-name="T2352">. Tas, kas grasino panaudoti</text:span><text:span text:style-name="T2353"><text:s/>ar kitaip paveikti bet kokio pavidalo ir bet kokios fizinės būsenos branduolines ar radioaktyviąsias medžiagas arba kitus jonizuojančiosios spinduliuotės šaltinius, kad jie sukeltų pavojų žmogaus gyvybei, sveikatai arba aplinkai, arba grasino pagrobti ar<text:s/></text:span><text:span text:style-name="T2354">kitaip neteisėtai įgyti šiuos šaltinius,</text:span><text:span text:style-name="T2355"><text:s/>jeigu buvo pakankamas pagrindas manyti, kad grasinimas gali būti įvykdytas,</text:span></text:p>
      <text:p text:style-name="P2356">baudžiamas areštu arba laisvės atėmimu iki ketverių metų.“</text:p>
      <text:p text:style-name="P2357"/>
      <text:p text:style-name="P2358"><text:span text:style-name="T2359">102</text:span><text:span text:style-name="T2360"><text:s/>straipsnis.<text:s/></text:span><text:span text:style-name="T2361">257 straipsnio pakeitimas</text:span></text:p>
      <text:p text:style-name="P2362"><text:span text:style-name="T2363">Pakeisti<text:s/></text:span><text:span text:style-name="T2364">257<text:s/></text:span><text:span text:style-name="T2365">straipsnio 1</text:span><text:span text:style-name="T2366"><text:s/>dalį ir ją išdėstyti taip:</text:span></text:p>
      <text:p text:style-name="P2367"><text:span text:style-name="T2368">„</text:span><text:span text:style-name="T2369">1</text:span><text:span text:style-name="T2370">. Tas, kas pažeidė bet kokio pavidalo ir bet kokios fizinės būsenos branduolinių ar radioaktyviųjų medžiagų arba kitų jonizuojančiosios spinduliuotės šaltinių laikymo, naudojimo, gabenimo taisykles, jeigu dėl to galėjo atsir</text:span><text:span text:style-name="T2371">asti sunkių padarinių,</text:span></text:p>
      <text:p text:style-name="P2372">baudžiamas viešaisiais darbais arba bauda, arba laisvės apribojimu, arba areštu, arba laisvės atėmimu iki trejų metų.“</text:p>
      <text:p text:style-name="P2373"/>
      <text:p text:style-name="P2374"><text:span text:style-name="T2375">103</text:span><text:span text:style-name="T2376"><text:s/>straipsnis.<text:s/></text:span><text:span text:style-name="T2377">257</text:span><text:span text:style-name="T2378">1</text:span><text:span text:style-name="T2379"><text:s/>straipsnio pakeitimas</text:span></text:p>
      <text:p text:style-name="P2380"><text:span text:style-name="T2381">Pakeisti<text:s/></text:span><text:span text:style-name="T2382">257</text:span><text:span text:style-name="T2383">1</text:span><text:span text:style-name="T2384"><text:s/></text:span><text:span text:style-name="T2385">straipsnio 1 dalį ir ją išdėstyti taip:</text:span></text:p>
      <text:p text:style-name="P2386"><text:span text:style-name="T2387">„</text:span><text:span text:style-name="T2388">1</text:span><text:span text:style-name="T2389">. Tas, kas neteisėtai gamino, laikė, gabeno, perdavė ar realizavo aparatus ar kitus įrenginius, tiesiogiai skirtus ar pritaikytus sprogstamosioms medžiagoms, sprogmenims ar radioaktyviosioms medžiagoms gaminti, arba neteisėtai rengė ar platino sprogstamųjų</text:span><text:span text:style-name="T2390"><text:s/>medžiagų, sprogmenų ar radioaktyviųjų medžiagų gamybos technologijas ar instrukcijas,</text:span></text:p>
      <text:p text:style-name="P2391"><text:span text:style-name="T2392">baudžiamas bauda<text:s/></text:span><text:span text:style-name="T2393">arba laisvės apribojimu,<text:s/></text:span><text:span text:style-name="T2394">arba areštu, arba laisvės atėmimu iki ketverių metų.“</text:span></text:p>
      <text:p text:style-name="P2395"/>
      <text:p text:style-name="P2396"><text:span text:style-name="T2397">104</text:span><text:span text:style-name="T2398"><text:s/>straipsnis.<text:s/></text:span><text:span text:style-name="T2399">258 straipsnio pakeitimas</text:span></text:p>
      <text:p text:style-name="P2400"><text:span text:style-name="T2401">Pakeisti<text:s/></text:span><text:span text:style-name="T2402">258<text:s/></text:span><text:span text:style-name="T2403">straipsnį ir jį išdėstyti taip:</text:span></text:p>
      <text:p text:style-name="P2404"><text:span text:style-name="T2405">„</text:span><text:span text:style-name="T2406">258</text:span><text:span text:style-name="T2407"><text:s/></text:span><text:span text:style-name="T2408">straipsnis.<text:s/></text:span><text:span text:style-name="T2409">Neteisėtas disponavimas nešaunamuoju ginklu</text:span></text:p>
      <text:p text:style-name="P2410"><text:span text:style-name="T2411">1</text:span><text:span text:style-name="T2412">. Tas, kas neteisėtai gamino turėdamas tikslą realizuoti arba realizavo nešaunamąjį ginklą ar kitokį žmonėms žaloti pritaikytą įtaisą,</text:span></text:p>
      <text:p text:style-name="P2413"><text:span text:style-name="T2414">baudžiamas<text:s/></text:span><text:span text:style-name="T2415">viešaisiais darbais arba bauda, arba laisvės apribojimu, arba areštu, arba laisvės atėmimu iki vienerių metų.</text:span></text:p>
      <text:p text:style-name="P2416"><text:span text:style-name="T2417">2</text:span><text:span text:style-name="T2418">. Tas, kas neteisėtai įgijo ar nešiojo nešaunamąjį ginklą ar kitokį žmonėms žaloti pritaikytą daiktą, padarė baudžiamąjį nusižengimą ir</text:span></text:p>
      <text:p text:style-name="P2419">baudžiamas viešaisiais darbais arba bauda, arba laisvės apribojimu, arba areštu.“</text:p>
      <text:p text:style-name="P2420"/>
      <text:p text:style-name="P2421"><text:span text:style-name="T2422">105</text:span><text:span text:style-name="T2423"><text:s/>straipsnis.<text:s/></text:span><text:span text:style-name="T2424">259 straipsnio pakeitimas</text:span></text:p>
      <text:p text:style-name="P2425"><text:span text:style-name="T2426">Pakeisti<text:s/></text:span><text:span text:style-name="T2427">259<text:s/></text:span><text:span text:style-name="T2428">straipsnį ir jį išdėstyti taip:</text:span></text:p>
      <text:p text:style-name="P2429"><text:span text:style-name="T2430">„</text:span><text:span text:style-name="T2431">259</text:span><text:span text:style-name="T2432"><text:s/></text:span><text:span text:style-name="T2433">straipsnis.<text:s/></text:span><text:span text:style-name="T2434">Neteisėtas disponavimas narkotinėmis ar psichotropinėmis m</text:span><text:span text:style-name="T2435">edžiagomis be tikslo jas platinti</text:span></text:p>
      <text:p text:style-name="P2436"><text:span text:style-name="T2437">1</text:span><text:span text:style-name="T2438">. Tas, kas neteisėtai gamino, perdirbo, įgijo, laikė, gabeno ar siuntė narkotines ar psichotropines medžiagas neturėdamas tikslo jas parduoti ar kitaip platinti,</text:span></text:p>
      <text:p text:style-name="P2439"><text:span text:style-name="T2440">baudžiamas viešaisiais darbais arba bauda, arba laisvės</text:span><text:span text:style-name="T2441"><text:s/>apribojimu, arba areštu, arba laisvės atėmimu iki dvejų metų.</text:span></text:p>
      <text:p text:style-name="P2442"><text:span text:style-name="T2443">2</text:span><text:span text:style-name="T2444">. Tas, kas neteisėtai gamino, perdirbo, įgijo, laikė, gabeno ar siuntė nedidelį kiekį narkotinių ar psichotropinių medžiagų neturėdamas tikslo jų parduoti ar kitaip platinti, padarė baudži</text:span><text:span text:style-name="T2445">amąjį nusižengimą ir</text:span></text:p>
      <text:p text:style-name="P2446"><text:span text:style-name="T2447">baudžiamas viešaisiais darbais arba bauda, arba laisvės apribojimu, arba areštu.</text:span></text:p>
      <text:p text:style-name="P2448"><text:span text:style-name="T2449">3</text:span><text:span text:style-name="T2450">. Asmuo, kuris savo noru kreipėsi į sveikatos priežiūros įstaigą dėl medicinos pagalbos ar kreipėsi į valstybės instituciją norėdamas atiduoti neteis</text:span><text:span text:style-name="T2451">ėtai pasigamintas, įgytas, laikytas be tikslo platinti narkotines ar psichotropines medžiagas, atleidžiamas nuo baudžiamosios atsakomybės už vartotų ar atiduotų narkotinių ar psichotropinių medžiagų gaminimą, įgijimą ir laikymą.“</text:span></text:p>
      <text:p text:style-name="P2452"/>
      <text:p text:style-name="P2453"><text:span text:style-name="T2454">106</text:span><text:span text:style-name="T2455"><text:s/>straipsni</text:span><text:span text:style-name="T2456">s.<text:s/></text:span><text:span text:style-name="T2457">262 straipsnio pakeitimas</text:span></text:p>
      <text:p text:style-name="P2458"><text:span text:style-name="T2459">Pakeisti<text:s/></text:span><text:span text:style-name="T2460">262<text:s/></text:span><text:span text:style-name="T2461">straipsnį ir jį išdėstyti taip:</text:span></text:p>
      <text:p text:style-name="P2462"><text:span text:style-name="T2463">„</text:span><text:span text:style-name="T2464">262</text:span><text:span text:style-name="T2465"> straipsnis. </text:span><text:span text:style-name="T2466">Įrenginių narkotinėms ar psichotropinėms medžiagoms gaminti gaminimas arba narkotinių ar psichotropinių medžiagų gamybos technologijų ar instrukcijų rengimas</text:span></text:p>
      <text:p text:style-name="P2467"><text:span text:style-name="T2468">T</text:span><text:span text:style-name="T2469">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2470"><text:span text:style-name="T2471">baudžiamas<text:s/></text:span><text:span text:style-name="T2472">bauda arba laisvės apribojimu, arba areštu, arba laisvės atėmimu iki ketverių metų.“</text:span></text:p>
      <text:p text:style-name="P2473"/>
      <text:p text:style-name="P2474"><text:span text:style-name="T2475">107</text:span><text:span text:style-name="T2476"><text:s/>straipsnis.<text:s/></text:span><text:span text:style-name="T2477">265 straipsnio pakeitimas</text:span></text:p>
      <text:p text:style-name="P2478"><text:span text:style-name="T2479">Pakeisti<text:s/></text:span><text:span text:style-name="T2480">265<text:s/></text:span><text:span text:style-name="T2481">straipsnio 1 dalį ir ją išdėstyti taip:</text:span></text:p>
      <text:p text:style-name="P2482"><text:span text:style-name="T2483">„</text:span><text:span text:style-name="T2484">1</text:span><text:span text:style-name="T2485">.</text:span><text:span text:style-name="T2486"> </text:span><text:span text:style-name="T2487">Tas, kas pažeisdamas nustatytą tvarką augino didelį<text:s/></text:span><text:span text:style-name="T2488">kiekį aguonų, kanapių ar kitų į narkotinių ir psichotropinių medžiagų sąrašą įtrauktų augalų,</text:span></text:p>
      <text:p text:style-name="P2489"><text:span text:style-name="T2490">baudžiamas bauda arba laisvės apribojimu, arba areštu, arba laisvės atėmimu iki penkerių</text:span><text:span text:style-name="T2491"> </text:span><text:span text:style-name="T2492">metų.“</text:span></text:p>
      <text:p text:style-name="P2493"/>
      <text:p text:style-name="P2494"><text:span text:style-name="T2495">108</text:span><text:span text:style-name="T2496"><text:s/>straipsnis.<text:s/></text:span><text:span text:style-name="T2497">267 straipsnio pakeitimas</text:span></text:p>
      <text:p text:style-name="P2498"><text:span text:style-name="T2499">Pakeisti<text:s/></text:span><text:span text:style-name="T2500">26</text:span><text:span text:style-name="T2501">7<text:s/></text:span><text:span text:style-name="T2502">straipsnio 2 dalį ir ją išdėstyti taip:</text:span></text:p>
      <text:p text:style-name="P2503"><text:span text:style-name="T2504">„</text:span><text:span text:style-name="T2505">2</text:span><text:span text:style-name="T2506">. Tas, kas neteisėtai gamino, įgijo, laikė, gabeno, siuntė ar realizavo nuodingąsias chemines medžiagas, kurios naudojamos kaip cheminis ginklas, chemines medžiagas ar jų pirmtakus cheminio ginklo gamybai ar ki</text:span><text:span text:style-name="T2507">tiems Cheminio ginklo uždraudimo įstatymo draudžiamiems tikslams,</text:span></text:p>
      <text:p text:style-name="P2508">baudžiamas laisvės atėmimu nuo dvejų iki aštuonerių metų.“</text:p>
      <text:p text:style-name="P2509"/>
      <text:p text:style-name="P2510"><text:span text:style-name="T2511">109</text:span><text:span text:style-name="T2512"><text:s/>straipsnis.<text:s/></text:span><text:span text:style-name="T2513">267</text:span><text:span text:style-name="T2514">1</text:span><text:span text:style-name="T2515"><text:s/>straipsnio pakeitimas</text:span></text:p>
      <text:p text:style-name="P2516"><text:span text:style-name="T2517">Pakeisti<text:s/></text:span><text:span text:style-name="T2518">267</text:span><text:span text:style-name="T2519">1</text:span><text:span text:style-name="T2520"><text:s/>straipsnio 1 dalį ir ją išdėstyti taip:</text:span></text:p>
      <text:p text:style-name="P2521"><text:span text:style-name="T2522">„</text:span><text:span text:style-name="T2523">1</text:span><text:span text:style-name="T2524">. Tas, kas neteis</text:span><text:span text:style-name="T2525">ėtai kūrė, gamino, įgijo, laikė, gabeno, siuntė, pardavė ar kitaip perleido biologinį ginklą arba jo gamybai naudojamus mikroorganizmus ar kitas biologines medžiagas, ar toksinus,</text:span></text:p>
      <text:p text:style-name="P2526">baudžiamas laisvės atėmimu nuo dvejų iki aštuonerių metų.“</text:p>
      <text:p text:style-name="P2527"/>
      <text:p text:style-name="P2528"><text:span text:style-name="T2529">110</text:span><text:span text:style-name="T2530"><text:s/>straipsnis.<text:s/></text:span><text:span text:style-name="T2531">267</text:span><text:span text:style-name="T2532">2</text:span><text:span text:style-name="T2533"><text:s/>straipsnio pakeitimas</text:span></text:p>
      <text:p text:style-name="P2534"><text:span text:style-name="T2535">Pakeisti<text:s/></text:span><text:span text:style-name="T2536">267</text:span><text:span text:style-name="T2537">2</text:span><text:span text:style-name="T2538"><text:s/>straipsnio 2 dalį ir ją išdėstyti taip:</text:span></text:p>
      <text:p text:style-name="P2539"><text:span text:style-name="T2540">„</text:span><text:span text:style-name="T2541">2</text:span><text:span text:style-name="T2542">. Tas, kas nepateikdamas muitinės kontrolei ar kitaip jos išvengdamas arba neturėdamas leidimo per Lietuvos Respublikos valstybės sieną gabeno ar siuntė nuo</text:span><text:span text:style-name="T2543">dingąsias chemines medžiagas, kurios naudojamos kaip cheminis ginklas, arba cheminio ginklo gamybai naudojamas chemines medžiagas ar jų pirmtakus,</text:span></text:p>
      <text:p text:style-name="P2544">baudžiamas laisvės atėmimu nuo dvejų iki aštuonerių metų.“</text:p>
      <text:p text:style-name="P2545"/>
      <text:p text:style-name="P2546"><text:span text:style-name="T2547">111</text:span><text:span text:style-name="T2548"><text:s/>straipsnis.<text:s/></text:span><text:span text:style-name="T2549">267</text:span><text:span text:style-name="T2550">3</text:span><text:span text:style-name="T2551"><text:s/>straipsnio pakeiti</text:span><text:span text:style-name="T2552">mas</text:span></text:p>
      <text:p text:style-name="P2553"><text:span text:style-name="T2554">Pakeisti<text:s/></text:span><text:span text:style-name="T2555">267</text:span><text:span text:style-name="T2556">3</text:span><text:span text:style-name="T2557"><text:s/>straipsnio 1 dalį ir ją išdėstyti taip:</text:span></text:p>
      <text:p text:style-name="P2558"><text:span text:style-name="T2559">„</text:span><text:span text:style-name="T2560">1</text:span><text:span text:style-name="T2561">. Tas, kas nepateikdamas muitinės kontrolei ar kitaip jos išvengdamas arba neturėdamas leidimo per Lietuvos Respublikos valstybės sieną gabeno ar siuntė biologinį ginklą arba jo gamybai naudoj</text:span><text:span text:style-name="T2562">amas biologines medžiagas ar mikroorganizmus arba kitas biologines medžiagas ar toksinus,</text:span></text:p>
      <text:p text:style-name="P2563">baudžiamas laisvės atėmimu nuo dvejų iki aštuonerių metų.“</text:p>
      <text:p text:style-name="P2564"/>
      <text:p text:style-name="P2565"><text:span text:style-name="T2566">112</text:span><text:span text:style-name="T2567"><text:s/>straipsnis.<text:s/></text:span><text:span text:style-name="T2568">268 straipsnio pakeitimas</text:span></text:p>
      <text:p text:style-name="P2569"><text:span text:style-name="T2570">Pakeisti<text:s/></text:span><text:span text:style-name="T2571">268</text:span><text:span text:style-name="T2572"><text:s/>straipsnio 1 dalį ir ją išdėstyti taip:</text:span></text:p>
      <text:p text:style-name="P2573"><text:span text:style-name="T2574">„</text:span><text:span text:style-name="T2575">1</text:span><text:span text:style-name="T2576">. Tas, kas pažeidė narkotinių, psichotropinių, stipriai veikiančių ar nuodingųjų medžiagų gaminimo, laikymo, apskaitos, išdavimo, gabenimo ar siuntimo taisykles, jeigu dėl to tos medžiagos buvo pagrobtos arba kitaip tapo nelegalios apyvartos dalyku,</text:span></text:p>
      <text:p text:style-name="P2577">baudžiamas viešaisiais darbais arba bauda, arba laisvės apribojimu, arba areštu, arba laisvės atėmimu iki dvejų metų.“</text:p>
      <text:p text:style-name="P2578"/>
      <text:p text:style-name="P2579"><text:span text:style-name="T2580">113</text:span><text:span text:style-name="T2581"><text:s/>straipsnis.<text:s/></text:span><text:span text:style-name="T2582">270 straipsnio pakeitimas</text:span></text:p>
      <text:p text:style-name="P2583"><text:span text:style-name="T2584">1</text:span><text:span text:style-name="T2585">. Pakeisti 270 straipsnio 1 dalį ir ją išdėstyti taip:</text:span></text:p>
      <text:p text:style-name="P2586"><text:span text:style-name="T2587">„</text:span><text:span text:style-name="T2588">1</text:span><text:span text:style-name="T2589">. Tas, kas pažeidė t</text:span><text:span text:style-name="T2590">eisės aktų nustatytas aplinkos apsaugos arba gamtos išteklių naudojimo, arba statinių, kuriuose naudojamos ar saugomos pavojingos medžiagos arba kuriuose yra potencialiai pavojingų įrenginių ar vykdoma pavojinga veikla, priežiūros ar naudojimo taisykles, j</text:span><text:span text:style-name="T2591">eigu tai sukėlė pavojų žmogaus gyvybei ar sveikatai arba dėl to galėjo būti padaryta didelė žala orui, žemei,<text:s/></text:span><text:span text:style-name="T2592">dirvožemiui,</text:span><text:span text:style-name="T2593"><text:s/>vandeniui, gyvūnams, augalams,<text:s/></text:span><text:span text:style-name="T2594">kitiems gyviesiems organizmams, organinėms ir neorganinėms medžiagoms ar antropogeniniams komponentams</text:span><text:span text:style-name="T2595"><text:s/></text:span><text:span text:style-name="T2596">arba</text:span><text:span text:style-name="T2597"><text:s/>atsirasti kitų sunkių padarinių<text:s/></text:span><text:span text:style-name="T2598">bet kuriam iš šių aplinkos elementų</text:span><text:span text:style-name="T2599">,</text:span></text:p>
      <text:p text:style-name="P2600"><text:span text:style-name="T2601">baudžiamas viešaisiais darbais arba bauda, arba laisvės apribojimu, arba areštu, arba laisvės atėmimu iki trejų metų</text:span><text:span text:style-name="T2602">“.</text:span></text:p>
      <text:p text:style-name="P2603"><text:span text:style-name="T2604">2</text:span><text:span text:style-name="T2605">. Pakeisti 270 straipsnio 2 dalį ir ją išdėstyti taip</text:span><text:span text:style-name="T2606">:</text:span></text:p>
      <text:p text:style-name="P2607"><text:span text:style-name="T2608">„</text:span><text:span text:style-name="T2609">2</text:span><text:span text:style-name="T2610">. Tas, kas padarė šio straipsnio 1 dalyje nurodytą veiką arba sistemingai pažeidinėjo teisės aktų nustatytas aplinkos apsaugos arba gamtos išteklių naudojimo arba statinių, kuriuose naudojamos ar saugomos pavojingos medžiagos arba kuriuose yra potenc</text:span><text:span text:style-name="T2611">ialiai pavojingų įrenginių ar vykdoma pavojinga veikla, priežiūros ar naudojimo taisykles, jeigu dėl to buvo padaryta didelė žala orui, žemei, dirvožemiui, vandeniui, gyvūnams,</text:span><text:span text:style-name="T2612"><text:s/>augalams,<text:s/></text:span><text:span text:style-name="T2613">kitiems gyviesiems organizmams, organinėms ir neorganinėms medžiagoms</text:span><text:span text:style-name="T2614"><text:s/>ar antropogeniniams komponentams</text:span><text:span text:style-name="T2615"><text:s/></text:span><text:span text:style-name="T2616">arba</text:span><text:span text:style-name="T2617"><text:s/>atsirasti kitų sunkių padarinių<text:s/></text:span><text:span text:style-name="T2618">bet kuriam iš šių aplinkos elementų,</text:span></text:p>
      <text:p text:style-name="P2619">baudžiamas bauda arba laisvės apribojimu, arba areštu, arba laisvės atėmimu iki šešerių metų.“</text:p>
      <text:p text:style-name="P2620"/>
      <text:p text:style-name="P2621"><text:span text:style-name="T2622">114</text:span><text:span text:style-name="T2623"><text:s/>straipsnis.<text:s/></text:span><text:span text:style-name="T2624">270</text:span><text:span text:style-name="T2625">2</text:span><text:span text:style-name="T2626"><text:s/>straipsnio pakeitimas</text:span><text:span text:style-name="T2627"> </text:span></text:p>
      <text:p text:style-name="P2628"><text:span text:style-name="T2629">Pakeisti 270</text:span><text:span text:style-name="T2630">2</text:span><text:span text:style-name="T2631"><text:s/>straipsnio 2 dalį ir ją išdėstyti taip:</text:span></text:p>
      <text:p text:style-name="P2632"><text:span text:style-name="T2633">„</text:span><text:span text:style-name="T2634">2</text:span><text:span text:style-name="T2635">. Tas, kas neturėdamas leidimo ar kitaip pažeisdamas teisės aktų reikalavimus, per Lietuvos Respublikos valstybės sieną gabeno penkiasdešimt tonų arba didesnį kiekį skirtų naudoti arba šalinti<text:s/></text:span><text:span text:style-name="T2636">pavojingų atliekų,</text:span></text:p>
      <text:p text:style-name="P2637">baudžiamas bauda arba laisvės apribojimu, arba areštu, arba laisvės atėmimu iki trejų metų.“</text:p>
      <text:p text:style-name="P2638"/>
      <text:p text:style-name="P2639"><text:span text:style-name="T2640">115</text:span><text:span text:style-name="T2641"><text:s/>straipsnis.<text:s/></text:span><text:span text:style-name="T2642">270</text:span><text:span text:style-name="T2643">3</text:span><text:span text:style-name="T2644"><text:s/>straipsnio pakeitimas</text:span></text:p>
      <text:p text:style-name="P2645"><text:span text:style-name="T2646">Pakeisti<text:s/></text:span><text:span text:style-name="T2647">270</text:span><text:span text:style-name="T2648">3</text:span><text:span text:style-name="T2649"><text:s/>straipsnio 1 dalį ir ją išdėstyti taip:</text:span></text:p>
      <text:p text:style-name="P2650"><text:span text:style-name="T2651">„</text:span><text:span text:style-name="T2652">1</text:span><text:span text:style-name="T2653">. Tas, kas pažeisdamas Tarptau</text:span><text:span text:style-name="T2654">tinės konvencijos dėl teršimo iš laivų prevencijos (MARPOL 73/78) I ir II prieduose nustatytus reikalavimus teršė iš laivų atvirą jūrą arba kitą teritoriją, kurioje negalioja jokios valstybės jurisdikcija, Lietuvos Respublikos ar kitų Europos Sąjungos vals</text:span><text:span text:style-name="T2655">tybių narių išskirtinę ekonominę zoną, teritorinę jūrą, tarptautinei laivybai naudojamus sąsiaurius, kuriuose galioja šių valstybių jurisdikcija, vidaus vandenis, įskaitant uostus, jeigu dėl to pablogėjo vandens kokybė,</text:span></text:p>
      <text:p text:style-name="P2656">baudžiamas viešaisiais darbais arba<text:s/>bauda, arba areštu, arba laisvės apribojimu, arba laisvės atėmimu iki trejų metų.“</text:p>
      <text:p text:style-name="P2657"/>
      <text:p text:style-name="P2658"><text:span text:style-name="T2659">116</text:span><text:span text:style-name="T2660"><text:s/>straipsnis.<text:s/></text:span><text:span text:style-name="T2661">273 straipsnio pakeitimas</text:span></text:p>
      <text:p text:style-name="P2662"><text:span text:style-name="T2663">Pakeisti<text:s/></text:span><text:span text:style-name="T2664">273</text:span><text:span text:style-name="T2665"><text:s/>straipsnio 1 dalį ir ją išdėstyti taip:</text:span></text:p>
      <text:p text:style-name="P2666"><text:span text:style-name="T2667">„</text:span><text:span text:style-name="T2668">1</text:span><text:span text:style-name="T2669">. Tas, kas neturėdamas leidimo iškirto, sunaikino ar sužalojo</text:span><text:span text:style-name="T2670"><text:s/>miško žemėje daugiau negu 500 kietmetrių medžių</text:span><text:span text:style-name="T2671"> </text:span><text:span text:style-name="T2672">arba nusausino pelkę,</text:span></text:p>
      <text:p text:style-name="P2673">baudžiamas viešaisiais darbais arba bauda, arba laisvės apribojimu, arba areštu, arba laisvės atėmimu iki dvejų metų.“</text:p>
      <text:p text:style-name="P2674"/>
      <text:p text:style-name="P2675"><text:span text:style-name="T2676">117</text:span><text:span text:style-name="T2677"><text:s/>straipsnis.<text:s/></text:span><text:span text:style-name="T2678">274 straipsnio pakeitimas</text:span></text:p>
      <text:p text:style-name="P2679"><text:span text:style-name="T2680">1</text:span><text:span text:style-name="T2681">. Pakeis</text:span><text:span text:style-name="T2682">ti<text:s/></text:span><text:span text:style-name="T2683">274</text:span><text:span text:style-name="T2684"><text:s/>straipsnio 1 dalį ir ją išdėstyti taip:</text:span></text:p>
      <text:p text:style-name="P2685"><text:span text:style-name="T2686">„</text:span><text:span text:style-name="T2687">1</text:span><text:span text:style-name="T2688">. Tas, kas neteisėtai naikino, žalojo, paėmė iš natūralios aplinkos ar kitaip rinko arba įgijo, laikė, perdirbo, gabeno, realizavo ar kitaip naudojo didelį kiekį saugomų rūšių laukinių augalų, grybų, jų<text:s/></text:span><text:span text:style-name="T2689">dalių ar gaminių iš jų arba tokia veika padarė didelę žalą saugomų rūšių laukinių augalų ar grybų rūšies apsaugos būklei, arba tokią veiką padarė komerciniais tikslais,</text:span></text:p>
      <text:p text:style-name="P2690"><text:span text:style-name="T2691">baudžiamas viešaisiais darbais arba bauda, arba laisvės apribojimu, arba areštu, arba l</text:span><text:span text:style-name="T2692">aisvės atėmimu iki trejų metų.“</text:span></text:p>
      <text:p text:style-name="P2693"><text:span text:style-name="T2694">2</text:span><text:span text:style-name="T2695">. Pakeisti<text:s/></text:span><text:span text:style-name="T2696">274</text:span><text:span text:style-name="T2697"><text:s/>straipsnio 2 dalį ir ją išdėstyti taip:</text:span></text:p>
      <text:p text:style-name="P2698"><text:span text:style-name="T2699">„</text:span><text:span text:style-name="T2700">2</text:span><text:span text:style-name="T2701">. Tas, kas neteisėtai<text:s/></text:span><text:span text:style-name="T2702">naikino, žalojo,</text:span><text:span text:style-name="T2703"><text:s/>paėmė iš natūralios aplinkos ar kitaip rinko<text:s/></text:span><text:span text:style-name="T2704">ypatingai saugomų rūšių laukinius augalus, grybus,</text:span><text:span text:style-name="T2705"><text:s/>įgijo, laikė, gabeno,</text:span><text:span text:style-name="T2706"><text:s/>realizavo<text:s/></text:span><text:span text:style-name="T2707">ar komerciniais tikslais naudojo</text:span><text:span text:style-name="T2708"><text:s/></text:span><text:span text:style-name="T2709">ypatingai saugomų rūšių</text:span><text:span text:style-name="T2710"><text:s/>laukinius augalus, grybus, jų dalis<text:s/></text:span><text:span text:style-name="T2711">arba gaminius iš jų,</text:span><text:span text:style-name="T2712"><text:s/></text:span><text:span text:style-name="T2713">jeigu tokia veika nebuvo padaryta didelės žalos ypatingai saugomų rūšių laukinių augalų ar grybų rūšies apsaugos būklei ir tokia ve</text:span><text:span text:style-name="T2714">ika buvo susijusi su nedideliu ypatingai saugomų rūšių laukinių augalų ar grybų kiekiu</text:span><text:span text:style-name="T2715">, padarė baudžiamąjį nusižengimą ir</text:span></text:p>
      <text:p text:style-name="P2716">baudžiamas viešaisiais darbais arba bauda, arba laisvės apribojimu, arba areštu.“</text:p>
      <text:p text:style-name="P2717"/>
      <text:p text:style-name="P2718"><text:span text:style-name="T2719">118</text:span><text:span text:style-name="T2720"><text:s/>straipsnis.<text:s/></text:span><text:span text:style-name="T2721">275 straipsnio pakeitimas</text:span></text:p>
      <text:p text:style-name="P2722"><text:span text:style-name="T2723">Pakeisti<text:s/></text:span><text:span text:style-name="T2724">275</text:span><text:span text:style-name="T2725"><text:s/>straipsnio 1 dalį ir ją išdėstyti taip:</text:span></text:p>
      <text:p text:style-name="P2726"><text:span text:style-name="T2727">„.1. Tas, kas neturėdamas leidimo pagamino vaistų ar vaistinių medžiagų ketindamas juos realizuoti, jeigu jų vartojimas galėjo sukelti pavojų žmogaus sveikatai ar gyvybei, taip pat tas, kas šiuos farm</text:span><text:span text:style-name="T2728">acijos produktus realizavo,</text:span></text:p>
      <text:p text:style-name="P2729"><text:span text:style-name="T2730">baudžiamas viešaisiais darbais arba bauda, arba laisvės apribojimu, arba areštu, arba laisvės atėmimu iki dvejų metų.“</text:span></text:p>
      <text:p text:style-name="P2731"/>
      <text:p text:style-name="P2732"><text:span text:style-name="T2733">119</text:span><text:span text:style-name="T2734"><text:s/>straipsnis.<text:s/></text:span><text:span text:style-name="T2735">276 straipsnio pakeitimas</text:span></text:p>
      <text:p text:style-name="P2736"><text:span text:style-name="T2737">Pakeisti<text:s/></text:span><text:span text:style-name="T2738">276<text:s/></text:span><text:span text:style-name="T2739">straipsnio 1 dalį ir ją išdėstyti taip:</text:span></text:p>
      <text:p text:style-name="P2740"><text:span text:style-name="T2741">„</text:span><text:span text:style-name="T2742">1</text:span><text:span text:style-name="T2743">. Tas, kas turėdamas tikslą realizuoti pagamino maisto produktų iš akivaizdžiai netinkamos, kenksmingos žmogaus sveikatai ar gyvybei medžiagos arba su kenksmingais priedais, taip pat tas, kas tokius produktus pardavė ar kitaip realizavo,</text:span></text:p>
      <text:p text:style-name="P2744">baudžiamas viešaisiais darbais arba bauda, arba laisvės apribojimu, arba areštu, arba laisvės atėmimu iki dvejų metų.“</text:p>
      <text:p text:style-name="P2745"/>
      <text:p text:style-name="P2746"><text:span text:style-name="T2747">120</text:span><text:span text:style-name="T2748"><text:s/>straipsnis.<text:s/></text:span><text:span text:style-name="T2749">276</text:span><text:span text:style-name="T2750">1</text:span><text:span text:style-name="T2751"><text:s/>straipsnio pakeitimas</text:span></text:p>
      <text:p text:style-name="P2752"><text:span text:style-name="T2753">Pakeisti<text:s/></text:span><text:span text:style-name="T2754">276</text:span><text:span text:style-name="T2755">1</text:span><text:span text:style-name="T2756"><text:s/></text:span><text:span text:style-name="T2757">straipsnio 1 dalį ir ją išdėstyti taip:</text:span></text:p>
      <text:p text:style-name="P2758"><text:span text:style-name="T2759">„</text:span><text:span text:style-name="T2760">1</text:span><text:span text:style-name="T2761">. Tas, kas turėdamas tikslą parduoti</text:span><text:span text:style-name="T2762"><text:s/>ar kitaip platinti neteisėtai gamino, perdirbo, įgijo, laikė, gabeno ar siuntė Lietuvos Respublikos tam tikrų dopingo medžiagų kontrolės įstatyme nurodytas medžiagas, arba pardavė ar kitaip platino,</text:span></text:p>
      <text:p text:style-name="P2763"><text:span text:style-name="T2764">baudžiamas bauda arba laisvės apribojimu, arba areštu, a</text:span><text:span text:style-name="T2765">rba laisvės atėmimu iki</text:span><text:span text:style-name="T2766"><text:s/></text:span><text:span text:style-name="T2767">ketverių</text:span><text:span text:style-name="T2768"><text:s/></text:span><text:span text:style-name="T2769">metų.“</text:span></text:p>
      <text:p text:style-name="P2770"/>
      <text:p text:style-name="P2771"><text:span text:style-name="T2772">121</text:span><text:span text:style-name="T2773"><text:s/>straipsnis.<text:s/></text:span><text:span text:style-name="T2774">276</text:span><text:span text:style-name="T2775">2</text:span><text:span text:style-name="T2776"><text:s/>straipsnio pakeitimas</text:span></text:p>
      <text:p text:style-name="P2777"><text:span text:style-name="T2778">Pakeisti<text:s/></text:span><text:span text:style-name="T2779">276</text:span><text:span text:style-name="T2780">2</text:span><text:span text:style-name="T2781"><text:s/></text:span><text:span text:style-name="T2782">straipsnį ir jį išdėstyti taip:</text:span></text:p>
      <text:p text:style-name="P2783"><text:span text:style-name="T2784">„</text:span><text:span text:style-name="T2785">276</text:span><text:span text:style-name="T2786">2</text:span><text:span text:style-name="T2787"> </text:span><text:span text:style-name="T2788">straipsnis. </text:span><text:span text:style-name="T2789">Lietuvos Respublikos tam tikrų dopingo medžiagų kontrolės įstatyme nurodytų medžiagų<text:s/></text:span><text:span text:style-name="T2790">platinimas nepilnamečiams</text:span></text:p>
      <text:p text:style-name="P2791"><text:span text:style-name="T2792">Tas, kas platino ne gydymo tikslais Lietuvos Respublikos tam tikrų dopingo medžiagų kontrolės įstatyme nurodytas medžiagas nepilnamečiams,</text:span></text:p>
      <text:p text:style-name="P2793"><text:span text:style-name="T2794">baudžiamas viešaisiais darbais arba bauda, arba laisvės apribojimu, arba areštu, arba<text:s/></text:span><text:span text:style-name="T2795">laisvės atėmimu iki</text:span><text:span text:style-name="T2796"> </text:span><text:span text:style-name="T2797">trejų metų.“</text:span></text:p>
      <text:p text:style-name="P2798"/>
      <text:p text:style-name="P2799"><text:span text:style-name="T2800">122</text:span><text:span text:style-name="T2801"><text:s/>straipsnis.<text:s/></text:span><text:span text:style-name="T2802">276</text:span><text:span text:style-name="T2803">3</text:span><text:span text:style-name="T2804"><text:s/>straipsnio pakeitimas</text:span></text:p>
      <text:p text:style-name="P2805"><text:span text:style-name="T2806">Pakeisti<text:s/></text:span><text:span text:style-name="T2807">276</text:span><text:span text:style-name="T2808">3<text:s/></text:span><text:span text:style-name="T2809">straipsnį ir jį išdėstyti taip:</text:span></text:p>
      <text:p text:style-name="P2810"><text:span text:style-name="T2811">„</text:span><text:span text:style-name="T2812">276</text:span><text:span text:style-name="T2813">3</text:span><text:span text:style-name="T2814"> </text:span><text:span text:style-name="T2815">straipsnis. </text:span><text:span text:style-name="T2816">Lenkimas vartoti Lietuvos Respublikos tam tikrų dopingo medžiagų kontrolės įstatyme nurodytas medži</text:span><text:span text:style-name="T2817">agas</text:span></text:p>
      <text:p text:style-name="P2818"><text:span text:style-name="T2819">Tas, kas padėjo asmeniui įsigyti, jį vertė, lenkė ar kitaip pratino ne gydymo tikslais vartoti Lietuvos Respublikos tam tikrų dopingo medžiagų kontrolės įstatyme nurodytas medžiagas,</text:span></text:p>
      <text:p text:style-name="P2820"><text:span text:style-name="T2821">baudžiamas viešaisiais darbais arba bauda, arba laisvės apriboji</text:span><text:span text:style-name="T2822">mu, arba areštu, arba laisvės atėmimu iki dvejų metų.“</text:span></text:p>
      <text:p text:style-name="P2823"/>
      <text:p text:style-name="P2824"><text:span text:style-name="T2825">123</text:span><text:span text:style-name="T2826"><text:s/>straipsnis.<text:s/></text:span><text:span text:style-name="T2827">277 straipsnio pakeitimas</text:span></text:p>
      <text:p text:style-name="P2828"><text:span text:style-name="T2829">1</text:span><text:span text:style-name="T2830">. Pakeisti<text:s/></text:span><text:span text:style-name="T2831">277</text:span><text:span text:style-name="T2832"><text:s/></text:span><text:span text:style-name="T2833">straipsnio 1 dalį ir ją išdėstyti taip:</text:span></text:p>
      <text:p text:style-name="P2834"><text:span text:style-name="T2835">„</text:span><text:span text:style-name="T2836">1</text:span><text:span text:style-name="T2837">. Tas, kas būdamas medicinos įstaigos informuotas apie savo ligą ir įspėtas dėl ap</text:span><text:span text:style-name="T2838">saugos priemonių, kurių jis privalo laikytis bendraudamas su žmonėmis, sukėlė pavojų kitam asmeniui užsikrėsti pavojinga ar ypač pavojinga užkrečiamąja liga,</text:span></text:p>
      <text:p text:style-name="P2839"><text:span text:style-name="T2840">baudžiamas viešaisiais darbais arba bauda, arba laisvės apribojimu, arba areštu, arba laisvės atėm</text:span><text:span text:style-name="T2841">imu iki vienerių metų.“</text:span></text:p>
      <text:p text:style-name="P2842"><text:span text:style-name="T2843">2</text:span><text:span text:style-name="T2844">. Pakeisti 277 straipsnio 2 dalį ir ją išdėstyti taip:</text:span></text:p>
      <text:p text:style-name="P2845"><text:span text:style-name="T2846">„</text:span><text:span text:style-name="T2847">2</text:span><text:span text:style-name="T2848">. Tas, kas pažeidė teisės aktų dėl sveikatos apsaugos reikalavimus ar užkrečiamųjų ligų profilaktikos kontrolės taisykles, jeigu dėl to išplito susirgimas ar kilo<text:s/></text:span><text:span text:style-name="T2849">epidemija,</text:span></text:p>
      <text:p text:style-name="P2850">baudžiamas bauda arba laisvės apribojimu, arba areštu, arba laisvės atėmimu iki penkerių metų.“</text:p>
      <text:p text:style-name="P2851"/>
      <text:p text:style-name="P2852"><text:span text:style-name="T2853">124</text:span><text:span text:style-name="T2854"><text:s/>straipsnis.<text:s/></text:span><text:span text:style-name="T2855">278 straipsnio pakeitimas</text:span></text:p>
      <text:p text:style-name="P2856"><text:span text:style-name="T2857">1</text:span><text:span text:style-name="T2858">.</text:span><text:span text:style-name="T2859"><text:tab/>Pakeisti 278 straipsnio 1 dalį ir ją išdėstyti taip:</text:span></text:p>
      <text:p text:style-name="P2860"><text:span text:style-name="T2861">„</text:span><text:span text:style-name="T2862">1</text:span><text:span text:style-name="T2863">. Tas, kas netinkamai atliko gel</text:span><text:span text:style-name="T2864">ežinkelio, vandens arba oro transporto priemonių ar kelių, keliuose esančių signalizacijos ar ryšių įrenginių, dujotiekio, naftotiekio, elektros ar ryšių linijų priežiūrą ar remontą, jeigu dėl to buvo sunkiai sužalotas žmogus arba padaryta didelės turtinės</text:span><text:span text:style-name="T2865"><text:s/>žalos,</text:span></text:p>
      <text:p text:style-name="P2866"><text:span text:style-name="T2867">baudžiamas bauda arba laisvės apribojimu, arba areštu, arba laisvės atėmimu iki penkerių metų.“</text:span></text:p>
      <text:p text:style-name="P2868"><text:span text:style-name="T2869">2</text:span><text:span text:style-name="T2870">.</text:span><text:span text:style-name="T2871"><text:tab/>Pakeisti 278 straipsnio 2 dalį ir ją išdėstyti taip:</text:span></text:p>
      <text:p text:style-name="P2872"><text:span text:style-name="T2873">„</text:span><text:span text:style-name="T2874">2</text:span><text:span text:style-name="T2875">. Tas, kas padarė šio straipsnio 1 dalyje numatytą veiką, jeigu dėl to žuvo žmogus a</text:span><text:span text:style-name="T2876">rba buvo sunkiai sužaloti žmonės, arba padaryta labai didelės turtinės žalos,</text:span></text:p>
      <text:p text:style-name="P2877">baudžiamas laisvės atėmimu iki septynerių metų.“</text:p>
      <text:p text:style-name="P2878"/>
      <text:p text:style-name="P2879"><text:span text:style-name="T2880">125</text:span><text:span text:style-name="T2881"><text:s/>straipsnis.<text:s/></text:span><text:span text:style-name="T2882">279 straipsnio pakeitimas</text:span></text:p>
      <text:p text:style-name="P2883"><text:span text:style-name="T2884">Pakeisti 279 straipsnį ir jį išdėstyti taip:</text:span></text:p>
      <text:p text:style-name="P2885"><text:span text:style-name="T2886">„</text:span><text:span text:style-name="T2887">279</text:span><text:span text:style-name="T2888"><text:s/>straipsnis.<text:s/></text:span><text:span text:style-name="T2889">Tarptautinių skrydžių taisyklių pažeidimas</text:span></text:p>
      <text:p text:style-name="P2890"><text:span text:style-name="T2891">Orlaivio ar kito skraidymo įrenginio ekipažo narys, pažeidęs tarptautinių skrydžių taisykles įskrisdamas į Lietuvos Respubliką arba išskrisdamas iš Lietuvos Respublikos,</text:span></text:p>
      <text:p text:style-name="P2892"><text:span text:style-name="T2893">baudžiamas viešaisiais darbais arba bau</text:span><text:span text:style-name="T2894">da, arba laisvės apribojimu, arba areštu, arba laisvės atėmimu iki dvejų metų.“</text:span></text:p>
      <text:p text:style-name="P2895"/>
      <text:p text:style-name="P2896"><text:span text:style-name="T2897">126</text:span><text:span text:style-name="T2898"><text:s/>straipsnis.<text:s/></text:span><text:span text:style-name="T2899">280 straipsnio pakeitimas</text:span></text:p>
      <text:p text:style-name="P2900"><text:span text:style-name="T2901">Pakeisti<text:s/></text:span><text:span text:style-name="T2902">280</text:span><text:span text:style-name="T2903"><text:s/></text:span><text:span text:style-name="T2904">straipsnį ir jį išdėstyti taip:</text:span></text:p>
      <text:p text:style-name="P2905"><text:span text:style-name="T2906">„</text:span><text:span text:style-name="T2907">280</text:span><text:span text:style-name="T2908"> straipsnis. </text:span><text:span text:style-name="T2909">Transporto priemonių ar kelių, juose esančių įrenginių<text:s/></text:span><text:span text:style-name="T2910">sugadinimas</text:span></text:p>
      <text:p text:style-name="P2911"><text:span text:style-name="T2912">1</text:span><text:span text:style-name="T2913">. Tas, kas išardė ar sugadino transporto priemonę ar kelią, dujotiekį, naftotiekį, elektros ar ryšių liniją, juose esantį įrenginį, ryšių ar signalizacijos priemonę, jeigu tai grėsė sunkiais padariniais,</text:span></text:p>
      <text:p text:style-name="P2914"><text:span text:style-name="T2915">baudžiamas viešaisiais darbais arba</text:span><text:span text:style-name="T2916"><text:s/>bauda, arba laisvės apribojimu, arba areštu arba laisvės atėmimu iki trejų metų.</text:span></text:p>
      <text:p text:style-name="P2917"><text:span text:style-name="T2918">2</text:span><text:span text:style-name="T2919">. Tas, kas padarė šio straipsnio 1 dalyje nurodytus veiksmus, jeigu dėl to žuvo ar buvo sunkiai sužalotas žmogus arba padaryta didelės turtinės žalos,</text:span></text:p>
      <text:p text:style-name="P2920"><text:span text:style-name="T2921">baudžiamas laisvės</text:span><text:span text:style-name="T2922"><text:s/>atėmimu iki septynerių metų.</text:span></text:p>
      <text:p text:style-name="P2923"><text:span text:style-name="T2924">3</text:span><text:span text:style-name="T2925">. Asmuo atsako pagal šio straipsnio 1 dalį ir tais atvejais, kai joje numatyta veika padaryta dėl neatsargumo.</text:span></text:p>
      <text:p text:style-name="P2926"><text:span text:style-name="T2927">4</text:span><text:span text:style-name="T2928">. Asmuo atsako pagal šio straipsnio 2 dalį tik tais atvejais, kai joje numatyta veika padaryta dėl neatsa</text:span><text:span text:style-name="T2929">rgumo.</text:span></text:p>
      <text:p text:style-name="P2930"><text:span text:style-name="T2931">5</text:span><text:span text:style-name="T2932">. Už šiame straipsnyje numatytas veikas atsako ir juridinis asmuo.“</text:span></text:p>
      <text:p text:style-name="P2933"/>
      <text:p text:style-name="P2934"><text:span text:style-name="T2935">127</text:span><text:span text:style-name="T2936"><text:s/>straipsnis.<text:s/></text:span><text:span text:style-name="T2937">281 straipsnio pakeitimas</text:span></text:p>
      <text:p text:style-name="P2938"><text:span text:style-name="T2939">Pakeisti 281 straipsnį ir jį išdėstyti taip:</text:span></text:p>
      <text:p text:style-name="P2940"><text:span text:style-name="T2941">„</text:span><text:span text:style-name="T2942">281</text:span><text:span text:style-name="T2943"><text:s/>straipsnis.<text:s/></text:span><text:span text:style-name="T2944">Kelių transporto eismo saugumo ar transporto priemonių<text:s/></text:span><text:span text:style-name="T2945">eksploatavimo taisyklių pažeidimas</text:span></text:p>
      <text:p text:style-name="P2946"><text:span text:style-name="T2947">1</text:span><text:span text:style-name="T2948">. Tas, kas vairuodamas kelių transporto priemonę pažeidė kelių eismo saugumo ar transporto priemonės eksploatavimo taisykles, jeigu dėl to įvyko eismo įvykis, dėl kurio buvo nesunkiai sutrikdyta kito žmogaus sveikata</text:span><text:span text:style-name="T2949">,</text:span></text:p>
      <text:p text:style-name="P2950"><text:span text:style-name="T2951">baudžiamas viešaisiais darbais arba bauda, arba laisvės apribojimu, arba areštu, arba laisvės atėmimu iki dvejų metų.</text:span></text:p>
      <text:p text:style-name="P2952"><text:span text:style-name="T2953">2</text:span><text:span text:style-name="T2954">. Tas, kas vairavo kelių transporto priemonę būdamas neblaivus ar apsvaigęs nuo narkotinių, psichotropinių ar kitų psichiką veikian</text:span><text:span text:style-name="T2955">čių medžiagų ir pažeidė kelių eismo saugumo ar transporto priemonės eksploatavimo taisykles, jeigu dėl to įvyko eismo įvykis, dėl kurio buvo nesunkiai sutrikdyta kito žmogaus sveikata arba nukentėjusiam asmeniui padaryta didelės turtinės žalos,</text:span></text:p>
      <text:p text:style-name="P2956"><text:span text:style-name="T2957">baudžiamas<text:s/></text:span><text:span text:style-name="T2958">bauda</text:span><text:span text:style-name="T2959"><text:s/>arba laisvės apribojimu,<text:s/></text:span><text:span text:style-name="T2960">arba areštu, arba laisvės atėmimu iki trejų metų.</text:span></text:p>
      <text:p text:style-name="P2961"><text:span text:style-name="T2962">3</text:span><text:span text:style-name="T2963">. Tas, kas vairuodamas kelių transporto priemonę pažeidė kelių eismo saugumo ar transporto priemonės eksploatavimo taisykles, jeigu dėl to įvyko eismo įvykis, dėl kurio b</text:span><text:span text:style-name="T2964">uvo sunkiai sutrikdyta kito žmogaus sveikata,</text:span></text:p>
      <text:p text:style-name="P2965"><text:span text:style-name="T2966">baudžiamas laisvės apribojimu arba areštu, arba laisvės atėmimu iki penkerių metų.</text:span></text:p>
      <text:p text:style-name="P2967"><text:span text:style-name="T2968">4</text:span><text:span text:style-name="T2969">. Tas, kas padarė šio straipsnio 3 dalyje numatytą veiką būdamas neblaivus ar</text:span><text:span text:style-name="T2970"> </text:span><text:span text:style-name="T2971">apsvaigęs nuo narkotinių, psichotropinių ar<text:s/></text:span><text:span text:style-name="T2972">kitų psichiką veikiančių medžiagų,</text:span></text:p>
      <text:p text:style-name="P2973"><text:span text:style-name="T2974">baudžiamas laisvės atėmimu iki šešerių metų.</text:span></text:p>
      <text:p text:style-name="P2975"><text:span text:style-name="T2976">5</text:span><text:span text:style-name="T2977">. Tas, kas vairuodamas kelių transporto priemonę pažeidė kelių eismo saugumo ar transporto priemonės eksploatavimo taisykles, jeigu dėl to įvyko eismo įvykis, dėl kurio žu</text:span><text:span text:style-name="T2978">vo žmogus,</text:span></text:p>
      <text:p text:style-name="P2979"><text:span text:style-name="T2980">baudžiamas laisvės atėmimu iki septynerių metų.</text:span></text:p>
      <text:p text:style-name="P2981"><text:span text:style-name="T2982">6</text:span><text:span text:style-name="T2983">. Tas, kas padarė šio straipsnio 5 dalyje numatytą veiką būdamas neblaivus ar</text:span><text:span text:style-name="T2984"><text:s/></text:span><text:span text:style-name="T2985">apsvaigęs nuo narkotinių, psichotropinių ar kitų psichiką veikiančių medžiagų,</text:span></text:p>
      <text:p text:style-name="P2986"><text:span text:style-name="T2987">baudžiamas laisvės atėmimu nuo trej</text:span><text:span text:style-name="T2988">ų iki dešimties metų.</text:span></text:p>
      <text:p text:style-name="P2989"><text:span text:style-name="T2990">7</text:span><text:span text:style-name="T2991">. Asmuo atsako pagal šį straipsnį tik tais atvejais, kai šiame straipsnyje numatytos veikos yra padarytos dėl neatsargumo.</text:span><text:span text:style-name="T2992">“</text:span></text:p>
      <text:p text:style-name="P2993"/>
      <text:p text:style-name="P2994"><text:span text:style-name="T2995">128</text:span><text:span text:style-name="T2996"><text:s/>straipsnis.<text:s/></text:span><text:span text:style-name="T2997">283 straipsnio pakeitimas</text:span></text:p>
      <text:p text:style-name="P2998"><text:span text:style-name="T2999">Pakeisti<text:s/></text:span><text:span text:style-name="T3000">283</text:span><text:span text:style-name="T3001"><text:s/></text:span><text:span text:style-name="T3002">straipsnio 2 dalį ir ją išdėstyti t</text:span><text:span text:style-name="T3003">aip:</text:span></text:p>
      <text:p text:style-name="P3004"><text:span text:style-name="T3005">„</text:span><text:span text:style-name="T3006">2</text:span><text:span text:style-name="T3007">. Tas, kas atlikdamas šio straipsnio 1 dalyje numatytus veiksmus panaudojo šaunamąjį ginklą ar sprogmenis arba pasipriešino policininkui ar kitam viešojo administravimo funkcijas atliekančiam asmeniui,</text:span></text:p>
      <text:p text:style-name="P3008">baudžiamas laisvės atėmimu nuo vienerių iki septynerių metų.“</text:p>
      <text:p text:style-name="P3009"/>
      <text:p text:style-name="P3010"><text:span text:style-name="T3011">129</text:span><text:span text:style-name="T3012"><text:s/>straipsnis.<text:s/></text:span><text:span text:style-name="T3013">285 straipsnio pakeitimas</text:span></text:p>
      <text:p text:style-name="P3014"><text:span text:style-name="T3015">Pakeisti<text:s/></text:span><text:span text:style-name="T3016">285</text:span><text:span text:style-name="T3017"><text:s/></text:span><text:span text:style-name="T3018">straipsnį ir jį išdėstyti taip:</text:span></text:p>
      <text:p text:style-name="P3019"><text:span text:style-name="T3020">„</text:span><text:span text:style-name="T3021">285</text:span><text:span text:style-name="T3022"><text:s/></text:span><text:span text:style-name="T3023">straipsnis.<text:s/></text:span><text:span text:style-name="T3024">Melagingas pranešimas apie visuomenei gresiantį pavojų ar ištikusią nelaimę</text:span></text:p>
      <text:p text:style-name="P3025"><text:span text:style-name="T3026">1</text:span><text:span text:style-name="T3027">.</text:span><text:span text:style-name="T3028"><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3029"><text:span text:style-name="T3030">baudžiama</text:span><text:span text:style-name="T3031">s viešaisiais darbais arba bauda, arba laisvės apribojimu, arba areštu, arba laisvės atėmimu iki vienerių metų.</text:span></text:p>
      <text:p text:style-name="P3032"><text:span text:style-name="T3033">2</text:span><text:span text:style-name="T3034">. Tas, kas melagingai pranešė ar paskleidė žinią apie visuomenei ar valstybinės reikšmės objektui, kuris atitinka Civilinės saugos įstatyme</text:span><text:span text:style-name="T3035"><text:s/>nustatytus požymius, gresiantį pavojų arba didelę nelaimę, jeigu dėl to kilo žmonių sumaištis ar buvo sutrikdyta valstybinės reikšmės objekto veikla,</text:span></text:p>
      <text:p text:style-name="P3036"><text:span text:style-name="T3037">baudžiamas viešaisiais darbais arba bauda, arba laisvės apribojimu, arba areštu, arba laisvės atėmimu iki</text:span><text:span text:style-name="T3038"><text:s/>dvejų metų.</text:span></text:p>
      <text:p text:style-name="P3039"><text:span text:style-name="T3040">3</text:span><text:span text:style-name="T3041">. Tas, kas melagingai pranešė ar paskleidė žinią apie visuomenei ar valstybinės reikšmės objektui, kuris atitinka Civilinės saugos įstatyme nustatytus požymius, gresiantį pavojų arba didelę nelaimę, jeigu dėl to buvo padaryta didelės turt</text:span><text:span text:style-name="T3042">inės žalos,</text:span></text:p>
      <text:p text:style-name="P3043">baudžiamas viešaisiais darbais arba bauda, arba laisvės apribojimu, arba areštu, arba laisvės atėmimu iki trejų metų.“</text:p>
      <text:p text:style-name="P3044"/>
      <text:p text:style-name="P3045"><text:span text:style-name="T3046">130</text:span><text:span text:style-name="T3047"><text:s/>straipsnis.<text:s/></text:span><text:span text:style-name="T3048">286 straipsnio pakeitimas</text:span></text:p>
      <text:p text:style-name="P3049"><text:span text:style-name="T3050">Pakeisti<text:s/></text:span><text:span text:style-name="T3051">286</text:span><text:span text:style-name="T3052"><text:s/></text:span><text:span text:style-name="T3053">straipsnį ir jį išdėstyti taip:</text:span></text:p>
      <text:p text:style-name="P3054"><text:span text:style-name="T3055">„</text:span><text:span text:style-name="T3056">286</text:span><text:span text:style-name="T3057"> straipsnis. </text:span><text:span text:style-name="T3058">Pasipriešinimas valstybės tarnautojui ar viešojo administravimo funkcijas atliekančiam asmeniui</text:span></text:p>
      <text:p text:style-name="P3059"><text:span text:style-name="T3060">Tas, kas panaudodamas ar grasindamas tuoj pat panaudoti fizinį smurtą pasipriešino valstybės tarnautojui ar kitam viešojo administravimo funkcijas atliekančia</text:span><text:span text:style-name="T3061">m asmeniui,</text:span></text:p>
      <text:p text:style-name="P3062"><text:span text:style-name="T3063">baudžiamas viešaisiais darbais arba laisvės apribojimu, arba areštu, arba laisvės atėmimu iki trejų metų.“</text:span></text:p>
      <text:p text:style-name="P3064"/>
      <text:p text:style-name="P3065"><text:span text:style-name="T3066">131</text:span><text:span text:style-name="T3067"><text:s/>straipsnis.<text:s/></text:span><text:span text:style-name="T3068">287 straipsnio pakeitimas</text:span></text:p>
      <text:p text:style-name="P3069"><text:span text:style-name="T3070">Pakeisti<text:s/></text:span><text:span text:style-name="T3071">287</text:span><text:span text:style-name="T3072"><text:s/></text:span><text:span text:style-name="T3073">straipsnį ir jį išdėstyti taip:</text:span></text:p>
      <text:p text:style-name="P3074"><text:span text:style-name="T3075">„</text:span><text:span text:style-name="T3076">287</text:span><text:span text:style-name="T3077"><text:s/></text:span><text:span text:style-name="T3078">straipsnis.<text:s/></text:span><text:span text:style-name="T3079">Grasinimas val</text:span><text:span text:style-name="T3080">stybės tarnautojui ar viešojo administravimo funkcijas atliekančiam asmeniui</text:span></text:p>
      <text:p text:style-name="P3081"><text:span text:style-name="T3082">1</text:span><text:span text:style-name="T3083">. Tas, kas panaudodamas psichinę prievartą reikalavo iš valstybės tarnautojo ar viešojo administravimo funkcijas atliekančio asmens atlikti veiksmus ar nuo jų susilaikyti</text:span><text:span text:style-name="T3084"> </text:span><text:span text:style-name="T3085">kal</text:span><text:span text:style-name="T3086">tininko ar kitų asmenų naudai,</text:span></text:p>
      <text:p text:style-name="P3087"><text:span text:style-name="T3088">baudžiamas viešaisiais darbais arba bauda, arba laisvės apribojimu, arba areštu, arba laisvės atėmimu iki dvejų metų.</text:span></text:p>
      <text:p text:style-name="P3089"><text:span text:style-name="T3090">2</text:span><text:span text:style-name="T3091">. Tas, kas padarė šio straipsnio 1 dalyje numatytą veiką panaudodamas fizinį smurtą,</text:span></text:p>
      <text:p text:style-name="P3092">baudžiamas laisvės apribojimu arba areštu, arba laisvės atėmimu iki ketverių metų.“</text:p>
      <text:p text:style-name="P3093"/>
      <text:p text:style-name="P3094"><text:span text:style-name="T3095">132</text:span><text:span text:style-name="T3096"><text:s/>straipsnis.<text:s/></text:span><text:span text:style-name="T3097">288 straipsnio pakeitimas</text:span></text:p>
      <text:p text:style-name="P3098"><text:span text:style-name="T3099">Pakeisti<text:s/></text:span><text:span text:style-name="T3100">288</text:span><text:span text:style-name="T3101"><text:s/></text:span><text:span text:style-name="T3102">straipsnį ir jį išdėstyti taip:</text:span></text:p>
      <text:p text:style-name="P3103"><text:span text:style-name="T3104">„</text:span><text:span text:style-name="T3105">288</text:span><text:span text:style-name="T3106"> straipsnis. </text:span><text:span text:style-name="T3107">Kišimasis į valstybės tarnautojo ar viešojo administravimo funkcijas</text:span><text:span text:style-name="T3108"><text:s/>atliekančio asmens veiklą</text:span></text:p>
      <text:p text:style-name="P3109"><text:span text:style-name="T3110">Valstybės tarnautojas, visuomenės veikėjas, politinės ar visuomeninės organizacijos atstovas, kuris naudodamasis savo įtaka kišosi į valstybės tarnautojo ar viešojo administravimo funkcijas atliekančio asmens veiklą siekdamas p</text:span><text:span text:style-name="T3111">riversti atsisakyti teisėtų veiksmų ar atlikti neteisėtus veiksmus savo ar kitų asmenų naudai,</text:span></text:p>
      <text:p text:style-name="P3112"><text:span text:style-name="T3113">baudžiamas viešaisiais darbais arba bauda, arba laisvės apribojimu, arba areštu, arba laisvės atėmimu iki dvejų metų.“</text:span></text:p>
      <text:p text:style-name="P3114"/>
      <text:p text:style-name="P3115"><text:span text:style-name="T3116">133</text:span><text:span text:style-name="T3117"><text:s/>straipsnis.<text:s/></text:span><text:span text:style-name="T3118">289 straips</text:span><text:span text:style-name="T3119">nio pakeitimas</text:span></text:p>
      <text:p text:style-name="P3120"><text:span text:style-name="T3121">Pakeisti<text:s/></text:span><text:span text:style-name="T3122">289</text:span><text:span text:style-name="T3123"><text:s/></text:span><text:span text:style-name="T3124">straipsnį ir jį išdėstyti taip:</text:span></text:p>
      <text:p text:style-name="P3125"><text:span text:style-name="T3126">„</text:span><text:span text:style-name="T3127">289</text:span><text:span text:style-name="T3128"> straipsnis. </text:span><text:span text:style-name="T3129">Valstybės tarnautojo ar viešojo administravimo funkcijas atliekančio asmens vardo pasisavinimas</text:span></text:p>
      <text:p text:style-name="P3130"><text:span text:style-name="T3131">Tas, kas pasisavinęs valstybės tarnautojo ar viešojo administravimo funkcijas</text:span><text:span text:style-name="T3132"><text:s/>atliekančio asmens vardą padarė neteisėtus veiksmus,</text:span></text:p>
      <text:p text:style-name="P3133"><text:span text:style-name="T3134">baudžiamas viešaisiais darbais arba bauda, arba laisvės apribojimu, arba areštu, arba laisvės atėmimu iki dvejų metų.“</text:span><text:span text:style-name="T3135"><text:s/></text:span></text:p>
      <text:p text:style-name="P3136"/>
      <text:p text:style-name="P3137"><text:span text:style-name="T3138">134</text:span><text:span text:style-name="T3139"><text:s/>straipsnis.<text:s/></text:span><text:span text:style-name="T3140">292 straipsnio pakeitimas</text:span></text:p>
      <text:p text:style-name="P3141"><text:span text:style-name="T3142">Pakeisti 292</text:span><text:span text:style-name="T3143"><text:s/></text:span><text:span text:style-name="T3144">straipsnio</text:span><text:span text:style-name="T3145"><text:s/>2 dalį ir ją išdėstyti taip:</text:span></text:p>
      <text:p text:style-name="P3146"><text:span text:style-name="T3147">„</text:span><text:span text:style-name="T3148">2</text:span><text:span text:style-name="T3149">. Tas, kas padarė šio straipsnio 1 dalyje numatytas veikas dėl savanaudiškų paskatų arba dėl to sukėlė pavojų asmens gyvybei,</text:span></text:p>
      <text:p text:style-name="P3150">baudžiamas laisvės atėmimu nuo dvejų iki aštuonerių metų.“</text:p>
      <text:p text:style-name="P3151"/>
      <text:p text:style-name="P3152"><text:span text:style-name="T3153">135</text:span><text:span text:style-name="T3154"><text:s/>straipsnis.<text:s/></text:span><text:span text:style-name="T3155">292¹<text:s/></text:span><text:span text:style-name="T3156">straipsnio pakeitimas</text:span></text:p>
      <text:p text:style-name="P3157"><text:span text:style-name="T3158">Pakeisti<text:s/></text:span><text:span text:style-name="T3159">292¹</text:span><text:span text:style-name="T3160"><text:s/></text:span><text:span text:style-name="T3161">straipsnio 1 dalį ir ją išdėstyti taip:</text:span></text:p>
      <text:p text:style-name="P3162"><text:span text:style-name="T3163">„</text:span><text:span text:style-name="T3164">1</text:span><text:span text:style-name="T3165">. Darbdavys ar jo įgaliotas asmuo, versliškai įdarbinęs Lietuvos Respublikoje nelegaliai esančius trečiųjų šalių piliečius arba įdarbinęs penkis ar daugiau Lietuvos Respublik</text:span><text:span text:style-name="T3166">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3167">baudžiamas viešaisiais darbais arba bauda, arba laisvės apribojimu, arba areštu, arba laisvės atėmimu iki dvejų metų.“</text:p>
      <text:p text:style-name="P3168"/>
      <text:p text:style-name="P3169"><text:span text:style-name="T3170">136</text:span><text:span text:style-name="T3171"><text:s/>straipsnis.<text:s/></text:span><text:span text:style-name="T3172">294 straipsnio pakeitimas</text:span></text:p>
      <text:p text:style-name="P3173"><text:span text:style-name="T3174">Pakeisti<text:s/></text:span><text:span text:style-name="T3175">294</text:span><text:span text:style-name="T3176"><text:s/></text:span><text:span text:style-name="T3177">straipsnį ir jį išdėstyti taip:</text:span></text:p>
      <text:p text:style-name="P3178"><text:span text:style-name="T3179">„</text:span><text:span text:style-name="T3180">294</text:span><text:span text:style-name="T3181"><text:s/></text:span><text:span text:style-name="T3182">straipsnis.<text:s/></text:span><text:span text:style-name="T3183">Savavaldžiavimas</text:span></text:p>
      <text:p text:style-name="P3184"><text:span text:style-name="T3185">1</text:span><text:span text:style-name="T3186">. Tas, kas nesilaikydamas įstatymų nustatytos tvarkos savavališkai vykdė ginčijamą arba pripažįstamą, bet nerealizuotą savo ar kito asmens tikrą ar tariamą teisę ir padarė didelės žalos asmens teisėms ar teisėtiems interesams,</text:span></text:p>
      <text:p text:style-name="P3187"><text:span text:style-name="T3188">baudžiamas viešaisiais da</text:span><text:span text:style-name="T3189">rbais arba bauda, arba laisvės apribojimu, arba areštu, arba laisvės atėmimu iki trejų metų.</text:span></text:p>
      <text:p text:style-name="P3190"><text:span text:style-name="T3191">2</text:span><text:span text:style-name="T3192">. Tas, kas savavaldžiavo panaudodamas psichinę ar fizinę prievartą nukentėjusiam ar jo artimam asmeniui,</text:span></text:p>
      <text:p text:style-name="P3193"><text:span text:style-name="T3194">baudžiamas laisvės apribojimu arba areštu, arba<text:s/></text:span><text:span text:style-name="T3195">laisvės atėmimu iki penkerių metų.</text:span></text:p>
      <text:p text:style-name="P3196"><text:span text:style-name="T3197">3</text:span><text:span text:style-name="T3198">. Už šio straipsnio 1 dalyje numatytą veiką asmuo atsako tik tuo atveju, kai yra nukentėjusio asmens skundas ar jo teisėto atstovo pareiškimas, ar prokuroro reikalavimas.“</text:span></text:p>
      <text:p text:style-name="P3199"/>
      <text:p text:style-name="P3200"><text:span text:style-name="T3201">137</text:span><text:span text:style-name="T3202"><text:s/>straipsnis.<text:s/></text:span><text:span text:style-name="T3203">295 straipsnio<text:s/></text:span><text:span text:style-name="T3204">pakeitimas</text:span></text:p>
      <text:p text:style-name="P3205"><text:span text:style-name="T3206">Pakeisti<text:s/></text:span><text:span text:style-name="T3207">295</text:span><text:span text:style-name="T3208"><text:s/></text:span><text:span text:style-name="T3209">straipsnį ir jį išdėstyti taip:</text:span></text:p>
      <text:p text:style-name="P3210"><text:span text:style-name="T3211">„</text:span><text:span text:style-name="T3212">295</text:span><text:span text:style-name="T3213"> straipsnis. </text:span><text:span text:style-name="T3214">Neteisėtas techninių priemonių įrengimas ar panaudojimas informacijai rinkti</text:span></text:p>
      <text:p text:style-name="P3215"><text:span text:style-name="T3216">Tas, kas neteisėtai įrengė ar panaudojo technines priemones informacijai apie valstybės, savivaldybė</text:span><text:span text:style-name="T3217">s instituciją, įstaigą ar jų tarnautoją, politinę organizaciją ar asociaciją arba jų narį, kitą juridinį ar fizinį asmenį rinkti,</text:span></text:p>
      <text:p text:style-name="P3218"><text:span text:style-name="T3219">baudžiamas bauda arba laisvės apribojimu, arba areštu, arba laisvės atėmimu iki ketverių metų.“</text:span></text:p>
      <text:p text:style-name="P3220"/>
      <text:p text:style-name="P3221"><text:span text:style-name="T3222">138</text:span><text:span text:style-name="T3223"><text:s/>straipsnis.</text:span><text:span text:style-name="T3224"><text:s/></text:span><text:span text:style-name="T3225">296 straipsnio pakeitimas</text:span></text:p>
      <text:p text:style-name="P3226"><text:span text:style-name="T3227">Pakeisti<text:s/></text:span><text:span text:style-name="T3228">296</text:span><text:span text:style-name="T3229"><text:s/></text:span><text:span text:style-name="T3230">straipsnį ir jį išdėstyti taip:</text:span></text:p>
      <text:p text:style-name="P3231"><text:span text:style-name="T3232">„</text:span><text:span text:style-name="T3233">296</text:span><text:span text:style-name="T3234"> straipsnis. Tarnybos paslapties pagrobimas ar kitoks neteisėtas įgijimas</text:span></text:p>
      <text:p text:style-name="P3235"><text:span text:style-name="T3236">Tas, kas pagrobė, pirko ar kitaip neteisėtai įgijo materialų objektą, kurio turinys ar informacija<text:s/></text:span><text:span text:style-name="T3237">apie jį yra tarnybos paslaptis, ar perdavė taip įgytą objektą ar informaciją trečiajam asmeniui, jeigu nebuvo šnipinėjimo ar padėjimo užsienio valstybei veikti prieš Lietuvos Respubliką požymių,</text:span></text:p>
      <text:p text:style-name="P3238"><text:span text:style-name="T3239">baudžiamas viešaisiais darbais arba bauda, arba laisvės apr</text:span><text:span text:style-name="T3240">ibojimu, arba areštu, arba laisvės atėmimu iki trejų metų.“</text:span></text:p>
      <text:p text:style-name="P3241"/>
      <text:p text:style-name="P3242"><text:span text:style-name="T3243">139</text:span><text:span text:style-name="T3244"><text:s/>straipsnis.<text:s/></text:span><text:span text:style-name="T3245">297 straipsnio pakeitimas</text:span></text:p>
      <text:p text:style-name="P3246"><text:span text:style-name="T3247">Pakeisti<text:s/></text:span><text:span text:style-name="T3248">297</text:span><text:span text:style-name="T3249"><text:s/></text:span><text:span text:style-name="T3250">straipsnio 1 dalį ir ją išdėstyti taip:</text:span></text:p>
      <text:p text:style-name="P3251"><text:span text:style-name="T3252">„</text:span><text:span text:style-name="T3253">1</text:span><text:span text:style-name="T3254">. Tas, kas atskleidė informaciją, sudarančią tarnybos paslaptį, kuri jam buvo pati</text:span><text:span text:style-name="T3255">kėta ar kurią jis sužinojo dėl savo tarnybos ar darbo, jeigu nebuvo šnipinėjimo ar padėjimo užsienio valstybei veikti prieš Lietuvos Respubliką požymių,</text:span><text:span text:style-name="T3256"><text:s/></text:span></text:p>
      <text:p text:style-name="P3257">baudžiamas viešaisiais darbais arba bauda, arba laisvės apribojimu, arba areštu, arba laisvės atėmimu<text:s/>iki dvejų metų.“</text:p>
      <text:p text:style-name="P3258"/>
      <text:p text:style-name="P3259"><text:span text:style-name="T3260">140</text:span><text:span text:style-name="T3261"><text:s/>straipsnis.<text:s/></text:span><text:span text:style-name="T3262">299 straipsnio pakeitimas</text:span></text:p>
      <text:p text:style-name="P3263"><text:span text:style-name="T3264">Pakeisti<text:s/></text:span><text:span text:style-name="T3265">299</text:span><text:span text:style-name="T3266"><text:s/></text:span><text:span text:style-name="T3267">straipsnį ir jį išdėstyti taip:</text:span></text:p>
      <text:p text:style-name="P3268"><text:span text:style-name="T3269">„</text:span><text:span text:style-name="T3270">299</text:span><text:span text:style-name="T3271"> straipsnis. </text:span><text:span text:style-name="T3272">Pagalbos nesuteikimas susidūrus laivams</text:span></text:p>
      <text:p text:style-name="P3273"><text:span text:style-name="T3274">Laivo kapitonas, nesuteikęs pagalbos susidūrus laivams, jeigu pagalbą galėjo s</text:span><text:span text:style-name="T3275">uteikti be rimto pavojaus savo laivui, jo įgulai ir keleiviams,</text:span></text:p>
      <text:p text:style-name="P3276"><text:span text:style-name="T3277">baudžiamas viešaisiais darbais arba bauda, arba laisvės apribojimu, arba areštu, arba laisvės atėmimu iki dvejų metų.“</text:span></text:p>
      <text:p text:style-name="P3278"/>
      <text:p text:style-name="P3279"><text:span text:style-name="T3280">141</text:span><text:span text:style-name="T3281"><text:s/>straipsnis.<text:s/></text:span><text:span text:style-name="T3282">300 straipsnio pakeitimas</text:span></text:p>
      <text:p text:style-name="P3283"><text:span text:style-name="T3284">Pakeisti<text:s/></text:span><text:span text:style-name="T3285">300</text:span><text:span text:style-name="T3286"><text:s/>s</text:span><text:span text:style-name="T3287">traipsnį ir jį išdėstyti taip:<text:s/></text:span></text:p>
      <text:p text:style-name="P3288"><text:span text:style-name="T3289">„</text:span><text:span text:style-name="T3290">300</text:span><text:span text:style-name="T3291"> straipsnis. </text:span><text:span text:style-name="T3292">Dokumento suklastojimas ar disponavimas suklastotu dokumentu</text:span></text:p>
      <text:p text:style-name="P3293"><text:span text:style-name="T3294">1</text:span><text:span text:style-name="T3295">. Tas, kas pagamino netikrą dokumentą, suklastojo tikrą dokumentą arba žinomai</text:span><text:span text:style-name="T3296"> </text:span><text:span text:style-name="T3297">netikrą ar žinomai</text:span><text:span text:style-name="T3298"> </text:span><text:span text:style-name="T3299">suklastotą tikrą</text:span><text:span text:style-name="T3300"> </text:span><text:span text:style-name="T3301">dokumentą laikė, gabeno,</text:span><text:span text:style-name="T3302"><text:s/>siuntė, panaudojo ar realizavo,</text:span></text:p>
      <text:p text:style-name="P3303"><text:span text:style-name="T3304">baudžiamas<text:s/></text:span><text:span text:style-name="T3305">viešaisiais darbais arba<text:s/></text:span><text:span text:style-name="T3306">bauda, arba laisvės apribojimu, arba areštu, arba laisvės atėmimu iki trejų metų.</text:span></text:p>
      <text:p text:style-name="P3307"><text:span text:style-name="T3308">2</text:span><text:span text:style-name="T3309">. Tas, kas pagamino netikrą asmens tapatybės kortelę, pasą, vairuotojo pažymėjimą ar valstybinio soc</text:span><text:span text:style-name="T3310">ialinio draudimo pažymėjimą arba suklastojo tikrą asmens tapatybės kortelę, pasą, vairuotojo pažymėjimą ar valstybinio socialinio draudimo pažymėjimą, arba žinomai netikrą ar žinomai suklastotą tikrą asmens tapatybės kortelę, pasą, vairuotojo pažymėjimą ar</text:span><text:span text:style-name="T3311"><text:s/>valstybinio socialinio draudimo pažymėjimą laikė, gabeno, siuntė, panaudojo ar realizavo,</text:span></text:p>
      <text:p text:style-name="P3312"><text:span text:style-name="T3313">baudžiamas bauda arba laisvės apribojimu, arba areštu, arba laisvės atėmimu iki ketverių metų.</text:span></text:p>
      <text:p text:style-name="P3314"><text:span text:style-name="T3315">3</text:span><text:span text:style-name="T3316">. Tas, kas padarė šio straipsnio 1 dalyje numatytas</text:span><text:span text:style-name="T3317"> </text:span><text:span text:style-name="T3318"> veikas, jeig</text:span><text:span text:style-name="T3319">u dėl to buvo padaryta didelės žalos,</text:span></text:p>
      <text:p text:style-name="P3320"><text:span text:style-name="T3321">baudžiamas bauda arba laisvės apribojimu, arba areštu, arba laisvės atėmimu iki penkerių metų.</text:span></text:p>
      <text:p text:style-name="P3322"><text:span text:style-name="T3323">4</text:span><text:span text:style-name="T3324">. Tas, kas padarė šio straipsnio 2 dalyje numatytas veikas, jeigu dėl to buvo padaryta didelė žala, arba pagamino dide</text:span><text:span text:style-name="T3325">lį kiekį netikrų asmens tapatybės kortelių, pasų, vairuotojo pažymėjimų ar valstybinio socialinio draudimo pažymėjimų, arba suklastojo didelį kiekį tikrų asmens tapatybės kortelių, pasų, vairuotojo pažymėjimų ar valstybinio socialinio draudimo pažymėjimų,<text:s/></text:span><text:span text:style-name="T3326">arba laikė, gabeno, siuntė, panaudojo ar realizavo didelį kiekį žinomai netikrų ar žinomai suklastotų tikrų asmens tapatybės kortelių, pasų, vairuotojo pažymėjimų ar valstybinio socialinio draudimo pažymėjimų,</text:span></text:p>
      <text:p text:style-name="P3327"><text:span text:style-name="T3328">baudžiamas bauda arba laisvės atėmimu iki<text:s/></text:span><text:span text:style-name="T3329">šešerių metų.</text:span></text:p>
      <text:p text:style-name="P3330"><text:span text:style-name="T3331">5</text:span><text:span text:style-name="T3332">.</text:span><text:span text:style-name="T3333"><text:s/></text:span><text:span text:style-name="T3334">Už šiame straipsnyje numatytas veikas atsako ir juridinis asmuo.“</text:span></text:p>
      <text:p text:style-name="P3335"/>
      <text:p text:style-name="P3336"><text:span text:style-name="T3337">142</text:span><text:span text:style-name="T3338"><text:s/>straipsnis.<text:s/></text:span><text:span text:style-name="T3339">301 straipsnio pakeitimas</text:span></text:p>
      <text:p text:style-name="P3340"><text:span text:style-name="T3341">Pakeisti<text:s/></text:span><text:span text:style-name="T3342">301</text:span><text:span text:style-name="T3343"><text:s/>straipsnį ir jį išdėstyti taip:<text:s/></text:span></text:p>
      <text:p text:style-name="P3344"><text:span text:style-name="T3345">„</text:span><text:span text:style-name="T3346">301</text:span><text:span text:style-name="T3347"><text:s/>straipsnis.<text:s/></text:span><text:span text:style-name="T3348">Antspaudo, spaudo ar blanko suklastojimas</text:span></text:p>
      <text:p text:style-name="P3349"><text:span text:style-name="T3350">1</text:span><text:span text:style-name="T3351">. Tas, kas suklastojo tikrą ar pagamino netikrą fizinio ar juridinio asmens antspaudą, spaudą ar griežtos atskaitomybės blanką arba pasinaudojo žinomai suklastotu antspaudu, spaudu ar blanku, arba jį realizavo,</text:span></text:p>
      <text:p text:style-name="P3352"><text:span text:style-name="T3353">baudžiamas<text:s/></text:span><text:span text:style-name="T3354">viešaisiais darbais arba<text:s/></text:span><text:span text:style-name="T3355">bauda, ar</text:span><text:span text:style-name="T3356">ba laisvės apribojimu, arba areštu, arba laisvės atėmimu iki trejų metų.</text:span></text:p>
      <text:p text:style-name="P3357"><text:span text:style-name="T3358">2</text:span><text:span text:style-name="T3359">. Tas, kas šio straipsnio 1 dalyje numatytus veiksmus darė versliškai arba jeigu dėl šių veiksmų buvo sutrikdyta fizinio ar juridinio asmens veikla, arba padaryta didelės žalos v</text:span><text:span text:style-name="T3360">alstybei arba fiziniam ar juridiniam asmeniui, arba suklastojo ar laikė didelį kiekį netikrų ar suklastotų antspaudų, spaudų ar griežtos atskaitomybės blankų,</text:span></text:p>
      <text:p text:style-name="P3361"><text:span text:style-name="T3362">baudžiamas bauda arba laisvės apribojimu, arba areštu, arba laisvės atėmimu iki penkerių metų.</text:span></text:p>
      <text:p text:style-name="P3363"><text:span text:style-name="T3364">3</text:span><text:span text:style-name="T3365">. Už šiame straipsnyje numatytas veikas atsako ir juridinis asmuo.“</text:span></text:p>
      <text:p text:style-name="P3366"/>
      <text:p text:style-name="P3367"><text:span text:style-name="T3368">143</text:span><text:span text:style-name="T3369"><text:s/>straipsnis.<text:s/></text:span><text:span text:style-name="T3370">302 straipsnio pakeitimas</text:span></text:p>
      <text:p text:style-name="P3371"><text:span text:style-name="T3372">Pakeisti<text:s/></text:span><text:span text:style-name="T3373">302</text:span><text:span text:style-name="T3374"><text:s/>straipsnį ir jį išdėstyti taip:<text:s/></text:span></text:p>
      <text:p text:style-name="P3375"><text:span text:style-name="T3376">„</text:span><text:span text:style-name="T3377">302</text:span><text:span text:style-name="T3378"><text:s/>straipsnis.<text:s/></text:span><text:span text:style-name="T3379">Antspaudo, spaudo ar dokumento pagrobimas</text:span><text:span text:style-name="T3380"><text:s/></text:span><text:span text:style-name="T3381">arba<text:s/></text:span><text:span text:style-name="T3382">pagrobtojo panau</text:span><text:span text:style-name="T3383">dojimas</text:span></text:p>
      <text:p text:style-name="P3384"><text:span text:style-name="T3385">1</text:span><text:span text:style-name="T3386">. Tas, kas pagrobė</text:span><text:span text:style-name="T3387"> </text:span><text:span text:style-name="T3388">ar neturėdamas teisėto pagrindo įgijo, laikė, gabeno, siuntė, panaudojo ar realizavo fizinio ar juridinio asmens antspaudą, spaudą, dokumentą ar griežtos atskaitomybės blanką,</text:span></text:p>
      <text:p text:style-name="P3389"><text:span text:style-name="T3390">baudžiamas bauda arba laisvės apribojimu, arba a</text:span><text:span text:style-name="T3391">reštu, arba laisvės atėmimu iki ketverių metų.</text:span></text:p>
      <text:p text:style-name="P3392"><text:span text:style-name="T3393">2</text:span><text:span text:style-name="T3394">. Tas, kas šio straipsnio 1 dalyje numatytas veikas darė versliškai arba pagrobė ar neturėdamas teisėto pagrindo įgijo, laikė, gabeno, siuntė, panaudojo ar realizavo didelį kiekį fizinio ar juridinio asme</text:span><text:span text:style-name="T3395">ns antspaudų, spaudų, dokumentų ar griežtos atskaitomybės blankų, arba jeigu buvo padaryta didelės žalos valstybei arba fiziniam ar juridiniam asmeniui,</text:span></text:p>
      <text:p text:style-name="P3396"><text:span text:style-name="T3397">baudžiamas bauda arba areštu, arba laisvės apribojimu, arba laisvės atėmimu iki penkerių metų.</text:span></text:p>
      <text:p text:style-name="P3398"><text:span text:style-name="T3399">3</text:span><text:span text:style-name="T3400">.<text:s/></text:span><text:span text:style-name="T3401">Už šiame straipsnyje numatytas veikas atsako ir juridinis asmuo.“</text:span></text:p>
      <text:p text:style-name="P3402"/>
      <text:p text:style-name="P3403"><text:span text:style-name="T3404">144</text:span><text:span text:style-name="T3405"><text:s/>straipsnis.<text:s/></text:span><text:span text:style-name="T3406">302</text:span><text:span text:style-name="T3407">1<text:s/></text:span><text:span text:style-name="T3408">straipsnio pakeitimas</text:span></text:p>
      <text:p text:style-name="P3409"><text:span text:style-name="T3410">Pakeisti<text:s/></text:span><text:span text:style-name="T3411">302</text:span><text:span text:style-name="T3412">1</text:span><text:span text:style-name="T3413"><text:s/></text:span><text:span text:style-name="T3414">straipsnį ir jį išdėstyti taip:<text:s/></text:span><text:span text:style-name="T3415"> </text:span></text:p>
      <text:p text:style-name="P3416"><text:span text:style-name="T3417">„</text:span><text:span text:style-name="T3418">302</text:span><text:span text:style-name="T3419">1</text:span><text:span text:style-name="T3420"><text:s/></text:span><text:span text:style-name="T3421">straipsnis.<text:s/></text:span><text:span text:style-name="T3422">Įrangos antspaudams, spaudams, dokumentams ar griežtos<text:s/></text:span><text:span text:style-name="T3423">atskaitomybės blankams klastoti gaminimas, laikymas, gabenimas, siuntimas ar realizavimas</text:span></text:p>
      <text:p text:style-name="P3424"><text:span text:style-name="T3425">1</text:span><text:span text:style-name="T3426">. Tas, kas gamino, laikė, gabeno, siuntė ar realizavo įrangą, programinę įrangą ar kitokias priemones, tiesiogiai skirtas ar pritaikytas netikriems antspaudams,<text:s/></text:span><text:span text:style-name="T3427">spaudams, dokumentams ar griežtos atskaitomybės blankams gaminti arba tikriems antspaudams, spaudams, dokumentams ar griežtos atskaitomybės blankams klastoti,</text:span></text:p>
      <text:p text:style-name="P3428"><text:span text:style-name="T3429">baudžiamas viešaisiais darbais arba</text:span><text:span text:style-name="T3430"><text:s/>bauda, arba laisvės apribojimu, arba</text:span><text:span text:style-name="T3431"><text:s/>areštu, arba laisvės atė</text:span><text:span text:style-name="T3432">mimu iki trejų metų.</text:span></text:p>
      <text:p text:style-name="P3433"><text:span text:style-name="T3434">2</text:span><text:span text:style-name="T3435">. Tas, kas šio straipsnio 1 dalyje numatytas veikas darė versliškai arba jeigu buvo padaryta didelės žalos valstybei arba fiziniam ar juridiniam asmeniui,</text:span></text:p>
      <text:p text:style-name="P3436"><text:span text:style-name="T3437">baudžiamas<text:s/></text:span><text:span text:style-name="T3438">bauda arba laisvės apribojimu, arba areštu, arba<text:s/></text:span><text:span text:style-name="T3439">laisvės atėmimu</text:span><text:span text:style-name="T3440"><text:s/>iki penkerių metų.</text:span></text:p>
      <text:p text:style-name="P3441"><text:span text:style-name="T3442">3</text:span><text:span text:style-name="T3443">. Už šiame straipsnyje numatytas veikas atsako ir juridinis asmuo.</text:span><text:span text:style-name="T3444">“</text:span></text:p>
      <text:p text:style-name="P3445"/>
      <text:p text:style-name="P3446"><text:span text:style-name="T3447">145</text:span><text:span text:style-name="T3448"><text:s/>straipsnis.<text:s/></text:span><text:span text:style-name="T3449">303</text:span><text:span text:style-name="T3450"><text:s/></text:span><text:span text:style-name="T3451">straipsnio pakeitimas</text:span></text:p>
      <text:p text:style-name="P3452"><text:span text:style-name="T3453">Pakeisti<text:s/></text:span><text:span text:style-name="T3454">303</text:span><text:span text:style-name="T3455"><text:s/></text:span><text:span text:style-name="T3456">straipsnio 1 dalį ir ją išdėstyti taip:<text:s/></text:span><text:span text:style-name="T3457"> </text:span></text:p>
      <text:p text:style-name="P3458"><text:span text:style-name="T3459">„</text:span><text:span text:style-name="T3460">1</text:span><text:span text:style-name="T3461">. Tas, kas sunaikino, sugadino ar paslėpė<text:s/></text:span><text:span text:style-name="T3462">fizinio ar juridinio asmens antspaudą, spaudą, dokumentą ar griežtos atskaitomybės blanką, jeigu dėl to buvo padaryta didelės žalos,</text:span></text:p>
      <text:p text:style-name="P3463">baudžiamas viešaisiais darbais arba bauda, arba laisvės apribojimu, arba areštu, arba laisvės atėmimu iki dvejų metų.“</text:p>
      <text:p text:style-name="P3464"/>
      <text:p text:style-name="P3465"><text:span text:style-name="T3466">146</text:span><text:span text:style-name="T3467"><text:s/>straipsnis.<text:s/></text:span><text:span text:style-name="T3468">304</text:span><text:span text:style-name="T3469"><text:s/></text:span><text:span text:style-name="T3470">straipsnio pakeitimas</text:span></text:p>
      <text:p text:style-name="P3471"><text:span text:style-name="T3472">Pakeisti<text:s/></text:span><text:span text:style-name="T3473">304</text:span><text:span text:style-name="T3474"><text:s text:c="2"/></text:span><text:span text:style-name="T3475">straipsnio 1 dalį ir ją išdėstyti taip:<text:s/></text:span><text:span text:style-name="T3476"> </text:span></text:p>
      <text:p text:style-name="P3477"><text:span text:style-name="T3478">„</text:span><text:span text:style-name="T3479">1</text:span><text:span text:style-name="T3480">. Tas, kas siekdamas gauti dokumentą ar suklastoto dokumento tikrumo patvirtinimą pateikė įstaigai ar tarnautojui melagingą informaciją, padarė b</text:span><text:span text:style-name="T3481">audžiamąjį nusižengimą ir</text:span></text:p>
      <text:p text:style-name="P3482">baudžiamas viešaisiais darbais arba bauda, arba laisvės apribojimu, arba areštu.“</text:p>
      <text:p text:style-name="P3483"/>
      <text:p text:style-name="P3484"><text:span text:style-name="T3485">147</text:span><text:span text:style-name="T3486"><text:s/>straipsnis.<text:s/></text:span><text:span text:style-name="T3487">306 straipsnio pakeitimas</text:span></text:p>
      <text:p text:style-name="P3488"><text:span text:style-name="T3489">Pakeisti<text:s/></text:span><text:span text:style-name="T3490">306</text:span><text:span text:style-name="T3491"><text:s text:c="2"/></text:span><text:span text:style-name="T3492">straipsnio 1 dalį ir ją išdėstyti taip:<text:s/></text:span><text:span text:style-name="T3493"> </text:span></text:p>
      <text:p text:style-name="P3494"><text:span text:style-name="T3495">„</text:span><text:span text:style-name="T3496">1</text:span><text:span text:style-name="T3497">. Tas, kas pagrobė, neteisėtai pe</text:span><text:span text:style-name="T3498">rdirbo, pagamino, panaudojo arba realizavo valstybinio kontrolinio prabavimo ženklo arba Lietuvos Respublikos tarptautinėje sutartyje numatyto ar užsienio valstybės kontrolinio prabavimo ženklo įspaudą,</text:span></text:p>
      <text:p text:style-name="P3499">baudžiamas viešaisiais darbais arba bauda, arba<text:s/>laisvės apribojimu, arba areštu, arba laisvės atėmimu iki dvejų metų.“</text:p>
      <text:p text:style-name="P3500"/>
      <text:p text:style-name="P3501"><text:span text:style-name="T3502">148</text:span><text:span text:style-name="T3503"><text:s/>straipsnis.<text:s/></text:span><text:span text:style-name="T3504">306</text:span><text:span text:style-name="T3505">1</text:span><text:span text:style-name="T3506"> straipsnio pakeitimas</text:span></text:p>
      <text:p text:style-name="P3507"><text:span text:style-name="T3508">Pakeisti<text:s/></text:span><text:span text:style-name="T3509">306</text:span><text:span text:style-name="T3510">1</text:span><text:span text:style-name="T3511"><text:s/></text:span><text:span text:style-name="T3512">straipsnio 1 dalį ir ją išdėstyti taip:<text:s/></text:span><text:span text:style-name="T3513"> </text:span></text:p>
      <text:p text:style-name="P3514"><text:span text:style-name="T3515">„</text:span><text:span text:style-name="T3516">1</text:span><text:span text:style-name="T3517">. Tas, kas suklastojo, neteisėtai sunaikino ar pakeitė transporto<text:s/></text:span><text:span text:style-name="T3518">priemonės identifikavimo numerius,</text:span></text:p>
      <text:p text:style-name="P3519">baudžiamas viešaisiais darbais arba bauda, arba laisvės apribojimu, arba areštu, arba laisvės atėmimu iki dvejų metų.“</text:p>
      <text:p text:style-name="P3520"/>
      <text:p text:style-name="P3521"><text:span text:style-name="T3522">149</text:span><text:span text:style-name="T3523"><text:s/>straipsnis.<text:s/></text:span><text:span text:style-name="T3524">306</text:span><text:span text:style-name="T3525">2</text:span><text:span text:style-name="T3526"> straipsnio pakeitimas</text:span></text:p>
      <text:p text:style-name="P3527"><text:span text:style-name="T3528">Pakeisti<text:s/></text:span><text:span text:style-name="T3529">306</text:span><text:span text:style-name="T3530">2</text:span><text:span text:style-name="T3531"><text:s/></text:span><text:span text:style-name="T3532">straipsnio 1 dalį ir ją išdėstyt</text:span><text:span text:style-name="T3533">i taip:<text:s/></text:span><text:span text:style-name="T3534"> </text:span></text:p>
      <text:p text:style-name="P3535"><text:span text:style-name="T3536">„</text:span><text:span text:style-name="T3537">1</text:span><text:span text:style-name="T3538">. Tas, kas suklastojo transporto priemonės ridą,</text:span></text:p>
      <text:p text:style-name="P3539">baudžiamas viešaisiais darbais arba bauda, arba laisvės apribojimu, arba areštu, arba laisvės atėmimu iki dvejų metų.“</text:p>
      <text:p text:style-name="P3540"/>
      <text:p text:style-name="P3541"><text:span text:style-name="T3542">150</text:span><text:span text:style-name="T3543"><text:s/>straipsnis.<text:s/></text:span><text:span text:style-name="T3544">307 straipsnio pakeitimas</text:span></text:p>
      <text:p text:style-name="P3545"><text:span text:style-name="T3546">1</text:span><text:span text:style-name="T3547">.Pakeisti<text:s/></text:span><text:span text:style-name="T3548">307</text:span><text:span text:style-name="T3549"><text:s/></text:span><text:span text:style-name="T3550">st</text:span><text:span text:style-name="T3551">raipsnio 1 dalį ir ją išdėstyti taip:<text:s/></text:span><text:span text:style-name="T3552"> </text:span></text:p>
      <text:p text:style-name="P3553"><text:span text:style-name="T3554">„</text:span><text:span text:style-name="T3555">1</text:span><text:span text:style-name="T3556">. Tas, kas turėjo pajamų iš kito asmens prostitucijos arba sąvadavo prostitucijai,</text:span></text:p>
      <text:p text:style-name="P3557"><text:span text:style-name="T3558">baudžiamas laisvės apribojimu</text:span><text:span text:style-name="T3559">,</text:span><text:span text:style-name="T3560"><text:s/>arba areštu, arba laisvės atėmimu iki penkerių metų.“</text:span></text:p>
      <text:p text:style-name="P3561"><text:span text:style-name="T3562">2</text:span><text:span text:style-name="T3563">. Pakeisti<text:s/></text:span><text:span text:style-name="T3564">307</text:span><text:span text:style-name="T3565"><text:s/></text:span><text:span text:style-name="T3566">straipsnio 2 dalį ir ją išdėstyti taip:<text:s/></text:span><text:span text:style-name="T3567"> </text:span></text:p>
      <text:p text:style-name="P3568"><text:span text:style-name="T3569">„</text:span><text:span text:style-name="T3570">2</text:span><text:span text:style-name="T3571">. Tas, kas organizavo ar vadovavo prostitucijai arba gabeno asmenį šio sutikimu prostitucijai į Lietuvos Respubliką ar iš Lietuvos Respublikos,</text:span></text:p>
      <text:p text:style-name="P3572">baudžiamas laisvės atėmimu nuo vienerių iki septynerių metų.“</text:p>
      <text:p text:style-name="P3573"/>
      <text:p text:style-name="P3574"><text:span text:style-name="T3575">151</text:span><text:span text:style-name="T3576"><text:s/>straipsnis.<text:s/></text:span><text:span text:style-name="T3577">308 straipsnio pakeitimas</text:span></text:p>
      <text:p text:style-name="P3578"><text:span text:style-name="T3579">1</text:span><text:span text:style-name="T3580">. Pakeisti<text:s/></text:span><text:span text:style-name="T3581">308</text:span><text:span text:style-name="T3582"><text:s/></text:span><text:span text:style-name="T3583">straipsnio 1 dalį ir ją išdėstyti taip:<text:s/></text:span><text:span text:style-name="T3584"> </text:span></text:p>
      <text:p text:style-name="P3585"><text:span text:style-name="T3586">„</text:span><text:span text:style-name="T3587">1</text:span><text:span text:style-name="T3588">. Tas, kas įtraukė asmenį į prostituciją,</text:span></text:p>
      <text:p text:style-name="P3589"><text:span text:style-name="T3590">baudžiamas bauda arba laisvės apribojimu, arba areštu, arba laisvės atėmimu iki penkerių metų.“</text:span></text:p>
      <text:p text:style-name="P3591"><text:span text:style-name="T3592">2</text:span><text:span text:style-name="T3593">. Pakeisti<text:s/></text:span><text:span text:style-name="T3594">308</text:span><text:span text:style-name="T3595"><text:s/></text:span><text:span text:style-name="T3596">straipsnio 2 dalį ir ją išdėstyti taip:<text:s/></text:span><text:span text:style-name="T3597"> </text:span></text:p>
      <text:p text:style-name="P3598"><text:span text:style-name="T3599">„</text:span><text:span text:style-name="T3600">2</text:span><text:span text:style-name="T3601">. Tas, kas įtraukė į prostituciją materialiai, dėl tarnybos ar kitaip priklausomą asmenį arba įtraukė į prostituciją asmenį panaudodamas fizinę ar psichinę prievartą ar apgaulę,</text:span></text:p>
      <text:p text:style-name="P3602">baudžiamas<text:s/>laisvės atėmimu nuo dvejų iki aštuonerių metų.“</text:p>
      <text:p text:style-name="P3603"/>
      <text:p text:style-name="P3604"><text:span text:style-name="T3605">152</text:span><text:span text:style-name="T3606"><text:s/>straipsnis.<text:s/></text:span><text:span text:style-name="T3607">309 straipsnio pakeitimas</text:span></text:p>
      <text:p text:style-name="P3608"><text:span text:style-name="T3609">Pakeisti 309 straipsnio 2 dalį ir ją išdėstyti taip:</text:span></text:p>
      <text:p text:style-name="P3610"><text:span text:style-name="T3611">„</text:span><text:span text:style-name="T3612">2</text:span><text:span text:style-name="T3613">. Tas, kas pagamino, įgijo, laikė, demonstravo, reklamavo, siūlė arba platino pornografinio<text:s/></text:span><text:span text:style-name="T3614">turinio dalykus, kuriuose vaizduojamas vaikas arba asmuo pateikiamas kaip vaikas, arba pasinaudodamas informacinėmis ir ryšių technologijomis ar kitomis priemonėmis įgijo ar suteikė prieigą prie pornografinio turinio dalykų, kuriuose vaizduojamas vaikas ar</text:span><text:span text:style-name="T3615">ba asmuo pateikiamas kaip vaikas,</text:span></text:p>
      <text:p text:style-name="P3616"><text:span text:style-name="T3617">baudžiamas bauda arba laisvės apribojimu, arba areštu, arba laisvės atėmimu iki ketverių</text:span><text:span text:style-name="T3618"> </text:span><text:span text:style-name="T3619">metų.“</text:span></text:p>
      <text:p text:style-name="P3620"/>
      <text:p text:style-name="P3621"><text:span text:style-name="T3622">153</text:span><text:span text:style-name="T3623"><text:s/>straipsnis.<text:s/></text:span><text:span text:style-name="T3624">310 straipsnio pakeitimas</text:span></text:p>
      <text:p text:style-name="P3625"><text:span text:style-name="T3626">Pakeisti<text:s/></text:span><text:span text:style-name="T3627">310</text:span><text:span text:style-name="T3628"><text:s/></text:span><text:span text:style-name="T3629">straipsnio 1 dalį ir ją išdėstyti taip:<text:s/></text:span><text:span text:style-name="T3630"> </text:span></text:p>
      <text:p text:style-name="P3631"><text:span text:style-name="T3632">„</text:span><text:span text:style-name="T3633">1</text:span><text:span text:style-name="T3634">. Tas, kas ž</text:span><text:span text:style-name="T3635">iauriai elgėsi su gyvūnu, jį kankino, jeigu dėl to gyvūnas žuvo arba buvo suluošintas,</text:span></text:p>
      <text:p text:style-name="P3636">baudžiamas viešaisiais darbais arba bauda, arba laisvės apribojimu, arba areštu, arba laisvės atėmimu iki vienerių metų.“</text:p>
      <text:p text:style-name="P3637"/>
      <text:p text:style-name="P3638"><text:span text:style-name="T3639">154</text:span><text:span text:style-name="T3640"><text:s/>straipsnis.<text:s/></text:span><text:span text:style-name="T3641">311 straipsnio pakei</text:span><text:span text:style-name="T3642">timas.</text:span></text:p>
      <text:p text:style-name="P3643"><text:span text:style-name="T3644">Pakeisti<text:s/></text:span><text:span text:style-name="T3645">311</text:span><text:span text:style-name="T3646"><text:s/></text:span><text:span text:style-name="T3647">straipsnio 2 dalį ir ją išdėstyti taip:<text:s/></text:span><text:span text:style-name="T3648"> </text:span></text:p>
      <text:p text:style-name="P3649"><text:span text:style-name="T3650">„</text:span><text:span text:style-name="T3651">2</text:span><text:span text:style-name="T3652">. Tas, kas neteisėtai atkasė kapą ir išniekino mirusiojo palaikus ar iš jų tyčiojosi arba paėmė ten buvusius daiktus,</text:span></text:p>
      <text:p text:style-name="P3653">baudžiamas viešaisiais darbais arba laisvės apribojimu, arba areštu, arba laisvės atėmimu iki trejų metų.“</text:p>
      <text:p text:style-name="P3654"/>
      <text:p text:style-name="P3655"><text:span text:style-name="T3656">155</text:span><text:span text:style-name="T3657"><text:s/>straipsnis.<text:s/></text:span><text:span text:style-name="T3658">312 straipsnio pakeitimas.</text:span></text:p>
      <text:p text:style-name="P3659"><text:span text:style-name="T3660">Pakeisti<text:s/></text:span><text:span text:style-name="T3661">312</text:span><text:span text:style-name="T3662"><text:s/></text:span><text:span text:style-name="T3663">straipsnį ir jį išdėstyti taip:<text:s/></text:span><text:span text:style-name="T3664"> </text:span></text:p>
      <text:p text:style-name="P3665"><text:span text:style-name="T3666">„</text:span><text:span text:style-name="T3667">312</text:span><text:span text:style-name="T3668"><text:s/></text:span><text:span text:style-name="T3669">straipsnis. Kapo ar kitos viešosios pagarbos vietos išniekinimas</text:span></text:p>
      <text:p text:style-name="P3670"><text:span text:style-name="T3671">1</text:span><text:span text:style-name="T3672">. Tas, kas suardė ar kitaip išniekino<text:s/></text:span><text:span text:style-name="T3673">kapą arba suniokojo paminklą, arba išniekino kitą viešosios pagarbos vietą,</text:span></text:p>
      <text:p text:style-name="P3674"><text:span text:style-name="T3675">baudžiamas viešaisiais darbais arba bauda, arba laisvės apribojimu, arba areštu, arba laisvės atėmimu iki vienerių metų.</text:span></text:p>
      <text:p text:style-name="P3676"><text:span text:style-name="T3677">2</text:span><text:span text:style-name="T3678">. Tas, kas atliko vandališkus veiksmus kapinėse ar kit</text:span><text:span text:style-name="T3679">oje viešosios pagarbos vietoje arba dėl rasinių, nacionalinių ar religinių motyvų išniekino kapą ar kitą viešosios pagarbos vietą,</text:span></text:p>
      <text:p text:style-name="P3680">baudžiamas viešaisiais darbais arba bauda, arba laisvės apribojimu, arba areštu, arba laisvės atėmimu iki trejų metų.“</text:p>
      <text:p text:style-name="P3681"/>
      <text:p text:style-name="P3682"><text:span text:style-name="T3683">156</text:span><text:span text:style-name="T3684"><text:s/>straipsnis.<text:s/></text:span><text:span text:style-name="T3685">Kodekso priedo pakeitimas</text:span></text:p>
      <text:p text:style-name="P3686"><text:span text:style-name="T3687">Papildyti Kodekso priedą 38 punktu:</text:span></text:p>
      <text:p text:style-name="P3688"><text:span text:style-name="T3689">„</text:span><text:span text:style-name="T3690">38</text:span><text:span text:style-name="T3691">. 2023 m. spalio 4 d. Europos Parlamento ir Tarybos direktyva (ES) 2023/2123, kuria iš dalies keičiamas Tarybos sprendimas 2005/671/TVR dėl jo suderinimo su<text:s/></text:span><text:span text:style-name="T3692">Sąjungos asmens duomenų apsaugos taisyklėmis.“</text:span></text:p>
      <text:p text:style-name="P3693"/>
      <text:p text:style-name="P3694"><text:span text:style-name="T3695">157</text:span><text:span text:style-name="T3696"><text:s/>straipsnis.<text:s/></text:span><text:span text:style-name="T3697">Įstatymo įsigaliojimas ir taikymas<text:s/></text:span></text:p>
      <text:p text:style-name="P3698"><text:span text:style-name="T3699">1</text:span><text:span text:style-name="T3700">. Šis įstatymas įsigalioja 2024 m. lapkričio 1 d.</text:span></text:p>
      <text:p text:style-name="P3701"><text:span text:style-name="T3702">2</text:span><text:span text:style-name="T3703">. Šiuo įstatymu pakeistos Lietuvos Respublikos baudžiamojo kodekso nuostatos, išskyrus</text:span><text:span text:style-name="T3704"><text:s/>šio įstatymo 13, 21, 25, 32, 57, 74, 81, 82, 89, 99, 124, 126, 127, 131, 141, 143 ir 144 straipsnius, taikomos tik toms nusikalstamoms veikoms, kurios padarytos po šio įstatymo įsigaliojimo dienos.</text:span></text:p>
      <text:p text:style-name="P3705"><text:span text:style-name="T3706">3</text:span><text:span text:style-name="T3707">. Jeigu asmuo iki 2024 m. lapkričio 1 d. padarė nusi</text:span><text:span text:style-name="T3708">kalstamą veiką, kuri atitinka <text:s/>Baudžiamajame kodekse numatyto nusikaltimo požymius, tačiau įstatymu už tokią veiką nustatyta griežtesnė laisvės atėmimo bausmė, tai šis asmuo atsako pagal nusikalstamos veikos padarymo metu galiojusį Baudžiamojo kodekso stra</text:span><text:span text:style-name="T3709">ipsnį.</text:span></text:p>
      <text:p text:style-name="P3710"><text:span text:style-name="T3711">4</text:span><text:span text:style-name="T3712">. Jeigu asmuo iki 2024 m. lapkričio 1 d. padarė šio įstatymo 13, 21, 25, 32, 57, 74, 81, 82, 89, 99, 124, 126, 127, 131, 141, 143 ir 144 straipsniais pakeistuose Baudžiamojo kodekso straipsniuose nurodytas nusikalstamas veikas, šios veikos perk</text:span><text:span text:style-name="T3713">valifikuojamos pagal atitinkamą šiame įstatyme išdėstytą Baudžiamojo kodekso straipsnį, švelninantį laisvės atėmimo bausmę.<text:s/></text:span></text:p>
      <text:p text:style-name="P3714"><text:span text:style-name="T3715">5</text:span><text:span text:style-name="T3716">. Byloms, kurios teismui su kaltinamuoju aktu buvo perduotos iki šio įstatymo įsigaliojimo, taikomos nusikalstamos veikos pada</text:span><text:span text:style-name="T3717">rymo metu galiojusios Baudžiamojo proceso kodekse nustatytos teismingumo taisyklės. Įsigaliojus įstatymui, teisme esančios bylos, kurių perdavimo nagrinėti teisiamajame posėdyje klausimas dar neišspręstas, teismui perduodamos pagal nusikalstamos veikos pad</text:span><text:span text:style-name="T3718">arymo metu galiojusias Baudžiamojo proceso kodekso teismingumo taisykles, o jau perduotų nagrinėti teisiamajame posėdyje bylų teismingumo klausimas iš naujo nesprendžiamas.</text:span></text:p>
      <text:p text:style-name="P3719"/>
      <text:p text:style-name="P3720"/>
      <text:p text:style-name="P3721"><text:span text:style-name="T3722">Skelbiu šį Lietuvos Respublikos Seimo priimtą įstatymą.</text:span></text:p>
      <text:p text:style-name="P3723"/>
      <text:p text:style-name="P3724"><text:span text:style-name="T3725">Respublikos Preziden</text:span><text:span text:style-name="T3726">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4-04-04T12:19:00Z</meta:creation-date>
    <dc:date>2024-04-04T12:19:00Z</dc:date>
    <meta:template xlink:href="Normal.dotm" xlink:type="simple"/>
    <meta:editing-cycles>2</meta:editing-cycles>
    <meta:editing-duration>PT0S</meta:editing-duration>
    <meta:document-statistic meta:page-count="3" meta:paragraph-count="1051" meta:word-count="13447" meta:character-count="103029" meta:row-count="2665" meta:non-whitespace-character-count="90633"/>
  </office:meta>
</office:document-meta>
</file>