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text-indent="4.45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text-position="super 62.5%"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ab-stops>
          <style:tab-stop style:type="left" style:position="0.6895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text-position="super 62.5%"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5in" fo:background-color="#FFFFFF">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text-position="super 62.5%" style:font-size-complex="12pt" style:language-asian="lt" style:country-asian="LT"/>
    </style:style>
    <style:style style:name="T34" style:parent-style-name="DefaultParagraphFont" style:family="text">
      <style:text-properties fo:font-weight="bold" style:font-weight-asian="bold" style:text-position="super 62.5%"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text-position="super 62.5%"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4923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language-asian="lt" style:country-asian="LT"/>
    </style:style>
    <style:style style:name="P65" style:parent-style-name="Normal" style:family="paragraph">
      <style:paragraph-properties>
        <style:tab-stops>
          <style:tab-stop style:type="right" style:position="6.0625in"/>
        </style:tab-stops>
      </style:paragraph-properties>
      <style:text-properties style:font-size-complex="12pt" style:language-asian="lt" style:country-asian="LT"/>
    </style:style>
    <style:style style:name="P66" style:parent-style-name="Normal" style:family="paragraph">
      <style:paragraph-properties>
        <style:tab-stops>
          <style:tab-stop style:type="right" style:position="6.0625in"/>
        </style:tab-stops>
      </style:paragraph-properties>
      <style:text-properties style:font-size-complex="12pt" style:language-asian="lt" style:country-asian="LT"/>
    </style:style>
    <style:style style:name="P67" style:parent-style-name="Normal" style:family="paragraph">
      <style:paragraph-properties>
        <style:tab-stops>
          <style:tab-stop style:type="right" style:position="6.0625in"/>
        </style:tab-stops>
      </style:paragraph-properties>
      <style:text-properties style:font-size-complex="12pt" style:language-asian="lt" style:country-asian="LT"/>
    </style:style>
    <style:style style:name="P68" style:parent-style-name="Normal" style:family="paragraph">
      <style:paragraph-properties>
        <style:tab-stops>
          <style:tab-stop style:type="right" style:position="6.0625in"/>
        </style:tab-stops>
      </style:paragraph-properties>
      <style:text-properties style:font-size-complex="12pt" style:language-asian="lt" style:country-asian="LT"/>
    </style:style>
    <style:style style:name="P69" style:parent-style-name="Normal" style:family="paragraph">
      <style:paragraph-properties>
        <style:tab-stops>
          <style:tab-stop style:type="right" style:position="6.0625in"/>
        </style:tab-stops>
      </style:paragraph-properties>
      <style:text-properties style:font-size-complex="12pt" style:language-asian="lt" style:country-asian="LT"/>
    </style:style>
    <style:style style:name="P70" style:parent-style-name="Normal" style:family="paragraph">
      <style:paragraph-properties>
        <style:tab-stops>
          <style:tab-stop style:type="right" style:position="6.0625in"/>
        </style:tab-stops>
      </style:paragraph-properties>
      <style:text-properties fo:color="#000000" style:language-asian="lt" style:country-asian="LT"/>
    </style:style>
    <style:style style:name="P71" style:parent-style-name="Normal" style:family="paragraph">
      <style:paragraph-properties>
        <style:tab-stops>
          <style:tab-stop style:type="right" style:position="6.0625in"/>
        </style:tab-stops>
      </style:paragraph-properties>
    </style:style>
    <style:style style:name="T72" style:parent-style-name="DefaultParagraphFont" style:family="text">
      <style:text-properties fo:color="#000000" style:language-asian="lt" style:country-asian="LT"/>
    </style:style>
  </office:automatic-styles>
  <office:body>
    <office:text text:use-soft-page-breaks="true">
      <text:p text:style-name="P1"/>
      <text:p text:style-name="P6">Projektas Nr. XIIP-1635(2)</text:p>
      <text:p text:style-name="P7"/>
      <text:p text:style-name="P8">LIETUVOS RESPUBLIKOS<text:s/></text:p>
      <text:p text:style-name="P9"><text:span text:style-name="T10">VIEŠOJO ADMINISTRAVIMO ĮSTATYMO NR. VIII-1234 4</text:span><text:span text:style-name="T11">1</text:span><text:span text:style-name="T12"><text:s/>STRAIPSNIO PAKEITIMO</text:span></text:p>
      <text:p text:style-name="P13">ĮSTATYMAS</text:p>
      <text:p text:style-name="P14"/>
      <text:p text:style-name="P15">2014 m. <text:s text:c="32"/>d. Nr.<text:s/></text:p>
      <text:p text:style-name="P16">Vilnius</text:p>
      <text:p text:style-name="P17"/>
      <text:p text:style-name="P18"><text:span text:style-name="T19">1</text:span><text:span text:style-name="T20"><text:s/>straipsnis.</text:span><text:span text:style-name="T21"><text:s/></text:span><text:span text:style-name="T22">4</text:span><text:span text:style-name="T23">1</text:span><text:span text:style-name="T24"><text:s/>straipsnio pakeitimas</text:span></text:p>
      <text:p text:style-name="P25"><text:span text:style-name="T26">Pakeisti<text:s/></text:span><text:span text:style-name="T27">4</text:span><text:span text:style-name="T28">1</text:span><text:span text:style-name="T29"><text:s/>straipsnį ir jį išdėstyti taip:</text:span></text:p>
      <text:p text:style-name="P30"><text:span text:style-name="T31">„</text:span><text:span text:style-name="T32">4</text:span><text:span text:style-name="T33">1</text:span><text:span text:style-name="T34"><text:s/></text:span><text:span text:style-name="T35">straipsnis.</text:span><text:span text:style-name="T36"><text:s/></text:span><text:span text:style-name="T37">Viešojo administravimo įgaliojimų suteikimas</text:span></text:p>
      <text:p text:style-name="P38"><text:span text:style-name="T39">1</text:span><text:span text:style-name="T40">. Valstybės institucijoms ar įstaigoms, savivaldybių institucijoms ar įstaigoms, jų valstybės tarnautojams ir pareigūnams, valstybės ar savivaldybės<text:s/></text:span><text:span text:style-name="T41">įmonėms, kurių savininkė yra valstybė ar savivaldybė, asociacijoms viešojo administravimo įgaliojimai gali būti suteikti:</text:span></text:p>
      <text:p text:style-name="P42"><text:span text:style-name="T43">1</text:span><text:span text:style-name="T44">) įstatymais, tiesiogiai taikomu Europos Sąjungos teisės aktu, ratifikuota Lietuvos Respublikos tarptautine sutartimi, kai tame<text:s/></text:span><text:span text:style-name="T45">teisės akte nurodomas konkretus veikiantis ar numatomas steigti subjektas (prireikus jo pavadinimas, paskirtis, teisinė forma, santykiai su kitais viešojo administravimo subjektais ir kt.) ir šiam subjektui nustatomi konkretūs viešojo administravimo įgalio</text:span><text:span text:style-name="T46">jimai;</text:span></text:p>
      <text:p text:style-name="P47"><text:span text:style-name="T48">2</text:span><text:span text:style-name="T49">) įstatymų įgaliotos valstybės ar savivaldybių institucijos priimtu teisės aktu, kai tame teisės akte ši institucija, vadovaudamasi įstatymu, reglamentuojančiu bendrą tam tikros visuomenės gyvenimo srities viešojo administravimo subjektų sudary</text:span><text:span text:style-name="T50">mo ir veiklos tvarką, nurodo veikiantį ar numatomą steigti subjektą (prireikus jo pavadinimą, paskirtį, teisinę formą, santykius su kitais viešojo administravimo subjektais ir kt.) ir nustato šiam subjektui konkrečius viešojo administravimo įgaliojimus.</text:span></text:p>
      <text:p text:style-name="P51"><text:span text:style-name="T52">2</text:span><text:span text:style-name="T53">. Viešosioms įstaigoms, kurių savininkė ar dalininkė yra valstybė ar savivaldybė, viešojo administravimo įgaliojimai gali būti suteikiami tik įstatymais, tiesiogiai taikomu Europos Sąjungos teisės aktu, ratifikuota Lietuvos Respublikos tarptautine sut</text:span><text:span text:style-name="T54">artimi, kai tame teisės akte nurodoma konkreti veikianti ar numatoma steigti viešoji įstaiga (jos pavadinimas, prireikus santykiai su kitais viešojo administravimo subjektais ir kt.) ir nustatomas baigtinis konkrečių tokiai viešajai įstaigai suteikiamų vie</text:span><text:span text:style-name="T55">šojo administravimo įgaliojimų sąrašas, išskyrus šio straipsnio 3 dalyje numatytus atvejus.<text:s/></text:span></text:p>
      <text:p text:style-name="P56"><text:span text:style-name="T57">3</text:span><text:span text:style-name="T58">. Valstybės institucijoms ir įstaigoms, viešosioms įstaigoms, kurių savininkė ar dalininkė yra valstybė, viešojo administravimo įgaliojimai iki 2016 m. sausio</text:span><text:span text:style-name="T59"> 1 d. gali būti suteikti Vyriausybės nutarimu, priimtu vadovaujantis tiesiogiai taikomu Europos Sąjungos teisės aktu, ratifikuota Lietuvos Respublikos tarptautine sutartimi, nustatančiais Europos Sąjungos ar atskirų valstybių narių finansinės paramos Lietu</text:span><text:span text:style-name="T60">vai teikimo mastą, principus ar bendrąsias taisykles. Viešojo administravimo įgaliojimus suteikiant tokiu Vyriausybės nutarimu, jame turi būti nurodoma konkreti veikianti ar numatoma steigti valstybės institucija ar įstaiga, viešoji įstaiga (jos pavadinima</text:span><text:span text:style-name="T61">s, prireikus santykiai su kitais viešojo administravimo subjektais ir kt.) ir nustatomas baigtinis konkrečių jai suteikiamų viešojo administravimo įgaliojimų sąrašas.“</text:span></text:p>
      <text:p text:style-name="P62"/>
      <text:p text:style-name="P63"><text:span text:style-name="T64">Skelbiu šį Lietuvos Respublikos Seimo priimtą įstatymą.</text:span></text:p>
      <text:p text:style-name="P65"/>
      <text:p text:style-name="P66">RESPUBLIKOS PREZIDENTAS</text:p>
      <text:p text:style-name="P67"/>
      <text:p text:style-name="P68">Teikia:<text:s/></text:p>
      <text:p text:style-name="P69">Seimo Valstybės valdymo ir savivaldybių komitetas</text:p>
      <text:p text:style-name="P70">Komiteto pirmininkė V. Baltraitienė</text:p>
      <text:soft-page-break/>
      <text:p text:style-name="P71"><text:span text:style-name="T72">2014-05-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Sandra Šarkutė</meta:initial-creator>
    <dc:creator>SYSTEM</dc:creator>
    <meta:creation-date>2014-05-08T13:24:00Z</meta:creation-date>
    <dc:date>2014-05-08T13:24:00Z</dc:date>
    <meta:print-date>2014-05-02T11:12:00Z</meta:print-date>
    <meta:template xlink:href="Normal" xlink:type="simple"/>
    <meta:editing-cycles>2</meta:editing-cycles>
    <meta:editing-duration>PT0S</meta:editing-duration>
    <meta:document-statistic meta:page-count="2" meta:paragraph-count="23" meta:word-count="375" meta:character-count="3142" meta:row-count="75" meta:non-whitespace-character-count="2790"/>
  </office:meta>
</office:document-meta>
</file>