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margin-left="0.5in">
        <style:tab-stops/>
      </style:paragraph-properties>
    </style:style>
    <style:style style:name="T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text-properties fo:font-size="20pt" style:font-size-asian="20pt" style:font-size-complex="20pt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text-properties fo:font-style="italic" style:font-style-asian="italic"/>
    </style:style>
    <style:style style:name="P42" style:parent-style-name="Normal" style:family="paragraph">
      <style:text-properties fo:font-style="italic" style:font-style-asian="italic"/>
    </style:style>
    <style:style style:name="P43" style:parent-style-name="Normal" style:family="paragraph">
      <style:text-properties fo:font-style="italic" style:font-style-asian="italic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GINTARO ALEKNONIO <text:s/>PRIPAŽINIMO NETEKUSIU LIETUVOS RESPUBLIKOS SEIMO NARIO MANDATO</text:span></text:p>
      <text:p text:style-name="P20"/>
      <text:p text:style-name="P21"><text:span text:style-name="T22">2014 m. birželio <text:s text:c="3"/>d. Nr. XII-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Lietuvos Respublikos Seimas, vadovaudamasis Lietuvos Respublikos Konstitucijos 59 straipsnio 3 dalimi, Lietuvos Respublikos Seimo statuto 4 straipsnio 7 dalimi ir 5 straipsniu, 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Išrinktą ir įstatymų nustatyta tvarka neprisiekusį Lietuvos Respublikos Seimo narį Gintarą ALEKNONĮ pripažinti netekusiu Lietuvos Respublikos Seimo nario mandato.</text:span></text:p>
        <text:p text:style-name="P34"/>
        <text:p text:style-name="P35"/>
      </text:section>
      <text:section text:name="Sect2" text:style-name="S2">
        <text:p text:style-name="P36"/>
        <text:p text:style-name="P37"/>
        <text:p text:style-name="P38"/>
        <text:p text:style-name="Normal"/>
        <text:p text:style-name="P39">Seimo Pirmininkas<text:span text:style-name="T40"><text:tab/></text:span></text:p>
        <text:p text:style-name="Normal"/>
        <text:p text:style-name="Normal"/>
        <text:p text:style-name="Normal"/>
        <text:p text:style-name="P41">teikia:</text:p>
        <text:p text:style-name="P42">Seimo Pirmininkė</text:p>
        <text:p text:style-name="P43">Loreta Graužinienė<text:s/></text:p>
        <text:p text:style-name="P44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25T14:06:00Z</meta:creation-date>
    <dc:date>2014-06-25T14:06:00Z</dc:date>
    <meta:print-date>2014-06-25T08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8" meta:character-count="636" meta:row-count="18" meta:non-whitespace-character-count="562"/>
  </office:meta>
</office:document-meta>
</file>