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end" fo:text-indent="4.2333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50%" fo:text-indent="0.5909in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 Nr. TSP-36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infrastruktūros plėtros įmokos tarifO<text:s/></text:span><text:span text:style-name="T8">PATVIRTINIMO</text:span></text:p>
      <text:p text:style-name="P9"/>
      <text:p text:style-name="P10">2021 m. vasario <text:s text:c="3"/>d. Nr. TS-</text:p>
      <text:p text:style-name="P11">Kupiškis</text:p>
      <text:p text:style-name="P12"/>
      <text:p text:style-name="P13"><text:span text:style-name="T14">Vadovaudamasi Lietuvos Respublikos vietos savivaldos<text:s/></text:span><text:span text:style-name="T15">įstatymo 16 straipsnio 4 dalimi, Lietuvos Respublikos savivaldybių infrastruktūros plėtros įstatymo 2 straipsnio 7 punktu ir 4 straipsnio 2 dalies 4 punktu</text:span><text:span text:style-name="T16">,<text:s/></text:span><text:span text:style-name="T17">Kupiškio rajono savivaldybės<text:s/></text:span><text:span text:style-name="T18">taryba <text:s/></text:span><text:span text:style-name="T19">n u s p r e n d ž i a:</text:span></text:p>
      <text:p text:style-name="P20"><text:span text:style-name="T21">1</text:span><text:span text:style-name="T22">. Patvirtinti <text:s/>Kupiškio rajono saviv</text:span><text:span text:style-name="T23">aldybės teritorijoje savivaldybės infrastruktūros plėtros įmokos tarifą <text:s/>– 0 Eur/kv. m.</text:span></text:p>
      <text:p text:style-name="P24"><text:span text:style-name="T25">2</text:span><text:span text:style-name="T26">. Nustatyti, <text:s/>kad <text:s/>Kupiškio<text:s/></text:span><text:span text:style-name="T27">rajono<text:s/></text:span><text:span text:style-name="T28">savivaldybės tarybos sprendimu patvirtinus Kupiškio rajono savivaldybės infrastruktūros plėtros įmokos tarifą didesnį nei 0 Eur/</text:span><text:span text:style-name="T29">kv. m, Savivaldybės taryba sprendimu patvirtina kriterijus, pagal kuriuos, tenkinant bent vieną iš kriterijų, nustatoma, kada Kupiškio rajono savivaldybės infrastruktūros plėtros įmoka ar jos dalis yra nemokama arba įmoka yra mokama dalimis,<text:s/></text:span>ir<text:s/><text:span text:style-name="T30">patvirtinam</text:span><text:span text:style-name="T31">as Kupiškio rajono<text:s/></text:span>savivaldybės infrastruktūros plėtros įmokos mokėjimo ir atleidimo nuo jos mokėjimo tvarkos aprašas.<text:span text:style-name="T32"><text:tab/></text:span></text:p>
      <text:p text:style-name="P33"><text:span text:style-name="T34">3</text:span><text:span text:style-name="T35">. Paskelbti šį sprendimą Teisės aktų registre ir Savivaldybės interneto svetainėje.<text:s/></text:span></text:p>
      <text:p text:style-name="P36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>Parengė</text:p>
      <text:p text:style-name="P46">Infrastruktūros skyriaus vedėjas<text:s/></text:p>
      <text:p text:style-name="P47"><text:span text:style-name="T48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21-02-24T12:42:00Z</meta:creation-date>
    <dc:date>2021-02-24T12:42:00Z</dc:date>
    <meta:print-date>2021-02-24T12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2" meta:character-count="1301" meta:row-count="47" meta:non-whitespace-character-count="1149"/>
  </office:meta>
</office:document-meta>
</file>