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1.7722in" fo:text-indent="-1.1812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indent="0.5909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indent="0.5909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fo:text-indent="0.5909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font-weight-complex="bold"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style:font-weight-complex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margin-left="1.6666in">
        <style:tab-stops/>
      </style:paragraph-properties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end" fo:line-height="107%"/>
      <style:text-properties style:font-size-complex="12pt"/>
    </style:style>
    <style:style style:name="P122" style:parent-style-name="Normal" style:family="paragraph">
      <style:text-properties fo:font-size="7pt" style:font-size-asian="7pt" style:font-size-complex="7pt"/>
    </style:style>
    <style:style style:name="P123" style:parent-style-name="Normal" style:family="paragraph">
      <style:paragraph-properties fo:text-align="end" fo:line-height="107%"/>
      <style:text-properties style:font-size-complex="12pt"/>
    </style:style>
    <style:style style:name="P124" style:parent-style-name="Normal" style:family="paragraph">
      <style:text-properties fo:font-size="7pt" style:font-size-asian="7pt" style:font-size-complex="7pt"/>
    </style:style>
    <style:style style:name="P125" style:parent-style-name="Normal" style:family="paragraph">
      <style:paragraph-properties fo:text-align="end" fo:line-height="107%"/>
      <style:text-properties style:font-size-complex="12pt"/>
    </style:style>
    <style:style style:name="P126" style:parent-style-name="Normal" style:family="paragraph">
      <style:text-properties fo:font-size="7pt" style:font-size-asian="7pt" style:font-size-complex="7pt"/>
    </style:style>
    <style:style style:name="P127" style:parent-style-name="Normal" style:family="paragraph">
      <style:paragraph-properties fo:line-height="107%"/>
      <style:text-properties style:font-size-complex="12pt"/>
    </style:style>
    <style:style style:name="P128" style:parent-style-name="Normal" style:family="paragraph">
      <style:text-properties fo:font-size="7pt" style:font-size-asian="7pt" style:font-size-complex="7pt"/>
    </style:style>
    <style:style style:name="P129" style:parent-style-name="Normal" style:family="paragraph">
      <style:paragraph-properties fo:line-height="107%"/>
      <style:text-properties style:font-size-complex="12pt"/>
    </style:style>
    <style:style style:name="P130" style:parent-style-name="Normal" style:family="paragraph">
      <style:text-properties fo:font-size="7pt" style:font-size-asian="7pt" style:font-size-complex="7pt"/>
    </style:style>
    <style:style style:name="P131" style:parent-style-name="Normal" style:family="paragraph">
      <style:paragraph-properties fo:line-height="107%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VP-1833(3)</text:p>
      <text:p text:style-name="P9"/>
      <text:p text:style-name="P10"/>
      <text:p text:style-name="P11"><text:span text:style-name="T12">LIETUVOS RESPUBLIKOS</text:span></text:p>
      <text:p text:style-name="P13"><text:span text:style-name="T14">VYRIAUSYBĖS ĮSTATYMO Nr. I-464 23, 37 ir 44</text:span><text:span text:style-name="T15">1</text:span><text:span text:style-name="T16"><text:s/>STRAIPSNIų PAKEITIMO ir įstatymo papildymo 20</text:span><text:span text:style-name="T17">1</text:span><text:span text:style-name="T18"><text:s/>straipsniu</text:span></text:p>
      <text:p text:style-name="P19">ĮSTATYMAS</text:p>
      <text:p text:style-name="P20"/>
      <text:p text:style-name="P21">2022 m. <text:s text:c="19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pildymas 20</text:span><text:span text:style-name="T28">1</text:span><text:span text:style-name="T29"><text:s/>straipsniu</text:span></text:p>
      <text:p text:style-name="P30"><text:span text:style-name="T31">Papildyti Įstatymą 20</text:span><text:span text:style-name="T32">1</text:span><text:span text:style-name="T33"><text:s/>straipsniu:<text:s/></text:span></text:p>
      <text:p text:style-name="P34"><text:span text:style-name="T35">„</text:span><text:span text:style-name="T36">20</text:span><text:span text:style-name="T37">1</text:span><text:span text:style-name="T38"><text:s/>straipsnis.<text:s/></text:span><text:span text:style-name="T39">Vyriausybės pareiga užtikrinti veiksmingą įstatymų ir kitų Seimo priimtų teisės aktų vykdymą</text:span></text:p>
      <text:p text:style-name="P40"><text:span text:style-name="T41">Vyriausybė užtikrina veiksmingą įstatymų ir kitų Seimo priimtų teisės aktų vykdymą priimdama</text:span><text:span text:style-name="T42"><text:s/>jiems įgyvendinti reikalingus teisės aktus. Vyriausybė gali įgalioti priimti teisės aktą atitinkamos valdymo srities ministrą, Vyriausybės įstaigą ar įstaigą prie ministerijos, jeigu teisės aktu reglamentuojamų santykių Lietuvos Respublikos Konstitucija t</text:span><text:span text:style-name="T43">iesiogiai nepriskiria Vyriausybės įgaliojimams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23 straipsnio pakeitimas</text:span></text:p>
      <text:p text:style-name="P50"><text:span text:style-name="T51">Papildyti 23 straipsnį 3 punktu:</text:span></text:p>
      <text:p text:style-name="P52"><text:span text:style-name="T53">„</text:span><text:span text:style-name="T54">3</text:span><text:span text:style-name="T55">) įstatymų nustatytais atvejais skiria užduotis ir koordinuoja su krizių valdymo ir civilinės saugos sistemos uždavi</text:span><text:span text:style-name="T56">nių įgyvendinimu susijusių funkcijų atlikimą.</text:span><text:span text:style-name="T57">“</text:span></text:p>
      <text:p text:style-name="P58"/>
      <text:p text:style-name="P59"><text:span text:style-name="T60">3</text:span><text:span text:style-name="T61"><text:s/>straipsnis.<text:s/></text:span><text:span text:style-name="T62">37 straipsnio pakeitimas</text:span></text:p>
      <text:p text:style-name="P63"><text:span text:style-name="T64">Pakeisti 37 straipsnio 6 dalį ir ją išdėstyti taip:</text:span></text:p>
      <text:p text:style-name="P65"><text:span text:style-name="T66">„</text:span><text:span text:style-name="T67">6</text:span><text:span text:style-name="T68">. Karo, nepaprastosios padėties, mobilizacijos, karantino, ekstremaliosios situacijos ar ekstremalioj</text:span><text:span text:style-name="T69">o įvykio metu</text:span><text:span text:style-name="T70">,</text:span><text:span text:style-name="T71"><text:s/>taip pat kai būtina neatidėliotinai spręsti klausimus<text:s/></text:span><text:span text:style-name="T72">ar siekiant užtikrinti Vyriausybės narių ar asmenų, kuriems tokią teisę numato Lietuvos Respublikos Konstitucija, kiti įstatymai ir Vyriausybės darbo reglamentas, dalyvavimą</text:span><text:span text:style-name="T73">, Vyriausybės<text:s/></text:span><text:span text:style-name="T74">posėdžiai ir pasitarimai gali vykti nuotoliniu būdu realiuoju laiku elektroninių ryšių priemonėmis (toliau – nuotolinis būdas). Šiuo būdu priimant Vyriausybės nutarimus, sprendimus ir rezoliucijas, turi būti užtikrintas Vyriausybės nario tapatybės ir jo ba</text:span><text:span text:style-name="T75">lsavimo rezultatų nustatymas.“</text:span></text:p>
      <text:p text:style-name="P76"/>
      <text:p text:style-name="P77"><text:span text:style-name="T78">4</text:span><text:span text:style-name="T79"><text:s/>straipsnis.<text:s/></text:span><text:span text:style-name="T80">44</text:span><text:span text:style-name="T81">1</text:span><text:span text:style-name="T82"><text:s/>straipsnio pakeitimas</text:span></text:p>
      <text:p text:style-name="P83"><text:span text:style-name="T84">Pakeisti 44</text:span><text:span text:style-name="T85">1</text:span><text:span text:style-name="T86"><text:s/>straipsnį ir jį išdėstyti taip:</text:span></text:p>
      <text:p text:style-name="P87"><text:span text:style-name="T88">„</text:span><text:span text:style-name="T89">44</text:span><text:span text:style-name="T90">1</text:span><text:span text:style-name="T91"><text:s/></text:span><text:span text:style-name="T92">straipsnis.<text:s/></text:span><text:span text:style-name="T93">Vyriausybės kanceliarija</text:span></text:p>
      <text:p text:style-name="P94"><text:span text:style-name="T95">1</text:span><text:span text:style-name="T96">. Vyriausybės kanceliarija yra Vyriausybės įsteigta biudžetinė įstaiga,<text:s/></text:span><text:span text:style-name="T97">padedanti atlikti Vyriausybės ir Ministro Pirmininko funkcijas. Vyriausybės kanceliarijai vadovauja Vyriausybės kancleris.</text:span></text:p>
      <text:p text:style-name="P98"><text:span text:style-name="T99">2</text:span><text:span text:style-name="T100">.<text:s/></text:span><text:span text:style-name="T101">Vyriausybės kanceliarijoje gali būti steigiamas centras (-ai) bendriems ministerijų, taip pat kitų valstybės ir savivaldybių i</text:span><text:span text:style-name="T102">nstitucijų ir įstaigų veiksmams koordinuoti, reikiamoms viešojo administravimo subjektų kompetencijoms sutelkti, padėti Vyriausybei ir kitiems viešojo administravimo subjektams valdyti valstybės lygio situacijas ar procesus (toliau – centras). Centrui vado</text:span><text:span text:style-name="T103">vauja centro vadovas arba Vyriausybės kanclerio paskirtas Vyriausybės kanclerio pavaduotojas.</text:span></text:p>
      <text:p text:style-name="P104"><text:span text:style-name="T105">3</text:span><text:span text:style-name="T106">.<text:s/></text:span><text:span text:style-name="T107">Vyriausybės kancleris turi du pavaduotojus: Vyriausybės kanclerio pirmasis pavaduotojas yra politinio (asmeninio) pasitikėjimo valstybės tarnautojas; Vyria</text:span><text:span text:style-name="T108">usybės kanclerio pavaduotojas yra karjeros valstybės tarnautojas. N</text:span><text:span text:style-name="T109">usprendus Vyriausybės kanceliarijoje įsteigti centrą</text:span><text:span text:style-name="T110">,<text:s/></text:span><text:span text:style-name="T111">Vyriausybės kancleris gali turėti papildomą pavaduotoją, jeigu jis skiriamas vadovauti centrui.</text:span><text:span text:style-name="T112"><text:s/>Vyriausybės kanclerio pavaduotojas yra<text:s/></text:span><text:span text:style-name="T113">pavaldus Vyriausybės kancleriui ir atskaitingas Ministrui Pirmininkui</text:span><text:span text:style-name="T114">.“</text:span></text:p>
      <text:p text:style-name="P115"/>
      <text:p text:style-name="Normal"><text:span text:style-name="T116">Skelbiu šį Lietuvos Respublikos Seimo priimtą įstatymą.</text:span></text:p>
      <text:p text:style-name="P117"/>
      <text:p text:style-name="P118"/>
      <text:p text:style-name="P119"/>
      <text:p text:style-name="P120">Respublikos Prezidentas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>Teikia</text:p>
      <text:p text:style-name="P128"/>
      <text:p text:style-name="P129">Nacionalinio saugumo ir gynybos komiteto vardu</text:p>
      <text:p text:style-name="P130"/>
      <text:p text:style-name="P131"><text:span text:style-name="T132">Komiteto pirmininkas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L.</text:span><text:span text:style-name="T138"><text:s/>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Kriaučiūnas</meta:initial-creator>
    <dc:creator>adlibuser</dc:creator>
    <meta:creation-date>2022-11-30T05:22:00Z</meta:creation-date>
    <dc:date>2022-11-30T05:22:00Z</dc:date>
    <meta:print-date>2022-11-14T12:02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87" meta:character-count="3305" meta:row-count="60" meta:non-whitespace-character-count="2942"/>
  </office:meta>
</office:document-meta>
</file>