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9"><text:tab/></text:span><text:span text:style-name="T10"><text:tab/>Projektas<text:s/></text:span></text:p>
      <text:p text:style-name="P11"/>
      <text:p text:style-name="P12"/>
      <text:p text:style-name="P13">LIETUVOS RESPUBLIKOS</text:p>
      <text:p text:style-name="P14"><text:span text:style-name="T15">ADMINISTRACINIŲ NUSIŽENGIMŲ KODEKSO 12, 29, 208, 210, 211, 589, 611 STRAIPSNIŲ IR PRIEDO PAKEITIMO IR KODEKSO PAPILDYMO 188</text:span><text:span text:style-name="T16">3</text:span><text:span text:style-name="T17">, 217</text:span><text:span text:style-name="T18">2</text:span><text:span text:style-name="T19"> STRAIPSNIAIS ĮSTATYMO nr. xiv-1660 8 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 <text:s text:c="15"/>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Įstatymo 8 straipsnio pakeitimas</text:span></text:p>
        <text:p text:style-name="P35"><text:span text:style-name="T36">Pakeisti Įstatymo 8 straipsnio 1 dalį ir ją</text:span><text:span text:style-name="T37"><text:s/>išdėstyti taip:</text:span></text:p>
        <text:p text:style-name="P38"><text:span text:style-name="T39">„</text:span><text:span text:style-name="T40">1</text:span><text:span text:style-name="T41">. Pakeisti 589 straipsnio 40 punktą ir jį išdėstyti taip:</text:span></text:p>
        <text:p text:style-name="P42"><text:span text:style-name="T43">„40) Lietuvos Respublikos muitinės – dėl šio kodekso 47 straipsnio 3 dalyje, 49 straipsnio 5</text:span><text:span text:style-name="T44"> </text:span><text:span text:style-name="T45">dalyje, 63 straipsnio 6 dalyje, 64 straipsnyje, 65 straipsnio 3 dalyje, 66 straipsni</text:span><text:span text:style-name="T46">o 5 dalyje, 69, 121, 122, 125 straipsniuose, 140 straipsnio 1, 2 dalyse, 141, 141</text:span><text:span text:style-name="T47">1</text:span><text:span text:style-name="T48">, 143, 173, 174, 176, 187, 208</text:span><text:span text:style-name="T49"> </text:span><text:span text:style-name="T50">straipsniuose, 209 straipsnio 1, 2, 3, 4, 5, 6, 7, 8 dalyse, 210, 211, 212, 213, 214, 215, 216, 217, 217</text:span><text:span text:style-name="T51">1</text:span><text:span text:style-name="T52">,</text:span><text:span text:style-name="T53"><text:s/></text:span><text:span text:style-name="T54">217</text:span><text:span text:style-name="T55">2</text:span><text:span text:style-name="T56">, 218, 219, 224 straipsniuose, 2</text:span><text:span text:style-name="T57">34 straipsnio 1 dalyje, 245 straipsnyje,<text:s/></text:span><text:soft-page-break/><text:span text:style-name="T58">251 straipsnio 1, 2, 3, 5, 6, 7, 8, 9, 10, 11, 12, 13, 14, 15, 16, 17, 18, 19 dalyse, 284</text:span><text:span text:style-name="T59"><text:s/></text:span><text:span text:style-name="T60">straipsnio 5, 6 dalyse, 285</text:span><text:span text:style-name="T61"><text:s/></text:span><text:span text:style-name="T62">straipsnio 1 dalyje, 303 straipsnio 1, 2, 3 dalyse, 304</text:span><text:span text:style-name="T63">2</text:span><text:span text:style-name="T64"><text:s/>straipsnio 2 dalyje, 308 straipsnio 6</text:span><text:span text:style-name="T65"><text:s/></text:span><text:span text:style-name="T66">da</text:span><text:span text:style-name="T67">lyje, 308</text:span><text:span text:style-name="T68">1</text:span><text:span text:style-name="T69"><text:s/>straipsnio 2, 3, 5, 7, 8 dalyse, 309 straipsnio 6, 9 dalyse, 310 straipsnio 12, 13 dalyse, 312 straipsnio 1, 3, 4 dalyse, 341 straipsnyje, 342 straipsnio 7, 8 dalyse, 343</text:span><text:span text:style-name="T70">1</text:span><text:span text:style-name="T71"> straipsnio 3, 4, 5, 6, 19, 20 dalyse, 408, 412 straipsniuose, 426</text:span><text:span text:style-name="T72"><text:s/></text:span><text:span text:style-name="T73">straips</text:span><text:span text:style-name="T74">nio 4 dalyje, 431 straipsnio 1, 2, 3, 4 dalyse, 436, 437 straipsniuose, 450 straipsnio 1, 2, 17, 18 dalyse, 459 straipsnio 4, 5, 6, 9, 10 dalyse, 463, 464, 475, 504, 505 straipsniuose, 506 straipsnio 4, 4</text:span><text:span text:style-name="T75">1</text:span><text:span text:style-name="T76"> dalyse, 507,</text:span><text:span text:style-name="T77"><text:s/></text:span><text:span text:style-name="T78">508, 510</text:span><text:span text:style-name="T79">1</text:span><text:span text:style-name="T80">, 515, 526</text:span><text:span text:style-name="T81">1</text:span><text:span text:style-name="T82"><text:s/></text:span><text:span text:style-name="T83">straipsniuose nu</text:span><text:span text:style-name="T84">matytų administracinių nusižengimų;“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0T08:57:00Z</meta:creation-date>
    <dc:date>2023-03-10T08:57:00Z</dc:date>
    <meta:print-date>2022-12-15T08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6" meta:character-count="1777" meta:row-count="42" meta:non-whitespace-character-count="1569"/>
  </office:meta>
</office:document-meta>
</file>