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justify" fo:line-height="150%" fo:text-indent="0.7875in" fo:background-color="#FFFFFF"/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72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722in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DARBO VIETŲ GRĮŽTANTIEMS EMIGRANTAMS SUBSIDIJAVIMO TVARKOS APRAŠo patvirtinimo<text:line-break/></text:p>
      <text:p text:style-name="P18">2022 m.          d.<text:s/>Nr.      </text:p>
      <text:p text:style-name="P19">Molėtai</text:p>
      <text:section text:name="Sect1" text:style-name="S1">
        <text:p text:style-name="P21"><draw:frame draw:style-name="F22" text:anchor-type="paragraph" svg:x="3.677in" svg:y="0.7611in" svg:width="3.8388in" draw:z-index="0"><draw:text-box fo:min-height="0.8743in"><text:p text:style-name="P20">Projektas</text:p></draw:text-box></draw:frame></text:p>
        <text:p text:style-name="P23">Vadovaudamasi Lietuvos Respublikos vietos savivaldos įstatymo 16 straipsnio 4 dalimi, įgyvendindama Molėtų rajono savivaldybės grįžtamosios migracijos skatinimo programos, patvirtintos Molėtų rajono savivaldybės tarybos 2021 m. balandžio 29 d. sprendimu Nr. B1-98 „Dėl Molėtų rajono savivaldybės grįžtamosios migracijos skatinimo programos patvirtinimo“, <text:s/>priemonių plano 15 priemonę „Patvirtinti darbo vietos subsidijavimo tvarką darbdaviams, priimantiems į darbą grįžusiuosius“,</text:p>
        <text:p text:style-name="P24"><text:span text:style-name="T25">Molėtų rajono savivaldybės tary</text:span><text:span text:style-name="T26">ba n u s p r e n d ž i a:</text:span></text:p>
        <text:p text:style-name="P27"><text:span text:style-name="T28">Patvirtinti<text:s/></text:span><text:span text:style-name="T29">Molėtų rajono savivaldybės darbo vietų grįžtantiems emigrantams subsidijavimo tvarkos aprašą<text:s/></text:span><text:span text:style-name="T30">(pridedama).<text:s/></text:span></text:p>
        <text:p text:style-name="P31"/>
        <text:p text:style-name="P32"/>
        <text:p text:style-name="P33"/>
      </text:section>
      <text:section text:name="Sect2" text:style-name="S2">
        <text:p text:style-name="P34"><text:span text:style-name="T35">Savivaldybės meras</text:span><text:span text:style-name="T36"><text:tab/><text:s text:c="13"/></text:span></text:p>
        <text:p text:style-name="P37"/>
      </text:section>
      <text:section text:name="Sect3" text:style-name="S3"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vilė Sabalinkė</meta:initial-creator>
    <dc:creator>adlibuser</dc:creator>
    <meta:creation-date>2022-05-18T08:31:00Z</meta:creation-date>
    <dc:date>2022-05-18T08:3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4" meta:character-count="910" meta:row-count="34" meta:non-whitespace-character-count="804"/>
  </office:meta>
</office:document-meta>
</file>