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margin-left="3.5in" fo:text-indent="2.2097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style:line-height-at-least="0.25in" fo:text-indent="0.5in">
        <style:tab-stops>
          <style:tab-stop style:type="left" style:position="1.4062in"/>
        </style:tab-stops>
      </style:paragraph-properties>
      <style:text-properties fo:font-weight="bold" style:font-weight-asian="bold" style:font-size-complex="12pt"/>
    </style:style>
    <style:style style:name="P39" style:parent-style-name="ListParagraph" style:list-style-name="LFO6" style:family="paragraph">
      <style:paragraph-properties fo:text-align="justify" style:line-height-at-least="0.2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line-height-at-least="0.25in" fo:text-indent="0.5in"/>
      <style:text-properties style:font-weight-complex="bold" style:font-size-complex="12pt"/>
    </style:style>
    <style:style style:name="P49" style:parent-style-name="ListParagraph" style:list-style-name="LFO6" style:family="paragraph">
      <style:paragraph-properties fo:text-align="justify" style:line-height-at-least="0.25in"/>
      <style:text-properties style:font-weight-complex="bold" style:font-size-complex="12pt"/>
    </style:style>
    <style:style style:name="P50" style:parent-style-name="Normal" style:family="paragraph">
      <style:paragraph-properties fo:text-align="justify" style:line-height-at-least="0.25in"/>
      <style:text-properties style:font-weight-complex="bold" style:font-size-complex="12pt" fo:language="en" fo:country="US"/>
    </style:style>
    <style:style style:name="P51" style:parent-style-name="Normal" style:family="paragraph">
      <style:paragraph-properties fo:text-align="justify" style:vertical-align="baseline" style:line-height-at-least="0.25in" fo:text-indent="0.5in"/>
      <style:text-properties fo:font-weight="bold" style:font-weight-asian="bold" style:font-weight-complex="bold" style:font-size-complex="12pt" fo:hyphenate="false"/>
    </style:style>
    <style:style style:name="P52" style:parent-style-name="Normal" style:family="paragraph">
      <style:paragraph-properties fo:text-align="justify" style:vertical-align="baseline" style:line-height-at-least="0.2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 fo:language="en" fo:country="US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style:vertical-align="baseline" style:line-height-at-least="0.25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style:vertical-align="baseline" fo:line-height="150%">
        <style:tab-stops>
          <style:tab-stop style:type="left" style:position="0.6895in"/>
        </style:tab-stops>
      </style:paragraph-properties>
      <style:text-properties style:font-weight-complex="bold" style:font-size-complex="12pt" fo:hyphenate="false"/>
    </style:style>
    <style:style style:name="S2" style:family="section">
      <style:section-properties fo:margin-left="0in" fo:margin-right="0in" style:writing-mode="lr-tb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color="#000000"/>
    </style:style>
    <style:style style:name="T68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Projektas</text:p>
      <text:p text:style-name="P12"/>
      <text:p text:style-name="P13"/>
      <text:p text:style-name="P14">LIETUVOS RESPUBLIKOS SEIMAS</text:p>
      <text:p text:style-name="P15"/>
      <text:p text:style-name="P16">STATUTAS</text:p>
      <text:p text:style-name="P17">DĖL LIETUVOS RESPUBLIKOS SEIMO STATUTO NR. I-399 32 STRAIPSNIO PAKEITIMO</text:p>
      <text:p text:style-name="P18"/>
      <text:p text:style-name="P19"><text:span text:style-name="T20">2022 m.<text:s/></text:span><text:span text:style-name="T21"> </text:span><text:span text:style-name="T22"> </text:span><text:span text:style-name="T23"> </text:span><text:span text:style-name="T24"> </text:span><text:span text:style-name="T25"> </text:span><text:span text:style-name="T26"><text:s/></text:span><text:span text:style-name="T27"> </text:span><text:span text:style-name="T28"> </text:span><text:span text:style-name="T29"><text:s/>d. Nr.<text:s/></text:span><text:span text:style-name="T30"> </text:span><text:span text:style-name="T31"> </text:span><text:span text:style-name="T32"> </text:span><text:span text:style-name="T33"> </text:span><text:span text:style-name="T34"> </text:span></text:p>
      <text:p text:style-name="P35">Vilnius</text:p>
      <text:p text:style-name="P36"/>
      <text:p text:style-name="P37"/>
      <text:section text:name="Sect1" text:style-name="S1">
        <text:p text:style-name="P38">1 straipsnis.<text:s/>32<text:s/>straipsnio pakeitimas</text:p>
        <text:list text:style-name="LFO6" text:continue-numbering="true">
          <text:list-item>
            <text:p text:style-name="P39"><text:span text:style-name="T40">Papildyti</text:span><text:span text:style-name="T41"><text:s/></text:span><text:span text:style-name="T42">32</text:span><text:span text:style-name="T43"><text:s/>straipsn</text:span><text:span text:style-name="T44">į<text:s/></text:span><text:span text:style-name="T45">nauju<text:s/></text:span><text:span text:style-name="T46">14 punktu</text:span><text:span text:style-name="T47">:</text:span></text:p>
          </text:list-item>
        </text:list>
        <text:p text:style-name="P48">„14)<text:s/>Valdybos nustatyta tvarka<text:s/>prireikus<text:s/>paveda<text:s/>Seimo kanceliarijai atlikti metiniame<text:s/>Seimo kanceliarijos Vidaus audito<text:s/>skyriaus<text:s/>veiklos plane nenumatytą vidaus auditą<text:s/>Seimui atskaitingose<text:s/>institucijose,<text:s/>kuriose vidaus audito tarnyba neįsteigta<text:s/>(toliau šiame straipsnyje –<text:s/>institucijos),<text:s/>priima sprendimus dėl<text:s/>šių institucijų<text:s/>vidaus audito<text:s/>paslaugų įsigijimo<text:s/>Lietuvos Respublikos viešųjų pirkimų įstatymo nustatyta<text:s/>tvarka.“</text:p>
        <text:list text:style-name="LFO6" text:continue-numbering="true">
          <text:list-item>
            <text:p text:style-name="P49">Buvusį 14<text:s/>punktą<text:s/>laikyti<text:s/>15 punktu.</text:p>
          </text:list-item>
        </text:list>
        <text:p text:style-name="P50"/>
        <text:p text:style-name="P51">2 straipsnis.<text:s/>Statuto<text:s/>įsigaliojimas<text:s/>ir įgyvendinimas</text:p>
        <text:p text:style-name="P52">1.<text:s/>Šis statutas, išskyrus šio straipsnio 2 dalį,<text:s/><text:span text:style-name="T53">įsigalioja 202</text:span><text:span text:style-name="T54">4</text:span><text:span text:style-name="T55"><text:s/>m.<text:s/></text:span><text:span text:style-name="T56">sausio</text:span><text:span text:style-name="T57"><text:s/>1 d.</text:span></text:p>
        <text:p text:style-name="P58"><text:span text:style-name="T59">2.<text:s/></text:span><text:span text:style-name="T60">Seimo<text:s/></text:span><text:span text:style-name="T61">v</text:span><text:span text:style-name="T62">aldyba iki 2023 m. gruodžio 31 d. priima šio statuto įgyvendinamuosius teisės aktus.</text:span></text:p>
        <text:p text:style-name="P63"/>
      </text:section>
      <text:section text:name="Sect2" text:style-name="S2">
        <text:p text:style-name="P64"/>
        <text:p text:style-name="P65">Seimo Pirmininkas</text:p>
        <text:p text:style-name="P66"/>
        <text:p text:style-name="P67"/>
        <text:p text:style-name="Normal">Teikia</text:p>
        <text:p text:style-name="Normal">Audito komiteto vardu</text:p>
        <text:p text:style-name="Normal">Komiteto pirmininkas<text:tab/><text:tab/><text:tab/><text:tab/><text:tab/><text:tab/><text:span text:style-name="T68"><text:tab/></text:span><text:tab/><text:s text:c="4"/>Zigmantas Balčy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Nr." style:display-name="Įstatymo Nr." style:family="text" style:parent-style-name="DefaultParagraphFont">
      <style:text-properties style:font-name="Helvetica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3-16T09:55:00Z</meta:creation-date>
    <dc:date>2023-03-16T09:55:00Z</dc:date>
    <meta:print-date>2020-10-01T07:49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e07ab800-6387-4231-8ef7-2c04829255a5</meta:user-defined>
    <meta:document-statistic meta:page-count="2" meta:paragraph-count="4" meta:word-count="134" meta:character-count="1074" meta:row-count="21" meta:non-whitespace-character-count="944"/>
  </office:meta>
</office:document-meta>
</file>