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4722in" fo:background-color="#FFFFFF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IAULIŲ MIESTO SAVIVALDYBĖS TARYBOS 2015 M. SPALIO 29 D. SPRENDIMO NR. T-281 „DĖL ŠIAULIŲ MIESTO SAVIVALDYBĖS SPORTO TARYBOS VEIKLOS NUOSTATŲ PATVIRTINIMO“ PRIPAŽINIMO NETEKUSIU GALIOS</text:p>
      <text:p text:style-name="P8"/>
      <text:p text:style-name="P9">2023 m. <text:s text:c="26"/>d. Nr. T-</text:p>
      <text:p text:style-name="P10">Šiauliai</text:p>
      <text:p text:style-name="P11"/>
      <text:p text:style-name="P12"><text:span text:style-name="T13">Vadovaudamasi Lietuvos Respublikos vietos savivaldos įstatymo 15 straipsnio 2 dalies 4 punktu ir 16 straipsnio 1 dalimi, Šiaulių miesto savivaldybės taryba<text:s/></text:span><text:span text:style-name="T14">nusprendži</text:span><text:span text:style-name="T15">a:</text:span></text:p>
      <text:p text:style-name="P16"><text:span text:style-name="T17">Pripažinti netekusiu galios<text:s/></text:span><text:span text:style-name="T18">Šiaulių miesto savivaldybės tarybos 2015 m.</text:span><text:span text:style-name="T19"><text:s/></text:span><text:span text:style-name="T20">spalio 29 d. sprendimą Nr. T-281<text:s/></text:span><text:span text:style-name="T21">„</text:span><text:span text:style-name="T22">D</text:span><text:span text:style-name="T23">ė</text:span><text:span text:style-name="T24">l<text:s/></text:span><text:span text:style-name="T25">Š</text:span><text:span text:style-name="T26">iauli</text:span><text:span text:style-name="T27">ų</text:span><text:span text:style-name="T28"><text:s/>miesto savivaldyb</text:span><text:span text:style-name="T29">ė</text:span><text:span text:style-name="T30">s sporto tarybos veiklos nuostat</text:span><text:span text:style-name="T31">ų</text:span><text:span text:style-name="T32"><text:s/>patvirtinimo</text:span><text:span text:style-name="T33">“</text:span><text:span text:style-name="T34"><text:s/>su visais pakeitimais ir papildymais.</text:span></text:p>
      <text:p text:style-name="P35"/>
      <text:p text:style-name="P36"/>
      <text:p text:style-name="P37"><text:span text:style-name="T38">Savivaldybės mer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indent="5.7097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9-18T05:27:00Z</meta:creation-date>
    <dc:date>2023-09-18T05:27:00Z</dc:date>
    <meta:template xlink:href="Normal.dotm" xlink:type="simple"/>
    <meta:editing-cycles>2</meta:editing-cycles>
    <meta:editing-duration>PT0S</meta:editing-duration>
    <meta:document-statistic meta:page-count="1" meta:paragraph-count="9" meta:word-count="91" meta:character-count="704" meta:row-count="27" meta:non-whitespace-character-count="622"/>
  </office:meta>
</office:document-meta>
</file>