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8" style:parent-style-name="DefaultParagraphFont" style:family="text">
      <style:text-properties style:font-weight-complex="bold" fo:font-style="italic" style:font-style-asian="italic" style:font-size-complex="12pt"/>
    </style:style>
    <style:style style:name="P9" style:parent-style-name="Normal" style:family="paragraph">
      <style:paragraph-properties fo:text-align="end"/>
      <style:text-properties style:font-weight-complex="bold" fo:font-style="italic" style:font-style-asian="italic" style:font-size-complex="12pt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text-indent="0.043in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 fo:background-color="#FFFFFF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text-position="super 62.5%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3.4583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5" style:parent-style-name="DefaultParagraphFont" style:family="text">
      <style:text-properties fo:font-weight="bold" style:font-weight-asian="bold" style:font-weight-complex="bold" style:text-position="super 68.1%" fo:font-size="11pt" style:font-size-asian="11pt" style:font-size-complex="11pt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3.4583in"/>
        </style:tab-stops>
      </style:paragraph-properties>
    </style:style>
    <style:style style:name="T121" style:parent-style-name="DefaultParagraphFont" style:family="text">
      <style:text-properties style:font-weight-complex="bold" fo:font-size="11pt" style:font-size-asian="11pt" style:font-size-complex="11pt"/>
    </style:style>
    <style:style style:name="T122" style:parent-style-name="DefaultParagraphFont" style:family="text">
      <style:text-properties style:font-weight-complex="bold"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color="#000000" fo:font-size="11pt" style:font-size-asian="11pt" style:font-size-complex="11pt"/>
    </style:style>
    <style:style style:name="T125" style:parent-style-name="DefaultParagraphFont" style:family="text">
      <style:text-properties fo:color="#000000" fo:font-size="11pt" style:font-size-asian="11pt" style:font-size-complex="11p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3.4583in"/>
        </style:tab-stops>
      </style:paragraph-properties>
    </style:style>
    <style:style style:name="T127" style:parent-style-name="DefaultParagraphFont" style:family="text">
      <style:text-properties fo:color="#000000" fo:font-size="11pt" style:font-size-asian="11pt" style:font-size-complex="11pt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3.4583in"/>
        </style:tab-stops>
      </style:paragraph-properties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color="#000000" fo:font-size="11pt" style:font-size-asian="11pt" style:font-size-complex="11pt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3.4583in"/>
        </style:tab-stops>
      </style:paragraph-properties>
    </style:style>
    <style:style style:name="T133" style:parent-style-name="DefaultParagraphFont" style:family="text">
      <style:text-properties fo:color="#000000" fo:font-size="11pt" style:font-size-asian="11pt" style:font-size-complex="11p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3.4583in"/>
        </style:tab-stops>
      </style:paragraph-properties>
    </style:style>
    <style:style style:name="T135" style:parent-style-name="DefaultParagraphFont" style:family="text">
      <style:text-properties fo:color="#000000" fo:font-size="11pt" style:font-size-asian="11pt" style:font-size-complex="11pt"/>
    </style:style>
    <style:style style:name="T136" style:parent-style-name="DefaultParagraphFont" style:family="text">
      <style:text-properties fo:color="#000000" fo:font-size="11pt" style:font-size-asian="11pt" style:font-size-complex="11pt"/>
    </style:style>
    <style:style style:name="T137" style:parent-style-name="DefaultParagraphFont" style:family="text">
      <style:text-properties fo:color="#000000" fo:font-size="11pt" style:font-size-asian="11pt" style:font-size-complex="11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3937in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0" style:parent-style-name="Normal" style:family="paragraph">
      <style:paragraph-properties fo:text-align="justify" fo:text-indent="0.3937in" fo:background-color="#FFFFFF"/>
    </style:style>
    <style:style style:name="T171" style:parent-style-name="DefaultParagraphFont" style:family="text">
      <style:text-properties style:font-weight-complex="bold" fo:color="#000000" style:font-size-complex="12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style="italic" style:font-style-asian="italic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3937in" fo:background-color="#FFFFFF"/>
    </style:style>
    <style:style style:name="P214" style:parent-style-name="Normal" style:family="paragraph">
      <style:paragraph-properties fo:text-align="justify" fo:text-indent="0.3937in">
        <style:tab-stops>
          <style:tab-stop style:type="left" style:position="3.4583in"/>
        </style:tab-stops>
      </style:paragraph-properties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9" style:parent-style-name="Normal" style:family="paragraph">
      <style:paragraph-properties fo:text-align="justify" fo:text-indent="0.3937in">
        <style:tab-stops>
          <style:tab-stop style:type="left" style:position="3.4583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3937in">
        <style:tab-stops>
          <style:tab-stop style:type="left" style:position="3.4583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text-position="super 62.5%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text-position="super 62.5%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text-position="super 62.5%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text-align="justify" fo:text-indent="0.3937in">
        <style:tab-stops>
          <style:tab-stop style:type="left" style:position="3.4583in"/>
        </style:tab-stops>
      </style:paragraph-properties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fo:text-indent="0.3937in" fo:background-color="#FFFFFF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text-position="super 62.5%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justify" fo:text-indent="0.3937in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3937in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fo:font-style="italic" style:font-style-asian="italic" style:font-style-complex="italic" style:font-size-complex="12pt"/>
    </style:style>
    <style:style style:name="P262" style:parent-style-name="Normal" style:family="paragraph">
      <style:paragraph-properties fo:line-height="130%" fo:text-indent="0.4923in"/>
      <style:text-properties style:font-size-complex="12pt"/>
    </style:style>
    <style:style style:name="P263" style:parent-style-name="Normal" style:family="paragraph">
      <style:paragraph-properties fo:line-height="130%" fo:text-indent="0.4923in"/>
    </style:style>
    <style:style style:name="T26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Sujungti projektai XIIP-4099 ir XIIP-4836</text:span></text:p>
      <text:p text:style-name="P9"/>
      <text:p text:style-name="P10"><text:span text:style-name="T11">Jungtinis projektas XIIP-4836(2)</text:span></text:p>
      <text:p text:style-name="P12"/>
      <text:p text:style-name="P13"/>
      <text:p text:style-name="P14"><text:span text:style-name="T15">LIETUVOS RESPUBLIKOS<text:s/></text:span></text:p>
      <text:p text:style-name="P16"><text:span text:style-name="T17">ADMINISTRACINIŲ NUSIŽENGIMŲ KODEKSO<text:s/></text:span><text:span text:style-name="T18">76, 168, 484, 485,<text:s/></text:span><text:span text:style-name="T19">491, 589 STRAIPSNIŲ PAKEITIMO IR KODEKSO PAPILDYMO 484</text:span><text:span text:style-name="T20">1</text:span><text:span text:style-name="T21"><text:s/>STRAIPSNIU</text:span></text:p>
      <text:p text:style-name="P22"><text:span text:style-name="T23">ĮSTATYMAS</text:span></text:p>
      <text:p text:style-name="P24"/>
      <text:p text:style-name="P25">2017<text:s/>m.                  d. Nr.</text:p>
      <text:p text:style-name="P26">Vilnius</text:p>
      <text:p text:style-name="P27"/>
      <text:p text:style-name="P28"/>
      <text:p text:style-name="P29"><text:span text:style-name="T30">1</text:span><text:span text:style-name="T31"><text:s/>straipsnis.<text:s/></text:span><text:span text:style-name="T32">76 straipsnio pakeitimas</text:span></text:p>
      <text:p text:style-name="P33"><text:span text:style-name="T34">Pakeisti 76 straipsnį ir jį išdėstyti taip:</text:span></text:p>
      <text:p text:style-name="P35"><text:span text:style-name="T36">„</text:span><text:span text:style-name="T37">76</text:span><text:span text:style-name="T38"><text:s/>straipsnis.<text:s/></text:span><text:span text:style-name="T39">Alkoholinių gėrimų nupirkimas ar kitoks perdavimas</text:span><text:span text:style-name="T40"><text:s/></text:span><text:span text:style-name="T41">jaunesniems negu dvidešimt metų asmenims</text:span></text:p>
      <text:p text:style-name="P42"><text:span text:style-name="T43">1</text:span><text:span text:style-name="T44">. Alkoholinių gėr</text:span><text:span text:style-name="T45">imų nupirkimas ar kitoks perdavimas jaunesniam negu dvidešimt metų asmeniui</text:span></text:p>
      <text:p text:style-name="P46"><text:span text:style-name="T47">užtraukia baudą nuo devyniasdešimt iki vieno šimto aštuoniasdešimt eurų.</text:span></text:p>
      <text:p text:style-name="P48"><text:span text:style-name="T49">2</text:span><text:span text:style-name="T50">. Šio straipsnio 1 dalyje numatytas administracinis nusižengimas, padarytas pakartotinai,</text:span></text:p>
      <text:p text:style-name="P51">užtraukia baudą nuo vieno šimto aštuoniasdešimt iki keturių šimtų keturiasdešimt eurų.“</text:p>
      <text:p text:style-name="P52"/>
      <text:p text:style-name="P53"><text:span text:style-name="T54">2</text:span><text:span text:style-name="T55"><text:s/>straipsnis.<text:s/></text:span><text:span text:style-name="T56">168 straipsnio pakeitimas</text:span></text:p>
      <text:p text:style-name="P57"><text:span text:style-name="T58">Pakeisti 168 straipsnio 3 dalį ir ją išdėstyti taip:</text:span></text:p>
      <text:p text:style-name="P59"><text:span text:style-name="T60">„</text:span><text:span text:style-name="T61">3</text:span><text:span text:style-name="T62">. Alkoholinių gėrimų pardavimas mažmeninės prekybos ir viešojo<text:s/></text:span><text:span text:style-name="T63">maitinimo vietose jaunesniems negu dvidešimt metų asmenims</text:span></text:p>
      <text:p text:style-name="P64"><text:span text:style-name="T65">užtraukia baudą nuo trisdešimt iki vieno šimto dvidešimt eurų.“</text:span></text:p>
      <text:p text:style-name="P66"/>
      <text:p text:style-name="P67"><text:span text:style-name="T68">3</text:span><text:span text:style-name="T69"><text:s/>straipsnis.<text:s/></text:span><text:span text:style-name="T70">484 straipsnio pakeitimas</text:span></text:p>
      <text:p text:style-name="P71"><text:span text:style-name="T72">Pakeisti 484 straipsnį ir jį išdėstyti taip:</text:span></text:p>
      <text:p text:style-name="P73"><text:span text:style-name="T74">„</text:span><text:span text:style-name="T75">484</text:span><text:span text:style-name="T76"><text:s/>straipsnis.</text:span><text:span text:style-name="T77"><text:s/></text:span><text:span text:style-name="T78">A</text:span><text:span text:style-name="T79">lkoholinių<text:s/></text:span><text:span text:style-name="T80">gėrimų gėrimas viešosiose vietose arba neblaivaus asmens pasirodymas viešosiose vietose</text:span></text:p>
      <text:p text:style-name="P81"><text:span text:style-name="T82">1</text:span><text:span text:style-name="T83">. Alkoholinių gėrimų ir kitų naudojant spiritą pagamintų svaigalų gėrimas gatvėse, stadionuose, skveruose, parkuose, visų rūšių viešajame transporte, automobilių s</text:span><text:span text:style-name="T84">alonuose, išskyrus autotransporto priemones, kurių salonas yra stacionariai atskirtas nuo vairuotojo vietos, parodose, mugėse ir masiniuose renginiuose, kuriuose savivaldybių tarybų nustatyta tvarka įmonėms, Europos juridiniams asmenims ar jų filialams yra</text:span><text:span text:style-name="T85"><text:s/>išduotos licencijos prekiauti alkoholiniais gėrimais, sporto varžybų metu salėse ir kitose vietose, išskyrus mažmeninės prekybos ir viešojo maitinimo vietas, kuriose savivaldybių tarybų ar savivaldybių administracijų direktorių</text:span><text:span text:style-name="T86"> </text:span><text:span text:style-name="T87">leista pardavinėti alkoholi</text:span><text:span text:style-name="T88">nius gėrimus išpilstant, neblaivaus asmens pasirodymas viešosiose vietose įžeidžiant žmogaus orumą ir dorovę</text:span></text:p>
      <text:p text:style-name="P89"><text:span text:style-name="T90">užtraukia baudą nuo dvidešimt iki vieno šimto eurų.“</text:span></text:p>
      <text:p text:style-name="P91"><text:span text:style-name="T92">2</text:span><text:span text:style-name="T93">. Šio straipsnio 1 dalyje numatytas administracinis nusižengimas, padarytas pakarto</text:span><text:span text:style-name="T94">tinai,</text:span></text:p>
      <text:p text:style-name="P95"><text:span text:style-name="T96">užtraukia baudą nuo vieno šimto iki dviejų šimtų eurų.</text:span></text:p>
      <text:p text:style-name="P97"><text:span text:style-name="T98">3</text:span><text:span text:style-name="T99">. Už šio straipsnio 2 dalyje numatytą administracinį nusižengimą gali būti taikoma administracinio poveikio priemonė – įpareigojimas dalyvauti alkoholizmo ir narkomanijos prevencijos, ankst</text:span><text:span text:style-name="T100">yvosios intervencijos, sveikatos priežiūros, resocializacijos, bendravimo su vaikais tobulinimo, smurtinio elgesio keitimo ar kitose programose (kursuose).“</text:span></text:p>
      <text:p text:style-name="P101"/>
      <text:p text:style-name="P102"><text:span text:style-name="T103">4</text:span><text:span text:style-name="T104"><text:s/>straipsnis.<text:s/></text:span><text:span text:style-name="T105">Kodekso papildymas 484</text:span><text:span text:style-name="T106">1<text:s/></text:span><text:span text:style-name="T107">straipsniu</text:span></text:p>
      <text:p text:style-name="P108"><text:span text:style-name="T109">Papildyti Kodeksą 484</text:span><text:span text:style-name="T110">1</text:span><text:span text:style-name="T111"><text:s/>straipsniu:</text:span></text:p>
      <text:p text:style-name="P112"><text:span text:style-name="T113">„</text:span><text:span text:style-name="T114">484</text:span><text:span text:style-name="T115">1</text:span><text:span text:style-name="T116"><text:s/>straipsnis.<text:s/></text:span><text:span text:style-name="T117">Viešojo maitinimo vietose įsigytų alkoholinių gėrimų<text:s/></text:span><text:span text:style-name="T118">išnešimas iš viešojo maitinimo vietų<text:s/></text:span><text:span text:style-name="T119">Alkoholio kontrolės įstatyme draudžiamu laiku</text:span></text:p>
      <text:p text:style-name="P120"><text:span text:style-name="T121">1</text:span><text:span text:style-name="T122">.<text:s/></text:span><text:span text:style-name="T123">Viešojo maitinimo vietose įsigytų alkoholinių gėrimų<text:s/></text:span><text:span text:style-name="T124">išnešimas iš viešojo maitinimo vietų pirmadien</text:span><text:span text:style-name="T125">iais–šeštadieniais iki 10 valandos ir nuo 20 valandos, o sekmadieniais – iki 10 valandos ir nuo 15 valandos</text:span></text:p>
      <text:p text:style-name="P126"><text:span text:style-name="T127">užtraukia baudą nuo keturiolikos iki trisdešimt eurų.</text:span></text:p>
      <text:p text:style-name="P128"><text:span text:style-name="T129">2</text:span><text:span text:style-name="T130">.<text:s/></text:span><text:span text:style-name="T131">Šio straipsnio 1 dalyje numatytas administracinis nusižengimas, padarytas pakartotinai,</text:span></text:p>
      <text:p text:style-name="P132"><text:span text:style-name="T133">užtraukia baudą nuo trisdešimt iki devyniasdešimt eurų.</text:span></text:p>
      <text:p text:style-name="P134"><text:span text:style-name="T135">3</text:span><text:span text:style-name="T136">. Už šio straipsnio 2 dalyje numatytą administracinį nusižengimą gali būti taikoma administracinio poveikio priemonė – įpareigojimas dalyvauti alkoholizmo ir narkomanijos prevencijos, ankstyvosi</text:span><text:span text:style-name="T137">os intervencijos, sveikatos priežiūros, resocializacijos, bendravimo su vaikais tobulinimo, smurtinio elgesio keitimo ar kitose programose (kursuose).“</text:span></text:p>
      <text:p text:style-name="P138"><text:span text:style-name="T139">4</text:span><text:span text:style-name="T140">. Už šio straipsnio 1, 2 dalyse numatytą administracinį nusižengimą gali būti skiriamas alkoh</text:span><text:span text:style-name="T141">olinių gėrimų konfiskavimas.“</text:span></text:p>
      <text:p text:style-name="P142"/>
      <text:p text:style-name="P143"><text:span text:style-name="T144">5</text:span><text:span text:style-name="T145"><text:s/>straipsnis.<text:s/></text:span><text:span text:style-name="T146">485 straipsnio pakeitimas</text:span></text:p>
      <text:p text:style-name="P147"><text:span text:style-name="T148">1</text:span><text:span text:style-name="T149">. Pakeisti 485 straipsnio pavadinimą ir jį išdėstyti taip:</text:span></text:p>
      <text:p text:style-name="P150"><text:span text:style-name="T151">„</text:span><text:span text:style-name="T152">485</text:span><text:span text:style-name="T153"><text:s/>straipsnis. Alkoholinių gėrimų vartojimas ar turėjimas, kai tai daro</text:span><text:span text:style-name="T154"><text:s/></text:span><text:span text:style-name="T155">jaunesni negu <text:s/>dvidešimt metų asmenys“.</text:span></text:p>
      <text:p text:style-name="P156"><text:span text:style-name="T157">2</text:span><text:span text:style-name="T158">. Pakeisti 485 straipsnio 1 dalį ir ją išdėstyti taip:</text:span></text:p>
      <text:p text:style-name="P159"><text:span text:style-name="T160">„</text:span><text:span text:style-name="T161">1</text:span><text:span text:style-name="T162">. Alkoholinių gėrimų ir kitų naudojant spiritą pagamintų svaigalų vartojimas ar turėjimas, kai tai daro ne jaunesni negu šešiolikos, bet jaunesni negu dvidešimt metų asmenys,</text:span></text:p>
      <text:p text:style-name="P163">užtraukia<text:s/>baudą nuo dešimt iki keturiolikos eurų.“</text:p>
      <text:p text:style-name="P164"/>
      <text:p text:style-name="P165"><text:span text:style-name="T166">6</text:span><text:span text:style-name="T167"><text:s/></text:span><text:span text:style-name="T168">straipsnis.<text:s/></text:span><text:span text:style-name="T169">491 straipsnio pakeitimas</text:span></text:p>
      <text:p text:style-name="P170"><text:span text:style-name="T171">Pakeisti 491 straipsnį ir jį išdėstyti taip:</text:span></text:p>
      <text:p text:style-name="P172"><text:span text:style-name="T173">„</text:span><text:span text:style-name="T174">491</text:span><text:span text:style-name="T175"> </text:span><text:span text:style-name="T176">straipsnis.</text:span><text:span text:style-name="T177"><text:s/></text:span><text:span text:style-name="T178">Savivaldybių tarybų patvirtintų</text:span><text:span text:style-name="T179"><text:s/>saugaus elgesio paviršinių vandens telkinių vandenyje ir ant pavir</text:span><text:span text:style-name="T180">šinių vandens telkinių ledo taisyklių pažeidimas</text:span></text:p>
      <text:p text:style-name="P181"><text:span text:style-name="T182">1</text:span><text:span text:style-name="T183">. Savivaldybių tarybų patvirtintose saugaus elgesio paviršinių vandens telkinių vandenyje ir ant paviršinių vandens telkinių ledo taisyklėse nustatytų saugaus elgesio paviršinių vandens telkinių vandeny</text:span><text:span text:style-name="T184">je reikalavimų pažeidimas, išskyrus šio straipsnio 4 dalyje numatytus administracinius nusižengimus,</text:span></text:p>
      <text:p text:style-name="P185"><text:span text:style-name="T186">užtraukia baudą nuo šešiolikos iki šešiasdešimt eurų.</text:span></text:p>
      <text:p text:style-name="P187"><text:span text:style-name="T188">2</text:span><text:span text:style-name="T189">. Šio straipsnio 1 dalyje numatytas administracinis nusižengimas, padarytas pakartotinai,</text:span></text:p>
      <text:p text:style-name="P190"><text:span text:style-name="T191">užtrau</text:span><text:span text:style-name="T192">kia baudą nuo šešiasdešimt iki vieno šimto keturiasdešimt eurų.</text:span></text:p>
      <text:p text:style-name="P193"><text:span text:style-name="T194">3</text:span><text:span text:style-name="T195">. Nesiėmimas priemonių reikiamai sutvarkyti maudymosi vietas žmonių masinio poilsio vietose, kitų vandens telkinių nesutvarkymas, kai tai gali sukelti pavojų žmonių gyvybei,</text:span></text:p>
      <text:p text:style-name="P196"><text:span text:style-name="T197">užtraukia bau</text:span><text:span text:style-name="T198">dą nuo vieno šimto iki penkių šimtų eurų.</text:span></text:p>
      <text:p text:style-name="P199"><text:span text:style-name="T200">4</text:span><text:span text:style-name="T201">. Maudymasis draudžiamose vietose arba draudžiamu laiku, maudymasis apsvaigus nuo alkoholio, narkotinių, psichotropinių ar kitų psichiką veikiančių medžiagų, savivaldybių tarybų patvirtintose saugaus elgesio p</text:span><text:span text:style-name="T202">aviršinių vandens telkinių vandenyje ir ant paviršinių vandens telkinių ledo taisyklėse nustatytų saugaus elgesio ant paviršinių vandens telkinių ledo reikalavimų pažeidimas</text:span></text:p>
      <text:p text:style-name="P203"><text:span text:style-name="T204">užtraukia baudą nuo vieno šimto iki trijų</text:span><text:span text:style-name="T205"><text:s/></text:span><text:span text:style-name="T206">šimtų eurų.</text:span></text:p>
      <text:p text:style-name="P207"><text:span text:style-name="T208">5</text:span><text:span text:style-name="T209">.<text:s/></text:span><text:span text:style-name="T210">Šio straipsnio 4<text:s/></text:span><text:span text:style-name="T211">dalyje numatytas administracinis nusižengimas, padarytas pakartotinai,</text:span></text:p>
      <text:p text:style-name="P212">užtraukia baudą nuo trijų šimtų iki devynių šimtų eurų.“</text:p>
      <text:p text:style-name="P213"/>
      <text:p text:style-name="P214"><text:span text:style-name="T215">7</text:span><text:span text:style-name="T216"><text:s/>straipsnis.</text:span><text:span text:style-name="T217"><text:s/></text:span><text:span text:style-name="T218">589 straipsnio pakeitimas</text:span></text:p>
      <text:p text:style-name="P219"><text:span text:style-name="T220">1</text:span><text:span text:style-name="T221">. Pakeisti 589 straipsnio 49 punktą iš jį išdėstyti taip:</text:span></text:p>
      <text:p text:style-name="P222"><text:span text:style-name="T223">„</text:span><text:span text:style-name="T224">49</text:span><text:span text:style-name="T225">) polic</text:span><text:span text:style-name="T226">ijos – dėl šio kodekso 48, 62, 63, 65, 69, 71, 72, 73, 74 straipsniuose, 75 straipsnio 1 dalyje, 76, 77, 78, 80, 88, 89, 95 straipsniuose, 98 straipsnio 1 dalyje, 108, 109, 115, 122, 125, 127, 130, 131, 133, 134, 137, 142, 143, 150, 151, 152, 153, 154, 155</text:span><text:span text:style-name="T227">, 159, 160, 161, 162, 163, 164,<text:s/></text:span><text:soft-page-break/><text:span text:style-name="T228">166, 167, 168, 169, 170, 171 straipsniuose, 172 straipsnio 1, 2 dalyse, 173, 174, 176, 182, 183, 192, 206, 207, 208, 209, 214, 219, 220, 224, 225, 226, 227, 228, 229, 230, 231, 232, 233, 234, 234</text:span><text:span text:style-name="T229">1</text:span><text:span text:style-name="T230">, 234</text:span><text:span text:style-name="T231">2</text:span><text:span text:style-name="T232">  straipsniuose, 281 s</text:span><text:span text:style-name="T233">traipsnio 1, 2 dalyse, 282, 290, 306, 307, 321, 336, 339, 340, 342, 346, 366, 367, 368 straipsniuose, 369 straipsnio 5, 6 dalyse, 414, 415, 416, 417, 420, 421, 422, 423, 424 straipsniuose, 426 straipsnio 1, 2, 3, 5 dalyse, 427, 428, 429, 430, 431, 432, 433</text:span><text:span text:style-name="T234"><text:s/>straipsniuose, 434 straipsnio 1, 3 dalyse, 436, 438 straipsniuose, 439 straipsnio 2 dalyje, 450, 451, 452, 453, 454, 455, 456, 458, 459, 460, 461, 462, 463, 473, 474 straipsniuose, 479 straipsnio 5, 6 dalyse, 481, 482, 483, 484, 484</text:span><text:span text:style-name="T235">1</text:span><text:span text:style-name="T236">, 485, 486, 487, 488,<text:s/></text:span><text:span text:style-name="T237">489, 490, 491, 492, 493, 494, 495 straipsniuose, 496 straipsnio 1, 2 dalyse, 506 straipsnio 1, 2, 4, 5, 6 dalyse, 507, 508, 511, 512, 513, 518, 519, 520, 521, 523, 524, 527, 528, 530, 532, 534, 535, 538, 539, 540, 541 straipsniuose, 542 straipsnio 1, 2, 3<text:s/></text:span><text:span text:style-name="T238">dalyse, 543, 546, 553 straipsniuose numatytų administracinių nusižengimų;“;</text:span></text:p>
      <text:p text:style-name="P239"><text:span text:style-name="T240">2</text:span><text:span text:style-name="T241">. Pakeisti 589 straipsnio 80 punktą ir jį išdėstyti taip:</text:span></text:p>
      <text:p text:style-name="P242"><text:span text:style-name="T243">„</text:span><text:span text:style-name="T244">80</text:span><text:span text:style-name="T245">) savivaldybių administracijų – dėl šio kodekso 46, 48, 72, 73, 74, 75, 78, 80, 114 straipsniuose, 144 strai</text:span><text:span text:style-name="T246">psnio 1, 4, 5 dalyse, 148, 149, 150, 152, 153, 154, 155, 156, 166, 167, 168, 178, 179, 180, 223, 224 straipsniuose, 225 straipsnio 1 dalyje, 281, 290, 291, 292, 294, 295, 296, 297, 298, 319, 332 straipsniuose, 333 straipsnio 7 dalyje, 335, 336, 344, 346, 3</text:span><text:span text:style-name="T247">47, 348, 349, 350, 359, 360, 365, 366, 367, 368 straipsniuose, 369 straipsnio 1, 2, 3, 4 dalyse, 371, 414 straipsniuose, 417 straipsnio 2 dalyje, 418, 419, 431 straipsniuose, 434 straipsnio 2 dalyje, 439, 446, 447 straipsniuose, 448 straipsnio 1, 2, 3 daly</text:span><text:span text:style-name="T248">se, 449, 457, 459, 484, 484</text:span><text:span text:style-name="T249">1</text:span><text:span text:style-name="T250">, 485, 488, 491, 492, 497, 498, 499, 500, 501, 502, 503, 505, 507, 516, 518, 519, 526, 529, 530, 546, 549 straipsniuose numatytų administracinių nusižengimų;“.</text:span></text:p>
      <text:p text:style-name="P251"/>
      <text:p text:style-name="P252"><text:span text:style-name="T253">8</text:span><text:span text:style-name="T254"><text:s/>straipsnis.<text:s/></text:span><text:span text:style-name="T255">Įstatymo įsigaliojimas</text:span></text:p>
      <text:p text:style-name="P256"><text:span text:style-name="T257">Šis įstatymas<text:s/></text:span><text:span text:style-name="T258">įsigalioja 2018 m. sausio 1 d.</text:span></text:p>
      <text:p text:style-name="P259"/>
      <text:p text:style-name="P260"><text:span text:style-name="T261">Skelbiu šį Lietuvos Respublikos Seimo priimtą įstatymą.</text:span></text:p>
      <text:p text:style-name="P262"/>
      <text:p text:style-name="P263"><text:span text:style-name="T26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plotnikoviene</meta:initial-creator>
    <dc:creator>adlibuser</dc:creator>
    <meta:creation-date>2017-10-18T12:05:00Z</meta:creation-date>
    <dc:date>2017-10-18T12:05:00Z</dc:date>
    <meta:print-date>2017-10-18T10:06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1152" meta:character-count="8467" meta:row-count="273" meta:non-whitespace-character-count="7380"/>
  </office:meta>
</office:document-meta>
</file>