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LIETUVOS RESPUBLIKOS</text:span></text:p>
      <text:p text:style-name="P11"><text:span text:style-name="T12">TRIUKŠMO VALDYMO ĮSTATYMO<text:s/></text:span><text:span text:style-name="T13">NR. IX-2499</text:span><text:span text:style-name="T14"><text:s/>9 IR 18 STRAIPSNIŲ PAKEITIMO</text:span></text:p>
      <text:p text:style-name="P15"><text:span text:style-name="T16">ĮSTATYMAS</text:span></text:p>
      <text:p text:style-name="P17"/>
      <text:p text:style-name="P18">2020 m. <text:s text:c="26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3 punktą ir jį išdėstyti taip:</text:span></text:p>
      <text:p text:style-name="P27"><text:span text:style-name="T28">„</text:span><text:span text:style-name="T29">3</text:span><text:span text:style-name="T30">) nustato pavaldžių</text:span><text:span text:style-name="T31"><text:s/></text:span><text:span text:style-name="T32">viešojo administravimo institucijų ir įmonių, kurių savininko teises ir pareigas įgyvendina, kompetenciją triukšmo valdymo srityje ir prižiūri, kaip ji įgyvendinama;“.</text:span></text:p>
      <text:p text:style-name="P33"/>
      <text:p text:style-name="P34"><text:span text:style-name="T35">2</text:span><text:span text:style-name="T36"><text:s/>straipsnis.<text:s/></text:span><text:span text:style-name="T37">18 straipsnio pakeitimas</text:span></text:p>
      <text:p text:style-name="P38"><text:span text:style-name="T39">Pakeisti 18 straipsnio 1 dalies 2 punktą ir jį išdėstyti taip:</text:span></text:p>
      <text:p text:style-name="P40"><text:span text:style-name="T41">„</text:span><text:span text:style-name="T42">2</text:span><text:span text:style-name="T43">) Vyriausybės nustatyta tvarka Susisiekimo ministerijos ar jos įgaliotų pavaldžių įstaigų ir<text:s/></text:span><text:span text:style-name="T44">įmonių, kurių savininko teises ir pareigas įgyvendina, tvirtinamus</text:span><text:span text:style-name="T45"><text:s/>ne aglomeracijose esančių pagrindinių kelių ruožų, pagrindinių geležinkelio kelių ruožų ir stambių oro uostų triukšmo prevencijos veiksmų planus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20 m.<text:s/></text:span><text:span text:style-name="T53">rugsėjo</text:span><text:span text:style-name="T54"><text:s/>1 d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5-13T11:37:00Z</meta:creation-date>
    <dc:date>2020-05-13T11:37:00Z</dc:date>
    <meta:print-date>2018-12-05T13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140" meta:character-count="1021" meta:row-count="92" meta:non-whitespace-character-count="923"/>
  </office:meta>
</office:document-meta>
</file>