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2.2076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line-height="150%" fo:text-indent="0.54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etter-kerning="true" style:font-size-complex="12pt" fo:background-color="#FFFFFF"/>
    </style:style>
    <style:style style:name="T25" style:parent-style-name="DefaultParagraphFont" style:family="text">
      <style:text-properties style:letter-kerning="true" style:font-size-complex="12pt" fo:background-color="#FFFFFF"/>
    </style:style>
    <style:style style:name="T26" style:parent-style-name="DefaultParagraphFont" style:family="text">
      <style:text-properties style:letter-kerning="true" style:font-size-complex="12pt" fo:background-color="#FFFFFF"/>
    </style:style>
    <style:style style:name="P27" style:parent-style-name="Normal" style:family="paragraph">
      <style:paragraph-properties fo:text-align="justify" fo:line-height="150%" fo:text-indent="0.54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letter-kerning="true" style:font-size-complex="12pt" fo:background-color="#FFFFFF"/>
    </style:style>
    <style:style style:name="T29" style:parent-style-name="DefaultParagraphFont" style:family="text">
      <style:text-properties style:letter-kerning="true" style:font-size-complex="12pt" fo:background-color="#FFFFFF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 fo:background-color="#FFFFFF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etter-kerning="true" style:font-size-complex="12pt" fo:background-color="#FFFFFF"/>
    </style:style>
    <style:style style:name="T36" style:parent-style-name="DefaultParagraphFont" style:family="text">
      <style:text-properties style:letter-kerning="true" style:font-size-complex="12pt" fo:background-color="#FFFFFF"/>
    </style:style>
    <style:style style:name="T37" style:parent-style-name="DefaultParagraphFont" style:family="text">
      <style:text-properties style:letter-kerning="true" style:font-size-complex="12pt" fo:background-color="#FFFFFF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letter-kerning="true" style:font-size-complex="12pt" fo:background-color="#FFFFFF"/>
    </style:style>
    <style:style style:name="T40" style:parent-style-name="DefaultParagraphFont" style:family="text">
      <style:text-properties style:letter-kerning="true" style:font-size-complex="12pt" fo:background-color="#FFFFFF"/>
    </style:style>
    <style:style style:name="T41" style:parent-style-name="DefaultParagraphFont" style:family="text">
      <style:text-properties style:letter-kerning="true" style:font-size-complex="12pt" fo:background-color="#FFFFFF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54167in" svg:height="0.62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ILNIAUS RAJONO SAVIVALDYBĖS TARYBA</text:p>
      <text:p text:style-name="P7"/>
      <text:p text:style-name="P8">SPRENDIMAS</text:p>
      <text:p text:style-name="P9"><text:span text:style-name="T10">DĖL<text:s/></text:span><text:span text:style-name="T11">VALSTYBINĖS ŽEMĖS NUOMOS SUTARČIŲ PRIPAŽINIMO PASIBAIGUSIOMIS</text:span></text:p>
      <text:p text:style-name="P12"/>
      <text:p text:style-name="P13"/>
      <text:p text:style-name="P14">2024 m. _____________ d. Nr. _____</text:p>
      <text:p text:style-name="P15">Vilnius</text:p>
      <text:p text:style-name="P16"/>
      <text:p text:style-name="P17"><text:span text:style-name="T18">Vadovaudamasi Lietuvos Respublikos civilinio kodekso 6.562 straipsnio 3<text:s/></text:span><text:span text:style-name="T19">punktu</text:span><text:span text:style-name="T20">,</text:span><text:span text:style-name="T21"><text:s/>Lietuvos Respublikos vietos savivaldos įstatymo 15 straipsnio 2 dalies 20 punktu, Lietuvos Respublikos žemės įstatymo 7 straipsnio 1 dalies 2 punktu, 9 straipsnio 1 dalies 1 punktu, Kitos paskirties valstybinės žemės sklypų pardavimo ir nuomos tais</text:span><text:span text:style-name="T22">yklių, patvirtintų Lietuvos Respublikos Vyriausybės 1999 m. kovo 9 d. nutarimu Nr. 260 „Dėl Kitos paskirties valstybinės žemės sklypų pardavimo ir nuomos taisyklių patvirtinimo“, 2 punktu, Vilniaus rajono savivaldybės taryba <text:s/>n u s p r e n d ž i a:</text:span></text:p>
      <text:p text:style-name="P23"><text:span text:style-name="T24">1</text:span><text:span text:style-name="T25">.<text:s/></text:span><text:span text:style-name="T26">Pripažinti pasibaigusiomis šias valstybinės žemės nuomos sutartis:<text:s/></text:span></text:p>
      <text:p text:style-name="P27"><text:span text:style-name="T28">1.1</text:span><text:span text:style-name="T29">. 1,2787 ha ploto<text:s/></text:span><text:span text:style-name="T30">žemės sklypo (unikalus Nr. 4160-0100-0360, kadastro Nr. 4160/0100:360), esančio Vilniaus r. sav., Nemenčinės m., Kalno g. 10, 1997 m. balandžio 15 d. valstybinės žem</text:span><text:span text:style-name="T31">ės nuomos sutartį Nr. 102N41/97-2127, pakeistą 2016 m. liepos 8 d. susitarimu Nr. 48SŽN-26-(14.48.55.), 2017 m. lapkričio 16 d. susitarimu Nr. 48SŽN-89-(14.48.62.), 2020 m. lapkričio 24 d. susitarimu Nr. 48SŽN-103-(14.48.55E), pasirašytą su UAB „Glasma ser</text:span><text:span text:style-name="T32">vice“ ir įregistruotą Nekilnojamojo turto registre (registro Nr. 41/13067);</text:span><text:span text:style-name="T33"><text:s/></text:span></text:p>
      <text:p text:style-name="P34"><text:span text:style-name="T35">1.2</text:span><text:span text:style-name="T36">. 0,4300 ha ploto žemės sklypo (unikalus Nr. 4400-2393-4972, kadastro Nr. 4160/0100:810), esančio Vilniaus r. sav., Nemenčinės m., Kalno g. 11, 2012 m. spalio 5 d.<text:s/></text:span><text:span text:style-name="T37">valstybinės žemės nuomos sutartį Nr. 48SŽN-32, pasirašytą su Garažų savininkų bendrija „Nemenčinės rytas“ ir įregistruotą Nekilnojamojo turto registre (registro Nr. 44/581273).</text:span></text:p>
      <text:p text:style-name="P38"><text:span text:style-name="T39">2</text:span><text:span text:style-name="T40">. Pavesti Vilniaus rajono savivaldybės administracijai šio sprendimo 1 p</text:span><text:span text:style-name="T41">unkte<text:s/></text:span><text:span text:style-name="T42">nurodytų sutarčių pasibaigimą įregistruoti valstybės įmonės Registrų centro Nekilnojamojo turto registre.</text:span></text:p>
      <text:p text:style-name="P43"><text:span text:style-name="T44">Šis sprendimas<text:s/></text:span><text:span text:style-name="T45">gali būti skundžiamas </text:span><text:span text:style-name="T46">per vieną mėnesį nuo jo paskelbimo interneto svetainėje dienos Lietuvos administracinių ginčų komisijai (Vi</text:span><text:span text:style-name="T47">lniaus g. 27, LT-01402 Vilnius) arba Regionų administraciniam teismui (Žygimantų g. 2,<text:s/></text:span><text:span text:style-name="T48">LT-01102<text:s/></text:span><text:span text:style-name="T49">Vilnius), vadovaujantis<text:s/></text:span><text:span text:style-name="T50">Lietuvos Respublikos administracinių bylų teisenos įstatymo 26 straipsnio 1 dalimi ir 29 straipsnio 1 dalimi.</text:span></text:p>
      <text:p text:style-name="P51"/>
      <text:p text:style-name="P52"><text:span text:style-name="T53">Savivaldybės<text:s/></text:span><text:span text:style-name="T54">meras                                                                                                   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Vaida Valmė, tel. +37062080348, el. paštas vaida.valme@vrsa.lt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7-15T12:16:00Z</meta:creation-date>
    <dc:date>2024-07-15T12:16:00Z</dc:date>
    <meta:print-date>2024-06-18T11:21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03" meta:character-count="2381" meta:row-count="91" meta:non-whitespace-character-count="2106"/>
  </office:meta>
</office:document-meta>
</file>