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FFFFFF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361in" fo:background-color="#FFFFFF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361in" fo:background-color="#FFFFFF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361in" fo:background-color="#FFFFFF"/>
    </style:style>
    <style:style style:name="P58" style:parent-style-name="Normal" style:family="paragraph">
      <style:paragraph-properties fo:text-align="justify" fo:text-indent="0.393in" fo:background-color="#FFFFFF"/>
    </style:style>
    <style:style style:name="T5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361in" fo:background-color="#FFFFFF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background-color="#FFFFFF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043in" fo:background-color="#FFFFFF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043in" fo:background-color="#FFFFFF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line-height="107%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</text:span></text:p>
      <text:p text:style-name="P7"><text:span text:style-name="T8">LIETUVOS BANKO ĮSTATYMO NR</text:span><text:span text:style-name="T9">.  </text:span><text:span text:style-name="T10">I-678</text:span><text:span text:style-name="T11"><text:s/></text:span><text:span text:style-name="T12">42 STRAIPSNIO PAKEITIMO</text:span></text:p>
      <text:p text:style-name="P13"><text:span text:style-name="T14">ĮSTATYMAS</text:span></text:p>
      <text:p text:style-name="P15"/>
      <text:p text:style-name="P16"><text:span text:style-name="T17">202</text:span><text:span text:style-name="T18">3</text:span><text:span text:style-name="T19"><text:s/>m.<text:s/></text:span><text:span text:style-name="T20">lapkričio _</text:span><text:span text:style-name="T21"><text:s/>d. Nr.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42 straipsnio pakeitimas</text:span></text:p>
      <text:p text:style-name="P29"><text:span text:style-name="T30">1</text:span><text:span text:style-name="T31">.Pakeisti 42 straipsnio 7 dalį ir ją išdėstyti taip:</text:span></text:p>
      <text:p text:style-name="P32"><text:span text:style-name="T33">„</text:span><text:span text:style-name="T34">7</text:span><text:span text:style-name="T35">. Lietuvos<text:s/></text:span><text:span text:style-name="T36">bankas, turėdamas pagrindą įtarti, kad nuotoliniu būdu (naudojant ryšio priemones) Lietuvos Respublikoje nelegaliai, tai yra neturint finansų rinką reglamentuojančiuose teisės aktuose nustatyta tvarka suteiktos teisės arba kitaip pažeidžiant teisės aktų re</text:span><text:span text:style-name="T37">ikalavimus, yra siūloma įsigyti arba pasirašyti finansinių priemonių, siūlomos ir (arba) teikiamos draudimo arba finansinės paslaugos, turi teisę Lietuvos Respublikos elektroninių ryšių įstatymo 98</text:span><text:span text:style-name="T38"><text:s/></text:span><text:span text:style-name="T39">straipsnyje nustatyta tvarka duoti privalomus nurodymus pa</text:span><text:span text:style-name="T40">šalinti informaciją, kuri naudojama siekiant nelegaliai siūlyti įsigyti arba pasirašyti finansinių priemonių, teikti draudimo ir (arba) finansines paslaugas, arba panaikinti galimybę šią informaciją pasiekti.”</text:span></text:p>
      <text:p text:style-name="P41"><text:span text:style-name="T42">2</text:span><text:span text:style-name="T43">. Pripažinti netekusia galios 42 stra</text:span><text:span text:style-name="T44">ipsnio 8 dalį.</text:span></text:p>
      <text:p text:style-name="P45"><text:span text:style-name="T46">3</text:span><text:span text:style-name="T47">. Pripažinti netekusia galios 42 straipsnio 10 dalį.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24 m. sausio 1 d.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><text:span text:style-name="T62">Respublikos Prezidentas</text:span></text:p>
      <text:p text:style-name="P63"/>
      <text:p text:style-name="P64"/>
      <text:p text:style-name="P65"><text:span text:style-name="T66">Teikia </text:span></text:p>
      <text:p text:style-name="P67"><text:span text:style-name="T68">Seimo nariai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ITYTĖ Aistė</meta:initial-creator>
    <dc:creator>adlibuser</dc:creator>
    <meta:creation-date>2023-03-30T06:13:00Z</meta:creation-date>
    <dc:date>2023-03-30T06:13:00Z</dc:date>
    <meta:template xlink:href="Normal.dotm" xlink:type="simple"/>
    <meta:editing-cycles>2</meta:editing-cycles>
    <meta:editing-duration>PT0S</meta:editing-duration>
    <meta:document-statistic meta:page-count="2" meta:paragraph-count="20" meta:word-count="174" meta:character-count="1280" meta:row-count="62" meta:non-whitespace-character-count="1126"/>
  </office:meta>
</office:document-meta>
</file>