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background-color="#FFFFFF" style:language-asian="lt" style:country-asian="LT"/>
    </style:style>
    <style:style style:name="T19" style:parent-style-name="DefaultParagraphFont" style:family="text">
      <style:text-properties fo:font-weight="bold" style:font-weight-asian="bold" style:font-size-complex="12pt"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ko" style:country-asian="K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ko" style:country-asian="KR"/>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ko" style:country-asian="KR"/>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ko" style:country-asian="KR"/>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fo:color="#000000" style:language-asian="ko" style:country-asian="KR"/>
    </style:style>
    <style:style style:name="T51" style:parent-style-name="DefaultParagraphFont" style:family="text">
      <style:text-properties fo:color="#000000" style:language-asian="ko" style:country-asian="KR"/>
    </style:style>
    <style:style style:name="T52" style:parent-style-name="DefaultParagraphFont" style:family="text">
      <style:text-properties fo:color="#000000" style:language-asian="ko" style:country-asian="KR"/>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ko" style:country-asian="KR"/>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background-color="#FFFFFF" style:language-asian="lt" style:country-asian="LT"/>
    </style:style>
    <style:style style:name="T61" style:parent-style-name="DefaultParagraphFont" style:family="text">
      <style:text-properties fo:background-color="#FFFFFF" style:language-asian="ko" style:country-asian="KR"/>
    </style:style>
    <style:style style:name="T62" style:parent-style-name="DefaultParagraphFont" style:family="text">
      <style:text-properties fo:background-color="#FFFFFF"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ko" style:country-asian="KR"/>
    </style:style>
    <style:style style:name="T67" style:parent-style-name="DefaultParagraphFont" style:family="text">
      <style:text-properties fo:color="#000000" style:language-asian="ko" style:country-asian="KR"/>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ko" style:country-asian="KR"/>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fo:background-color="#FFFFFF" style:language-asian="ko" style:country-asian="KR"/>
    </style:style>
    <style:style style:name="T79" style:parent-style-name="DefaultParagraphFont" style:family="text">
      <style:text-properties fo:background-color="#FFFFFF"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ko" style:country-asian="KR"/>
    </style:style>
    <style:style style:name="T82" style:parent-style-name="DefaultParagraphFont" style:family="text">
      <style:text-properties fo:color="#000000" style:language-asian="ko" style:country-asian="KR"/>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ko" style:country-asian="KR"/>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ko" style:country-asian="KR"/>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ko" style:country-asian="KR"/>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ko" style:country-asian="KR"/>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language-asian="ko" style:country-asian="KR"/>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ko" style:country-asian="KR"/>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ko" style:country-asian="KR"/>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ko" style:country-asian="KR"/>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ko" style:country-asian="KR"/>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language-asian="ko" style:country-asian="KR"/>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fo:color="#000000" style:language-asian="ko" style:country-asian="KR"/>
    </style:style>
    <style:style style:name="T146" style:parent-style-name="DefaultParagraphFont" style:family="text">
      <style:text-properties fo:color="#000000" fo:background-color="#FFFFFF" style:language-asian="lt" style:country-asian="LT"/>
    </style:style>
    <style:style style:name="T147" style:parent-style-name="DefaultParagraphFont" style:family="text">
      <style:text-properties fo:color="#000000" style:language-asian="ko" style:country-asian="KR"/>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color="#000000" fo:background-color="#FFFFFF" style:language-asian="ko" style:country-asian="KR"/>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fo:background-color="#FFFFFF" style:language-asian="lt" style:country-asian="LT"/>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ko" style:country-asian="KR"/>
    </style:style>
    <style:style style:name="T159" style:parent-style-name="DefaultParagraphFont" style:family="text">
      <style:text-properties fo:color="#000000" style:language-asian="ko" style:country-asian="KR"/>
    </style:style>
    <style:style style:name="T160" style:parent-style-name="DefaultParagraphFont" style:family="text">
      <style:text-properties fo:color="#000000" style:language-asian="ko" style:country-asian="KR"/>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ko" style:country-asian="KR"/>
    </style:style>
    <style:style style:name="T182" style:parent-style-name="DefaultParagraphFont" style:family="text">
      <style:text-properties fo:color="#000000" style:language-asian="ko" style:country-asian="KR"/>
    </style:style>
    <style:style style:name="T183" style:parent-style-name="DefaultParagraphFont" style:family="text">
      <style:text-properties fo:color="#000000" fo:background-color="#FFFFFF" style:language-asian="lt" style:country-asian="LT"/>
    </style:style>
    <style:style style:name="T184" style:parent-style-name="DefaultParagraphFont" style:family="text">
      <style:text-properties fo:color="#000000" fo:background-color="#FFFFFF" style:language-asian="lt" style:country-asian="LT"/>
    </style:style>
    <style:style style:name="T185" style:parent-style-name="DefaultParagraphFont" style:family="text">
      <style:text-properties fo:color="#000000" style:font-size-complex="12pt" style:language-asian="ko" style:country-asian="KR"/>
    </style:style>
    <style:style style:name="T186" style:parent-style-name="DefaultParagraphFont" style:family="text">
      <style:text-properties fo:color="#000000" style:font-size-complex="12pt" style:language-asian="ko" style:country-asian="KR"/>
    </style:style>
    <style:style style:name="T187" style:parent-style-name="DefaultParagraphFont" style:family="text">
      <style:text-properties fo:color="#000000" style:font-size-complex="12pt" style:language-asian="ko" style:country-asian="KR"/>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2" style:parent-style-name="DefaultParagraphFont" style:family="text">
      <style:text-properties style:language-asian="lt" style:country-asian="LT"/>
    </style:style>
    <style:style style:name="P19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95"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text:span text:style-name="T17">DĖL<text:s/></text:span><text:span text:style-name="T18">LIETUVOS RESPUBLIKOS ODONTOLOGIJOS PRAKTIKOS IR BURNOS PRIEŽIŪROS PRAKTIKOS ĮSTATYMO NR. I-L246 1, 2, 11 STRAIPSNIŲ PAKEITIMO ĮSTATYMO PROJEKTO NR. XIVP-3096(3) IR LIETUVOS RESPUBLIKOS PACIENTŲ<text:s/></text:span><text:span text:style-name="T19">TEISIŲ IR ŽALOS SVEIKATAI ATLYGINIMO ĮSTATYMO NR. I-L562 2 IR 24 STRAIPSNIŲ PAKEITIMO ĮSTATYMO PROJEKTO NR. XIVP-3097(2)</text:span></text:p>
      <text:p text:style-name="P20"/>
      <text:p text:style-name="P21">Nr.<text:s/></text:p>
      <text:p text:style-name="P22">Vilnius</text:p>
      <text:p text:style-name="P23"/>
      <text:p text:style-name="P24"><text:span text:style-name="T25">Vadovaudamasi Lietuvos Respublikos Seimo statuto 138 straipsnio 3 dalimi ir atsižvelgdama į Lietuvos Respublikos Seimo v</text:span><text:span text:style-name="T26">aldybos<text:s/></text:span><text:span text:style-name="T27">2024 m. balandžio 16 d. sprendimo Nr. SV-S-1371</text:span><text:span text:style-name="T28"><text:s/>„Dėl įstatymų projektų išvadų“ 2 ir 3 punk</text:span><text:span text:style-name="T29">t</text:span><text:span text:style-name="T30">us , Lietuvos Respublikos Vyriausybė</text:span><text:span text:style-name="T31"><text:s/>nutari</text:span><text:span text:style-name="T32">a:<text:s/></text:span></text:p>
      <text:p text:style-name="P33"><text:span text:style-name="T34">1</text:span><text:span text:style-name="T35">. Iš esmės pritarti<text:s/></text:span><text:span text:style-name="T36">Lietuvos Respublikos odontologijos praktikos ir burnos priežiūros praktikos įstatymo<text:s/></text:span><text:span text:style-name="T37">Nr. I-l246 1, 2, 11 straipsnių pakeitimo įstatymo projektui Nr. XIVP-3096(3) (toliau – OP</text:span><text:span text:style-name="T38">Į</text:span><text:span text:style-name="T39"><text:s/>projektas)<text:s/></text:span><text:span text:style-name="T40">ir pasiūlyti Lietuvos Respublikos Seimui j</text:span><text:span text:style-name="T41">į</text:span><text:span text:style-name="T42"><text:s/>tobulinti atsižvelgiant į šiuos pasiūlymus ir pastabas:</text:span></text:p>
      <text:p text:style-name="P43"><text:span text:style-name="T44">1.1</text:span><text:span text:style-name="T45">.</text:span><text:span text:style-name="T46"><text:tab/></text:span><text:span text:style-name="T47"><text:s/>Siūlytina atsisakyti OPĮ projekto 1</text:span><text:span text:style-name="T48"><text:s/>straipsnio, kadangi<text:s/></text:span><text:span text:style-name="T49">Lietuvos Respublikos odontologijos praktikos ir burnos priežiūros praktikos įstatymu (toliau – OPĮ)<text:s/></text:span><text:span text:style-name="T50">nėra numatyta atsakomybė už padarytą odontologijos ar burnos priežiūros praktikos klaidą. OPĮ 8 ir 9 straipsniuose šiuo metu numatytas<text:s/></text:span><text:span text:style-name="T51">odontologo ir burnos priežiūros specialisto licencijos galiojimo sustabdymas arba panaikinimas už odontologijos praktikos ir burnos priežiūros praktikos klaidas ar atitinkamas šiurkščias klaidas priskirtinas odontologo ir burnos priežiūros specialisto teis</text:span><text:span text:style-name="T52">ės verstis odontologijos ar burnos priežiūros praktika įgyvendinimo ir panaikinimo sąlygoms kaip numatyta OPĮ 1 straipsnio 2 dalies 2 punkte.<text:s/></text:span></text:p>
      <text:p text:style-name="P53"><text:span text:style-name="T54">1.2</text:span><text:span text:style-name="T55">.</text:span><text:span text:style-name="T56"><text:tab/></text:span><text:span text:style-name="T57">OPĮ projekto 4 ir 8</text:span><text:span text:style-name="T58"><text:s/>straipsniais</text:span><text:span text:style-name="T59"><text:s/>siūloma<text:s/></text:span><text:span text:style-name="T60">OPĮ 2</text:span><text:span text:style-name="T61"><text:s/>straipsnį</text:span><text:span text:style-name="T62"><text:s/>papildyti<text:s/></text:span><text:span text:style-name="T63">burnos priežiūros studijų krypties st</text:span><text:span text:style-name="T64">udijų programos studento ir odontologijos studijų krypties studijų programos studento apibrėžtimis. Lietuvos Respublikos mokslo ir studijų įstatymo (toliau – MSĮ) 4 straipsnio 21 dalyje yra pateikta studento apibrėžtis, pagal kurią tai asmuo, studijuojanti</text:span><text:span text:style-name="T65">s aukštojoje mokykloje pagal studijų programą arba doktorantūroje. OPĮ 2</text:span><text:span text:style-name="T66"><text:s/>straipsnio 25 dalyje nurodyta, kad kitos OPĮ vartojamos sąvokos suprantamos taip, kaip jos apibrėžtos be kita ko MSĮ. Atsižvelgiant į tai, OPĮ projekto 4 ir 8 straipsniai yra pertekli</text:span><text:span text:style-name="T67">niai ir jų atsisakytina. <text:s/></text:span><text:span text:style-name="T68">Be to, OPĮ projekto 8 straipsniu siūlomoje odontologijos studijų krypties studijų programos studento apibrėžties nuostata, kad tai asmuo, studijuojantis odontologijos studijų krypties studijų programos tik trečiame, ketvirtame ar<text:s/></text:span><text:span text:style-name="T69">penktame kursuose, nėra pagrįsta MSĮ ar OPĮ nuostatomis.<text:s/></text:span></text:p>
      <text:p text:style-name="P70"><text:span text:style-name="T71">1.3</text:span><text:span text:style-name="T72">.</text:span><text:span text:style-name="T73"><text:tab/></text:span><text:span text:style-name="T74">OPĮ projekto 3 ir 7<text:s/></text:span><text:span text:style-name="T75">straipsniais</text:span><text:span text:style-name="T76"><text:s/>siūloma<text:s/></text:span><text:span text:style-name="T77">OPĮ 2</text:span><text:span text:style-name="T78"><text:s/>straipsnį</text:span><text:span text:style-name="T79"><text:s/>papildyti b</text:span><text:span text:style-name="T80">urnos priežiūros studijų ir odontologijos studijų apibrėžtimis. OPĮ projekto 3 ir 7<text:s/></text:span><text:span text:style-name="T81">straipsnių siūlytina atsisakyti kaip<text:s/></text:span><text:span text:style-name="T82">perteklinių, nes<text:s/></text:span><text:span text:style-name="T83">MSĮ 4 straipsnio 22 dalyje jau pateikta studijų apibrėžtis, pagal kurią studijos yra asmens, įgijusio ne žemesnį kaip vidurinį išsilavinimą, mokymasis aukštojoje mokykloje pagal tam tikrą studijų programą arba disertacijos rengimas, be to,</text:span><text:span text:style-name="T84"><text:s/>OPĮ projekto 3 ir 7<text:s/></text:span><text:span text:style-name="T85">straipsniuose pateiktose</text:span><text:span text:style-name="T86"><text:s/>apibrėžtyse numatytos nuostatos jau įtvirtintos OPĮ 3 straipsnio 1, 2 ir 4<text:s/></text:span><text:span text:style-name="T87">dalyse bei<text:s/></text:span><text:span text:style-name="T88">4</text:span><text:span text:style-name="T89"><text:s/>straipsnio<text:s/></text:span><text:span text:style-name="T90">1</text:span><text:span text:style-name="T91">-4 dalyse:<text:s/></text:span></text:p>
      <text:p text:style-name="P92"><text:span text:style-name="T93">1.3.1</text:span><text:span text:style-name="T94">.</text:span><text:span text:style-name="T95"><text:tab/></text:span><text:span text:style-name="T96">OPĮ 3 straipsnyje nurodyta, kad odontologų rengimo ir profesinės kvalifikacijos įgijimo t</text:span><text:span text:style-name="T97">varką nustato šis įstatymas, MSĮ, Reglamentuojamų profesinių kvalifikacijų pripažinimo įstatymas, taip pat, kad sveikatos mokslų magistro kvalifikacinis laipsnis ir gydytojo odontologo profesinė kvalifikacija įgyjami baigus odontologijos studijų krypties s</text:span><text:span text:style-name="T98">tudijas. MSĮ 53 straipsnio 7 dalis numato, kad vientisųjų studijų programos apimtis gali būti 300 arba 360 (studijų krypties (krypčių) apraše nustatytais atvejais) studijų kreditų, o 11 dalis studijų pakopų ir studijų krypčių aprašus paveda tvirtinti šviet</text:span><text:span text:style-name="T99">imo ir mokslo ministrui. Atsižvelgiant į tai, Odontologijos studijų krypties aprašo, patvirtinto Lietuvos Respublikos švietimo, mokslo ir sporto ministro 2021 m. vasario 15 d. įsakymu Nr. V-254 „Dėl Odontologijos studijų krypties aprašo patvirtinimo“, 8.2<text:s/></text:span><text:span text:style-name="T100">papunktyje numatyta, kad</text:span><text:span text:style-name="T101"><text:s/></text:span><text:span text:style-name="T102">odontologijos krypties vientisųjų studijų programos apimtis turi būti 300 studijų kreditų;<text:s/></text:span></text:p>
      <text:p text:style-name="P103"><text:span text:style-name="T104">1.3.2</text:span><text:span text:style-name="T105">.</text:span><text:span text:style-name="T106"><text:tab/></text:span><text:span text:style-name="T107">OPĮ<text:s/></text:span><text:span text:style-name="T108">4</text:span><text:span text:style-name="T109"><text:s/>straipsnio<text:s/></text:span><text:span text:style-name="T110">1</text:span><text:span text:style-name="T111">-4 dalyse numatyta, kad<text:s/></text:span><text:span text:style-name="T112">burnos priežiūros specialistų rengimo ir profesinės kvalifikacijos įgijimo tvarką<text:s/></text:span><text:span text:style-name="T113">nustato OPĮ bei MSĮ ir kad atitinkamą burnos priežiūros specialisto profesinę kvalifikaciją įgyja asmuo, baigęs universitetines ar kolegines nurodytos trukmės burnos priežiūros krypties studijas, kurių sudedamoji dalis yra atitinkamos veiklos praktika, ir<text:s/></text:span><text:span text:style-name="T114">išlaikęs kvalifikacinį egzaminą. Taip pat numatyta, kad asmenims, baigusiems atitinkamas burnos priežiūros specialisto studijas, atlikusiems profesinę veiklos praktiką ir išlaikiusiems kvalifikacinį egzaminą, išduodamas aukštojo mokslo diplomas, patvirtina</text:span><text:span text:style-name="T115">ntis suteiktą sveikatos mokslų profesinio bakalauro kvalifikacinį laipsnį ir atitinkamą profesinę kvalifikaciją arba jam lygiavertę aukštojo mokslo kvalifikaciją.</text:span></text:p>
      <text:p text:style-name="P116"><text:span text:style-name="T117">1.4</text:span><text:span text:style-name="T118">.</text:span><text:span text:style-name="T119"><text:tab/></text:span><text:span text:style-name="T120">OPĮ projekto 5 straipsniu siūlomoje burnos priežiūros studijų krypties studijų pro</text:span><text:span text:style-name="T121">gramos studento praktikos apibrėžtyje siūlytina nurodyti „prižiūrimas odontologo arba burnos priežiūros specialisto“, kadangi burnos priežiūros studijų krypties studijų programos studentą praktikos metu pagal kompetenciją gali prižiūrėti abu šie sveikatos<text:s/></text:span><text:span text:style-name="T122">priežiūros specialistai.</text:span></text:p>
      <text:p text:style-name="P123"><text:span text:style-name="T124">1.5</text:span><text:span text:style-name="T125">.</text:span><text:span text:style-name="T126"><text:tab/></text:span><text:span text:style-name="T127"><text:s/>Pagal OPĮ<text:s/></text:span><text:span text:style-name="T128">2 straipsnio<text:s/></text:span><text:span text:style-name="T129">17 dalį odontologijos rezidentūra taip pat yra universitetinės odontologijos krypties studijos. Pagal OPĮ<text:s/></text:span><text:span text:style-name="T130">2 straipsnio</text:span><text:span text:style-name="T131"><text:s/>8 dalį gydytojas odontologas rezidentas prižiūrimas gydytojo odontologo reziden</text:span><text:span text:style-name="T132">to vadovo ar gydytojo odontologo rezidento mentoriaus dirba gydytoju odontologu rezidentu ir savarankiškai verčiasi odontologijos praktika pagal odontologijos rezidentūroje įgytas kompetencijas, nurodytas jam išduotame pakopinių kompetencijų patvirtinimo p</text:span><text:span text:style-name="T133">ažymėjime. Atsižvelgiant į tai, siekiant atskirties tarp odontologijos studijų krypties studentų ir savarankiškai odontologijos praktika besiverčiančių gydytojų odontologų rezidentų, OPĮ projekto 9 straipsniu siūlomoje odontologijos studijų krypties studij</text:span><text:span text:style-name="T134">ų programos studento praktikos apibrėžtyje skliaustuose nurodytina išimtis „odontologijos studijų (išskyrus odontologijos rezidentūros) krypties studijų programos dalis,<text:s/></text:span><text:span text:style-name="T135">kurios metu odontologijos studijų krypties studijų programos studentas, prižiūrimas od</text:span><text:span text:style-name="T136">ontologo, jo praktinio mokymo tikslu dalyvauja odontologinės priežiūros (pagalbos) paslaugų teikime</text:span><text:span text:style-name="T137">“.</text:span></text:p>
      <text:p text:style-name="P138"><text:span text:style-name="T139">1.6</text:span><text:span text:style-name="T140">.</text:span><text:span text:style-name="T141"><text:tab/></text:span><text:span text:style-name="T142">OPĮ projekto 2, 6, 10 ir 11 straipsniais<text:s/></text:span><text:span text:style-name="T143">odontologijos ir burnos priežiūros praktikos klaidų ir atitinkamų šiurkščių klaidų apibrėžtyse taisytina</text:span><text:span text:style-name="T144"><text:s/>loginė klaida, nes praktikos klaida nėra paslauga (klaida gali būti padaryta teikiant paslaugas).<text:s/></text:span><text:span text:style-name="T145">Taip pat<text:s/></text:span><text:span text:style-name="T146">taisytina loginė klaida</text:span><text:span text:style-name="T147"><text:s/>ir šių apibrėžčių</text:span><text:span text:style-name="T148"><text:s/>dalyje „burnos priežiūros studijų krypties studijų programos studento atliekamą praktiką prižiūrinčio spec</text:span><text:span text:style-name="T149">ialisto veika, dėl jo netinkamos studento praktikos priežiūros sukėlusi pavojų ar padariusi žalą paciento sveikatai, bet nesukėlusi paciento negalios arba mirties</text:span><text:span text:style-name="T150">“</text:span><text:span text:style-name="T151">, nes netinkama studento praktikos priežiūra ir yra veika, o ne jos priežastis.<text:s/></text:span><text:span text:style-name="T152">Atsižvelgiant</text:span><text:span text:style-name="T153"><text:s/>į tai ir siekiant nuostatos glaustumo ir aiškumo, siūlytina OPĮ projekte nurodyti, kad atitinkamai burnos priežiūros praktikos klaida ir odontologijos praktikos klaida yra<text:s/></text:span><text:span text:style-name="T154">burnos priežiūros specialisto arba odontologo veika, įskaitant netinkamą burnos pri</text:span><text:span text:style-name="T155">ežiūros arba odontologijos studijų krypties studijų programos studento praktikos priežiūrą, dėl jo paties kaltės sukėlusi pavojų ar padariusi žalą paciento sveikatai, bet nesukėlusi paciento negalios arba mirties, o atitinkama šiurkšti klaida – burnos prie</text:span><text:span text:style-name="T156">žiūros specialisto arba odontologo veika, įskaitant netinkamą burnos priežiūros arba odontologijos studijų krypties studijų programos studento praktikos priežiūrą, dėl jo paties kaltės sukėlusi paciento negalią arba mirtį.</text:span></text:p>
      <text:p text:style-name="P157"><text:span text:style-name="T158">Atsižvelgiant į tai, kad ir medic</text:span><text:span text:style-name="T159">inos bei slaugos ir akušerijos krypčių studentai atlieka praktiką asmens sveikatos priežiūros įstaigose, siūlytina kartu su OPĮ projektu pateikti ir Lietuvos Respublikos medicinos praktikos įstatymo bei Lietuvos Respublikos slaugos praktikos ir akušerijos<text:s/></text:span><text:span text:style-name="T160">praktikos įstatymo pakeitimo projektus, kuriuose būtų analogiškai siūloma patikslinti atitinkamos praktikos klaidos ir šiurkščios praktikos klaidos apibrėžtis.<text:s/></text:span></text:p>
      <text:p text:style-name="P161"><text:span text:style-name="T162">1.7</text:span><text:span text:style-name="T163">.</text:span><text:span text:style-name="T164"><text:tab/></text:span><text:span text:style-name="T165">Atsižvelgiant į tai, kad OPĮ projekto įgyvendinamųjų teisės aktų priimti nereikia, atsisakytina OPĮ projekto 13 straipsnio.<text:s/></text:span></text:p>
      <text:p text:style-name="P166"><text:span text:style-name="T167">2</text:span><text:span text:style-name="T168">. Ne</text:span><text:span text:style-name="T169">pritarti Lietuvos Respublikos pacientų teisių ir žalos sveikatai atlyginimo įstatymo Nr. I-l562 2 ir 24 straipsnių pakei</text:span><text:span text:style-name="T170">timo įstatymo projektui Nr. XIVP-3097(2)</text:span><text:span text:style-name="T171"><text:s/>(toliau – Pacientų įstatymo projektas), nes jo nuostatos yra perteklinės dėl šių priežasčių.</text:span></text:p>
      <text:p text:style-name="P172"><text:span text:style-name="T173">Pacientų įstatymo projekto 2 straipsniu siūloma Lietuvos Respublikos p</text:span><text:span text:style-name="T174">acientų teisių ir žalos sveikatai atlyginimo įstatymo (toliau – Pacientų įstatymas) 24 straipsnio 6 dalyje nustatyti, kad <text:s/>paciento sveikatai padaryta žala atlyginama, ne tik kai žala padaryta teikiant asmens sveikatos priežiūros paslaugas arba atliekant m</text:span><text:span text:style-name="T175">ažos intervencijos klinikinį vaistinio preparato tyrimą arba bet kurį kitą biomedicininį tyrimą, kuriame dalyvaujančiam asmeniui taikomi intervenciniai biomedicininio tyrimo metodai kelia tik nedidelį nepageidaujamą laikiną poveikį jo sveikatai ir kurio už</text:span><text:span text:style-name="T176">sakovas yra asmens sveikatos priežiūros įstaiga (toliau – ASPĮ) ar jos darbuotojas arba kurio tyrėjas yra ASPĮ darbuotojas, tačiau ir tada, kai žala paciento sveikatai padaroma odontologijos ar burnos priežiūros studijų krypties programos studentui atlieka</text:span><text:span text:style-name="T177">nt odontologijos ar burnos priežiūros studijų krypties programos studentų praktiką.<text:s/></text:span></text:p>
      <text:p text:style-name="P178"><text:span text:style-name="T179">Pagal Pacientų įstatymo 11 straipsnį sveikatos priežiūros įstaigose, kuriose mokomi sveikatos priežiūros specialistai, pacientas jo sutikimu gali būti įtraukiamas į mokymo</text:span><text:span text:style-name="T180"><text:s/>procesą. Pagal Lietuvos Respublikos sveikatos sistemos įstatymo 16 straipsnį asmens sveikatos priežiūros paslaugas gali teikti tik licencijas turintys asmens sveikatos priežiūros specialistai. Atsižvelgiant į tai bei<text:s/></text:span><text:span text:style-name="T181">OPĮ projekto 2, 6, 10 ir 11 straipsnia</text:span><text:span text:style-name="T182">is siūlomas<text:s/></text:span><text:span text:style-name="T183">odontologijos ir burnos priežiūros praktikos klaidų ir atitinkamų šiurkščių klaidų apibrėžtis (pagal kurias už studento veiksmus atsako jį prižiūrintis odontologas ar burnos priežiūros specialistas), darytina išvada, kad studentai asmens sveika</text:span><text:span text:style-name="T184">tos priežiūros įstaigoje praktikos metu atlieka veiksmus, kurie yra asmens sveikatos priežiūros paslaugų, teikiamų juos prižiūrinčio licencijuoto asmens sveikatos priežiūros specialisto, dalis. Taigi Pacientų įstatymo<text:s/></text:span><text:span text:style-name="T185">24 straipsnio 6 dalies nuostata, kad ž</text:span><text:span text:style-name="T186">ala atlyginama, jeigu nustatoma, jog teikiant asmens sveikatos priežiūros paslaugas  paciento sveikatai yra padaryta žala ir kad tai nėra neišvengiama žala, apima ir žalą, padaromą odontologijos ar burnos priežiūros studijų krypties studijų programos stude</text:span><text:span text:style-name="T187">ntui atliekant praktiką asmens sveikatos priežiūros įstaigoje.<text:s/></text:span></text:p>
      <text:p text:style-name="P188"/>
      <text:p text:style-name="P189"/>
      <text:p text:style-name="P190"/>
      <text:p text:style-name="P191"><text:span text:style-name="T192">Ministras Pirmininkas</text:span></text:p>
      <text:p text:style-name="P193"/>
      <text:p text:style-name="P194"/>
      <text:p text:style-name="Normal"><text:span text:style-name="T195">Sveikatos apsaug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4-25T11:44:00Z</meta:creation-date>
    <dc:date>2024-04-25T11:44:00Z</dc:date>
    <meta:template xlink:href="Normal.dotm" xlink:type="simple"/>
    <meta:editing-cycles>2</meta:editing-cycles>
    <meta:editing-duration>PT0S</meta:editing-duration>
    <meta:document-statistic meta:page-count="3" meta:paragraph-count="89" meta:word-count="1355" meta:character-count="10890" meta:row-count="291" meta:non-whitespace-character-count="9624"/>
  </office:meta>
</office:document-meta>
</file>