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277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SIRAŠYTI SUSITARIMĄ DĖL 2004 M. gegužės 17 D.<text:s/></text:span><text:span text:style-name="T16">VALSTYBINĖS ŽEMĖS NUOMOS SUTARTIES NR.<text:s/></text:span><text:span text:style-name="T17">N29/04-0124 PAKEITIMO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 vietos savivaldos įstatymo 7 straipsnio 9 punktu, 15 straipsnio 2 dalies 20 punktu, 63 straipsnio 4 dalimi, Lietuvos Respublikos žemės įstatymo 9 straipsnio 1 dalies 1 punktu, 3 dalimi,<text:s/></text:span><text:span text:style-name="T24">Naudojamų kitos paskirties valstybi</text:span><text:span text:style-name="T25">nės žemės sklypų nuomos taisyklių, patvirtintų Lietuvos Respublikos Vyriausybės 1999 m. kovo 9 d. nutarimu Nr. 260 „Dėl Naudojamų kitos paskirties valstybinės žemės sklypų pardavimo ir nuomos“, 30.5 papunkčiu</text:span><text:span text:style-name="T26">, įgyvendindama Šiaulių miesto savivaldybės vard</text:span><text:span text:style-name="T27">u sudaromų sutarčių pasirašymo tvarkos aprašo, patvirtinto Šiaulių miesto savivaldybės tarybos 2023 m. rugsėjo 7 d. sprendimo Nr. T-381 „Dėl Šiaulių miesto savivaldybės vardu sudaromų sutarčių pasirašymo tvarkos aprašo patvirtinimo“ 1 punktu, 5.9 papunktį,</text:span><text:span text:style-name="T28"><text:s/>9 punktą, 12.1 papunktį, 13.1 papunktį, atsižvelgdama į A. M. 2024-02-08 prašymą (registracijos DVS „Avilys“ Nr. ŽG-45), Šiaulių miesto savivaldybės taryba</text:span><text:span text:style-name="T29"><text:s/>nusprendžia</text:span><text:span text:style-name="T30">:</text:span></text:p>
      <text:p text:style-name="P31"><text:span text:style-name="T32">1</text:span><text:span text:style-name="T33">. Pritarti, kad būtų pratęstas Šiaulių miesto savivaldybės ir A. M. 2004 m. geguž</text:span><text:span text:style-name="T34">ės 17 d. valstybinės žemės nuomos sutarties Nr. N29/04-0124 (toliau – Sutartis) dėl 0,0158 ha sklypo dalies nuomos galiojimo terminas nuo 2024 m. gegužės 17 d. iki 2031 m. gegužės 17 d.</text:span></text:p>
      <text:p text:style-name="P35"><text:span text:style-name="T36">2</text:span><text:span text:style-name="T37">. Pritarti, kad būtų pakeista Sutartis ir pasirašytas susitarimas</text:span><text:span text:style-name="T38"><text:s/>dėl Sutarties pakeitimo (pridedama).</text:span></text:p>
      <text:p text:style-name="P39"><text:span text:style-name="T40">3</text:span><text:span text:style-name="T41">. Įgalioti Šiaulių miesto savivaldybės merą pasirašyti šio sprendimo 2 punkte nurodytą susitarimą dėl Sutarties pakeitimo.<text:s/></text:span></text:p>
      <text:p text:style-name="P42">Šis sprendimas ne vėliau kaip per vieną mėnesį nuo jo įteikimo dienos gali būti<text:s/>skundžiamas paduodant skundą Lietuvos administracinių ginčų komisijos Šiaulių apygardos skyriui adresu: Dvaro g. 81, Šiauliai, arba Regionų administraciniam teismui bet kuriuose šio teismo rūmuose.</text:p>
      <text:p text:style-name="P43"/>
      <text:p text:style-name="P44"/>
      <text:p text:style-name="P45"/>
      <text:p text:style-name="P46"><text:span text:style-name="T47">Savivaldybės mer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15T16:50:00Z</meta:creation-date>
    <dc:date>2024-03-15T16:50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41" meta:word-count="321" meta:character-count="1844" meta:row-count="277" meta:non-whitespace-character-count="1664"/>
  </office:meta>
</office:document-meta>
</file>