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paragraph-properties fo:text-align="justify" fo:text-indent="0.5in"/>
    </style:style>
    <style:style style:name="P79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name="TimesLT" style:font-size-complex="12pt" fo:language="en" fo:country="US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in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P120" style:parent-style-name="Normal" style:family="paragraph">
      <style:paragraph-properties fo:text-align="justify" fo:text-indent="0.5in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5in"/>
      <style:text-properties style:font-size-complex="12pt"/>
    </style:style>
    <style:style style:name="P1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6" style:parent-style-name="Normal" style:family="paragraph">
      <style:paragraph-properties fo:line-height="150%"/>
    </style:style>
    <style:style style:name="P1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8" style:parent-style-name="DefaultParagraphFont" style:family="text">
      <style:text-properties fo:text-transform="uppercase"/>
    </style:style>
    <style:style style:name="P159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16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1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62" style:parent-style-name="DefaultParagraphFont" style:family="text">
      <style:text-properties fo:text-transform="uppercase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Projektas</text:span></text:p>
      <text:p text:style-name="P5"/>
      <text:p text:style-name="P6">LIETUVOS RESPUBLIKOS SEIMAS</text:p>
      <text:p text:style-name="P7"/>
      <text:p text:style-name="P8"/>
      <text:p text:style-name="P9"><text:span text:style-name="T10">NUTARIMAS</text:span></text:p>
      <text:p text:style-name="P11"><text:span text:style-name="T12">DĖL LIETUVOS RESPUBLIKOS SEIMO 2016 M. LAPKRIČIO 16 D. NUTARIMO Nr. XIII-14 „</text:span><text:span text:style-name="T13">DĖL LIETUVOS RESPUBLIKOS SEIMO KOMITETŲ SUDĖTIES PATVIRTINIMO“ pAKEITIMO</text:span></text:p>
      <text:p text:style-name="P14"/>
      <text:p text:style-name="P15">2018 m. kovo <text:s/>d. Nr. XIII-</text:p>
      <text:p text:style-name="P16">Vilnius</text:p>
      <text:p text:style-name="P17"/>
      <text:p text:style-name="P18"/>
      <text:section text:name="Sect1" text:style-name="S1">
        <text:p text:style-name="P19"/>
        <text:p text:style-name="P20"/>
        <text:p text:style-name="P21">Lietuvos Respublikos Seimas n u t a r i a:</text:p>
        <text:p text:style-name="P22"/>
        <text:p text:style-name="P23"><text:span text:style-name="T24">1</text:span><text:span text:style-name="T25"><text:s/>straipsnis.</text:span></text:p>
        <text:p text:style-name="P26">Pakeisti 4 straipsnį ir jį išdėstyti taip:<text:s/></text:p>
        <text:p text:style-name="P27"/>
        <text:p text:style-name="P28"><text:span text:style-name="T29">„</text:span><text:span text:style-name="T30">4</text:span><text:span text:style-name="T31"><text:s/>straipsnis.</text:span></text:p>
        <text:p text:style-name="P32"><text:span text:style-name="T33">Patvirtinti šios sudėties Lietuvos<text:s/></text:span><text:span text:style-name="T34">Respublikos Seimo Ekonomikos komitetą:</text:span></text:p>
        <text:p text:style-name="P35"><text:span text:style-name="T36">1</text:span><text:span text:style-name="T37">) Antanas Baura;</text:span></text:p>
        <text:p text:style-name="P38"><text:span text:style-name="T39">2</text:span><text:span text:style-name="T40">) Eugenijus Gentvilas;</text:span></text:p>
        <text:p text:style-name="P41"><text:span text:style-name="T42">3</text:span><text:span text:style-name="T43">) Zbignev Jedinskij;</text:span></text:p>
        <text:p text:style-name="P44"><text:span text:style-name="T45">4</text:span><text:span text:style-name="T46">) Dainius Kreivys;</text:span></text:p>
        <text:p text:style-name="P47"><text:span text:style-name="T48">5</text:span><text:span text:style-name="T49">) Andrius Kupčinskas;</text:span></text:p>
        <text:p text:style-name="P50"><text:span text:style-name="T51">6</text:span><text:span text:style-name="T52">) Gabrielius Landsbergis;</text:span></text:p>
        <text:p text:style-name="P53"><text:span text:style-name="T54">7</text:span><text:span text:style-name="T55">) Bronius Markauskas;<text:s/></text:span></text:p>
        <text:p text:style-name="P56"><text:span text:style-name="T57">8</text:span><text:span text:style-name="T58">) Bronislovas Matelis;</text:span></text:p>
        <text:p text:style-name="P59"><text:span text:style-name="T60">9</text:span><text:span text:style-name="T61">) Rūta Miliūtė;</text:span></text:p>
        <text:p text:style-name="P62"><text:span text:style-name="T63">10</text:span><text:span text:style-name="T64">) Virgilijus Poderys;</text:span></text:p>
        <text:p text:style-name="P65"><text:span text:style-name="T66">11</text:span><text:span text:style-name="T67">) Jurgis Razma;</text:span></text:p>
        <text:p text:style-name="P68"><text:span text:style-name="T69">12</text:span><text:span text:style-name="T70">) Rimantas Sinkevičius;</text:span></text:p>
        <text:p text:style-name="P71"><text:span text:style-name="T72">13</text:span><text:span text:style-name="T73">) Virginijus Sinkevičius.</text:span>“</text:p>
        <text:p text:style-name="P74"/>
        <text:p text:style-name="P75"><text:span text:style-name="T76">2</text:span><text:span text:style-name="T77"><text:s/>straipsnis.</text:span></text:p>
        <text:p text:style-name="P78">Pakeisti 14 straipsnį ir jį išdėstyti taip:<text:s/></text:p>
        <text:p text:style-name="P79"/>
        <text:p text:style-name="P80"><text:span text:style-name="T81">„</text:span><text:span text:style-name="T82">14</text:span><text:span text:style-name="T83"><text:s/>straipsnis.</text:span></text:p>
        <text:p text:style-name="P84"><text:span text:style-name="T85">Patvirtinti šios sudėties Lietuvos</text:span><text:span text:style-name="T86"><text:s/>Respublikos Seimo Valstybės valdymo ir savivaldybių komitetą:</text:span></text:p>
        <text:p text:style-name="P87"><text:span text:style-name="T88">1</text:span><text:span text:style-name="T89">) Valentinas Bukauskas;</text:span></text:p>
        <text:p text:style-name="P90"><text:span text:style-name="T91">2</text:span><text:span text:style-name="T92">) Guoda Burokienė;</text:span></text:p>
        <text:p text:style-name="P93"><text:span text:style-name="T94">3</text:span><text:span text:style-name="T95">) Ričardas</text:span><text:span text:style-name="T96"><text:s/>Juška;</text:span></text:p>
        <text:p text:style-name="P97"><text:span text:style-name="T98">4</text:span><text:span text:style-name="T99">) Gintautas Kindurys;</text:span></text:p>
        <text:p text:style-name="P100"><text:span text:style-name="T101">5</text:span><text:span text:style-name="T102">) Vanda Kravčionok;</text:span></text:p>
        <text:p text:style-name="P103"><text:span text:style-name="T104">6</text:span><text:span text:style-name="T105">) Kęstutis Masiulis;</text:span></text:p>
        <text:p text:style-name="P106"><text:span text:style-name="T107">7</text:span><text:span text:style-name="T108">) Zenonas Streikus;</text:span></text:p>
        <text:p text:style-name="P109"><text:span text:style-name="T110">8</text:span><text:span text:style-name="T111">) Algis<text:s/></text:span><text:span text:style-name="T112">Strelčiūnas;</text:span></text:p>
        <text:p text:style-name="P113"><text:span text:style-name="T114">9</text:span><text:span text:style-name="T115">) Povilas Urbšys.“</text:span></text:p>
        <text:p text:style-name="Normal"/>
        <text:p text:style-name="P116"/>
        <text:p text:style-name="P117"><text:span text:style-name="T118">3</text:span><text:span text:style-name="T119"><text:s/>straipsnis.</text:span></text:p>
        <text:p text:style-name="P120">Pakeisti 15 straipsnį ir jį išdėstyti taip:<text:s/></text:p>
        <text:p text:style-name="Normal"/>
        <text:p text:style-name="P121"><text:span text:style-name="T122">„</text:span><text:span text:style-name="T123">15</text:span><text:span text:style-name="T124"><text:s/>straipsnis.</text:span></text:p>
        <text:p text:style-name="P125"><text:span text:style-name="T126">Patvirtinti šios sudėties Lietuvos Respublikos Seimo Ekonomikos komitetą:</text:span></text:p>
        <text:p text:style-name="P127"><text:span text:style-name="T128">Patvirtinti šios sudėties Lietuvos Respublikos Se</text:span><text:span text:style-name="T129">imo Žmogaus teisių komitetą:</text:span></text:p>
        <text:p text:style-name="P130"><text:span text:style-name="T131">1</text:span><text:span text:style-name="T132">) Mindaugas Bastys;</text:span></text:p>
        <text:p text:style-name="P133"><text:span text:style-name="T134">2</text:span><text:span text:style-name="T135">) Viktorija Čmilytė-Nielsen;</text:span></text:p>
        <text:p text:style-name="P136"><text:span text:style-name="T137">3</text:span><text:span text:style-name="T138">) Justas Džiugelis;<text:s/></text:span></text:p>
        <text:p text:style-name="P139"><text:span text:style-name="T140">4</text:span><text:span text:style-name="T141">) Sergejus Jovaiša;</text:span></text:p>
        <text:p text:style-name="P142"><text:span text:style-name="T143">5</text:span><text:span text:style-name="T144">) Andrius Navickas;</text:span></text:p>
        <text:p text:style-name="P145"><text:span text:style-name="T146">6</text:span><text:span text:style-name="T147">) Valerijus Simulik;</text:span></text:p>
        <text:p text:style-name="P148"><text:span text:style-name="T149">7</text:span><text:span text:style-name="T150">) Leonard Talmont;</text:span></text:p>
        <text:p text:style-name="P151"><text:span text:style-name="T152">8</text:span><text:span text:style-name="T153">) Ona Valiukevičiūtė.“</text:span></text:p>
        <text:p text:style-name="Normal"/>
        <text:p text:style-name="P154"/>
        <text:p text:style-name="P155"/>
        <text:p text:style-name="P156"/>
        <text:p text:style-name="P157">Seimo Pirmininkas<text:span text:style-name="T158"><text:s/></text:span></text:p>
        <text:p text:style-name="P159"/>
        <text:p text:style-name="P160"/>
        <text:p text:style-name="P161"><text:span text:style-name="T162"><text:tab/></text:span></text:p>
        <text:p text:style-name="P163">Teikia: Seimo Pirmininko pirmoji pavaduotoja</text:p>
        <text:p text:style-name="P164">R. Baškienė</text:p>
        <text:p text:style-name="P165"/>
        <text:p text:style-name="P16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4-03T12:35:00Z</meta:creation-date>
    <dc:date>2018-04-03T12:35:00Z</dc:date>
    <meta:print-date>2017-12-05T09:5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25" meta:character-count="1749" meta:row-count="42" meta:non-whitespace-character-count="1539"/>
  </office:meta>
</office:document-meta>
</file>