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P14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0" style:parent-style-name="Normal" style:family="paragraph">
      <style:paragraph-properties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vertical-align="baseline" fo:line-height="150%"/>
      <style:text-properties fo:hyphenate="false"/>
    </style:style>
    <style:style style:name="P61" style:parent-style-name="Normal" style:family="paragraph">
      <style:paragraph-properties style:vertical-align="baseline" fo:line-height="150%"/>
      <style:text-properties fo:hyphenate="false"/>
    </style:style>
    <style:style style:name="P6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language="en" fo:country="US" fo:hyphenate="false"/>
    </style:style>
    <style:style style:name="P6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language="en" fo:country="US" fo:hyphenate="fal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<text:s/></text:span><text:span text:style-name="T22">antano šenavičiaus</text:span><text:span text:style-name="T23"><text:s/></text:span><text:span text:style-name="T24">ATLEIDIMO IŠ<text:s/></text:span><text:span text:style-name="T25">vyriausiosios tarnybinės etikos komis</text:span><text:span text:style-name="T26">I</text:span><text:span text:style-name="T27">jos nario</text:span><text:span text:style-name="T28"><text:s/></text:span><text:span text:style-name="T29">PAREIGŲ</text:span></text:p>
      <text:p text:style-name="P30"/>
      <text:p text:style-name="P31"><text:span text:style-name="T32">2021</text:span><text:span text:style-name="T33"><text:s/>m.<text:s/></text:span><text:span text:style-name="T34"><text:s text:c="19"/></text:span><text:span text:style-name="T35">d. Nr.<text:s/></text:span></text:p>
      <text:p text:style-name="P36">Vilnius</text:p>
      <text:p text:style-name="P37"/>
      <text:p text:style-name="P38"/>
      <text:p text:style-name="P39"><text:span text:style-name="T40">Lietuvos Respublikos Seimas, vadovaudamasis Lietuvos Respublikos<text:s/></text:span><text:span text:style-name="T41">Vyriausiosios tarnybinės etikos komisijos įstatymo 14 straipsnio 1 dalies 2 punktu</text:span><text:span text:style-name="T42"><text:s/>ir atsižvelgdamas į<text:s/></text:span><text:span text:style-name="T43">Antano Šenavičiaus<text:s/></text:span><text:span text:style-name="T44">2021 m. gegužės 4 d.<text:s/></text:span><text:span text:style-name="T45">atsistatydinimo prašymą</text:span><text:span text:style-name="T46">,<text:s/></text:span><text:span text:style-name="T47">nutari</text:span><text:span text:style-name="T48">a:</text:span></text:p>
      <text:p text:style-name="P49"/>
      <text:p text:style-name="P50"><text:span text:style-name="T51">1 straipsnis.</text:span></text:p>
      <text:p text:style-name="P52"><text:span text:style-name="T53">Atleisti<text:s/></text:span><text:span text:style-name="T54">Antaną Šenavičių</text:span><text:span text:style-name="T55"><text:s/>iš<text:s/></text:span><text:span text:style-name="T56">Vyriausiosios tarnybinės etikos komisijos nario</text:span><text:span text:style-name="T57"><text:s/>pareigų</text:span><text:span text:style-name="T58">, atsistatydinus savo noru</text:span><text:span text:style-name="T59">.</text:span></text:p>
      <text:p text:style-name="P60"/>
      <text:p text:style-name="P61"/>
      <text:p text:style-name="P62">Seimo Pirminin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ksto laukas 1" text:anchor-type="paragraph" svg:x="0in" svg:y="0.00069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58240" draw:id="id1" draw:style-name="a1" draw:name="Teksto laukas 2" text:anchor-type="paragraph" svg:x="0in" svg:y="0.00069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„Windows“ vartotojas</meta:initial-creator>
    <dc:creator>adlibuser</dc:creator>
    <meta:creation-date>2024-04-02T07:43:00Z</meta:creation-date>
    <dc:date>2024-04-02T07:43:00Z</dc:date>
    <meta:print-date>2021-06-17T07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0" meta:character-count="575" meta:row-count="11" meta:non-whitespace-character-count="511"/>
  </office:meta>
</office:document-meta>
</file>