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725in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margin-left="4.72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style:line-height-at-least="0.1944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4" style:parent-style-name="DefaultParagraphFont" style:family="text">
      <style:text-properties style:font-name-asian="Calibri" style:font-weight-complex="bold" style:text-position="super 66.6%" style:font-size-complex="11pt" style:language-asian="lt" style:country-asian="LT"/>
    </style:style>
    <style:style style:name="T4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text-position="super 66.6%" style:font-size-complex="11pt" style:language-asian="lt" style:country-asian="LT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5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8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DARBUOTOJŲ SAUGOS IR SVEIKATOS ĮSTATYMO NR. IX-1672 1, 2, 4, 13, 15, 21, 33, 38, 44 IR 46 STRAIPSNIŲ IR V SKYRIAUS PAVADINIMO PAKEITIMO ĮSTATYMO PROJEKTO, LIETUVOS RESPUBLIKOS<text:s/></text:span><text:span text:style-name="T18">ADMINISTRACINIŲ NUSIŽENGIMŲ KODEKSO 47</text:span><text:span text:style-name="T19">1</text:span><text:span text:style-name="T20"><text:s/>IR 96 STRAIPSNI</text:span><text:span text:style-name="T21">Ų PAKEITIMO</text:span><text:span text:style-name="T22"><text:s/>ĮSTATYMO PROJEKTO, LIETUVOS RESPUBLIKOS VALSTYBINIO SOCIALINIO DRAUDIMO ĮSTATYMO NR. I-1336 8 IR 12 STRAIPSNIŲ<text:s/></text:span><text:span text:style-name="T23">PAKEITIMO įstatymo projekto ir Lietuvos Respublikos NELAIMINGŲ ATSITIKIMŲ DARBE IR PROFESINIŲ LIGŲ SOCIALINIO DRAUDIMO ĮSTATYMO NR. V</text:span><text:span text:style-name="T24">III-1509 29 STRAIPSNIO PAKEITIMO ir<text:s/></text:span><text:span text:style-name="T25">ĮSTATYMO</text:span><text:span text:style-name="T26"><text:s/>papildymo 29</text:span><text:span text:style-name="T27">1</text:span><text:span text:style-name="T28"><text:s/>straipsniu įstatymo projekto</text:span></text:p>
      <text:p text:style-name="P29">PATEIKIMO LIETUVOS RESPUBLIKOS SEIMUI</text:p>
      <text:p text:style-name="P30"/>
      <text:p text:style-name="P31">Nr.</text:p>
      <text:p text:style-name="P32">Vilnius</text:p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ritarti<text:s/></text:span><text:span text:style-name="T41">Lietuvos Respublikos darbuotojų saugos ir sveikatos<text:s/></text:span><text:span text:style-name="T42">įstatymo Nr. IX-1672 1, 2, 4, 13, 15, 21, 33, 38, 44 ir 46 straipsnių ir V skyriaus pavadinimo pakeitimo įstatymo projektui</text:span><text:span text:style-name="T43">, Lietuvos Respublikos administracinių nusižengimų kodekso 47</text:span><text:span text:style-name="T44">1</text:span><text:span text:style-name="T45"><text:s/>ir 96 straipsnių pakeitimo<text:s/></text:span><text:soft-page-break/><text:span text:style-name="T46">įstatymo projektui</text:span><text:span text:style-name="T47">, Lietuvos Respublikos va</text:span><text:span text:style-name="T48">lstybinio socialinio draudimo įstatymo Nr. I-1336 8 ir 12 straipsnių pakeitimo įstatymo projektui, Lietuvos Respublikos nelaimingų atsitikimų darbe ir profesinių ligų socialinio draudimo įstatymo Nr. VIII-1509 29 straipsnio pakeitimo ir<text:s/></text:span><text:span text:style-name="T49">Įstatymo</text:span><text:span text:style-name="T50"><text:s/>papildymo<text:s/></text:span><text:span text:style-name="T51">29</text:span><text:span text:style-name="T52">1</text:span><text:span text:style-name="T53"><text:s/>straipsniu įstatymo<text:s/></text:span><text:span text:style-name="T54">projektui ir pateikti juos Lietuvos Respublikos Seimui.</text:span></text:p>
      <text:p text:style-name="P55"><text:span text:style-name="T56">2</text:span><text:span text:style-name="T57">. Įgalioti socialinės apsaugos ir darbo ministrę Moniką Navickienę, o jai negalint dalyvauti – socialinės apsaugos ir darbo viceministrą Vytautą Šilinską atstovauti Lietuv</text:span><text:span text:style-name="T58">os Respublikos Vyriausybei, svarstant nurodytus įstatymų projektus Lietuvos Respublikos Seime. Jeigu socialinės apsaugos ir darbo viceministras Vytautas Šilinskas negali dalyvauti, Vyriausybei atstovauja socialinės apsaugos ir darbo viceministras Martynas<text:s/></text:span><text:span text:style-name="T59">Šiurkus.</text:span></text:p>
      <text:p text:style-name="P60"/>
      <text:p text:style-name="P61"/>
      <text:p text:style-name="P62"/>
      <text:p text:style-name="P63"><text:span text:style-name="T64">Ministras Pirmininkas</text:span><text:span text:style-name="T65"><text:tab/></text:span></text:p>
      <text:p text:style-name="P66"/>
      <text:p text:style-name="P67"/>
      <text:p text:style-name="P68"/>
      <text:p text:style-name="P69"><text:span text:style-name="T70">Socialinės apsaugos ir darbo<text:s/></text:span><text:span text:style-name="T71">ministras</text:span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7" draw:id="id0" draw:style-name="a0" draw:name="Frame1" text:anchor-type="paragraph" svg:x="0in" svg:y="0.00069in" svg:width="0.08403in" svg:height="0.19167in" style:rel-width="scale" style:rel-height="scale"><draw:text-box><text:p text:style-name="P4"><text:span text:style-name="T5"><text:page-number text:fixed="false">4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30T11:46:00Z</meta:creation-date>
    <dc:date>2023-06-30T11:46:00Z</dc:date>
    <meta:print-date>2020-03-12T07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16" meta:word-count="250" meta:character-count="1909" meta:row-count="88" meta:non-whitespace-character-count="1675"/>
  </office:meta>
</office:document-meta>
</file>