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MINISTRO PIRMININKO KANDIDATŪROS</text:span></text:p>
      <text:p text:style-name="P21"/>
      <text:p text:style-name="P22">2024 m. <text:s text:c="14"/>d. Nr.<text:s/></text:p>
      <text:p text:style-name="P23"><text:span text:style-name="T24">Vilnius</text:span></text:p>
      <text:p text:style-name="P25"/>
      <text:p text:style-name="P26"><text:span text:style-name="T27">Lietuvos Respublikos Seimas, vadovaudamasis Lietuvos Respublikos Konstitucijos 67 straipsnio 6 punktu ir</text:span><text:span text:style-name="T28"><text:s/>atsižvelgdamas į Lietuvos Respublikos Prezidento 2024 m. liepos 15 d. dekretą Nr. 1K-2 „Dėl Lietuvos Respublikos Ministro Pirmininko kandidatūros“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 r i t a r t i Respublikos Prezidento teikiamai Ingridos Šimonytės kandi</text:span><text:span text:style-name="T35">datūrai į Lietuvos Respublikos Ministro Pirmininko pareigas.</text:span></text:p>
      <text:p text:style-name="P36"/>
      <text:p text:style-name="P37"/>
      <text:p text:style-name="Normal"/>
      <text:p text:style-name="P38"><text:span text:style-name="T39">Seimo Pirmininka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15T12:30:00Z</meta:creation-date>
    <dc:date>2024-07-15T12:30:00Z</dc:date>
    <meta:print-date>2024-07-15T11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591" meta:row-count="24" meta:non-whitespace-character-count="519"/>
  </office:meta>
</office:document-meta>
</file>