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0.9833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line-height="134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30%" fo:text-indent="0.3819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30%" fo:text-indent="0.381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style="italic" style:font-style-asian="italic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line-height="130%"/>
    </style:style>
    <style:style style:name="P35" style:parent-style-name="Normal" style:family="paragraph">
      <style:paragraph-properties fo:text-align="justify" fo:line-height="130%" fo:text-indent="0.3819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line-height="130%" fo:text-indent="0.3819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30%" fo:text-indent="0.381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30%" fo:text-indent="0.3819in"/>
    </style:style>
    <style:style style:name="P50" style:parent-style-name="Normal" style:family="paragraph">
      <style:paragraph-properties fo:text-align="justify" fo:line-height="130%" fo:text-indent="0.3819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line-height="130%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30%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30%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2" style:parent-style-name="Normal" style:family="paragraph">
      <style:paragraph-properties fo:line-height="130%" fo:text-indent="0.4923in"/>
    </style:style>
    <style:style style:name="T73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30%" fo:text-indent="0.4923in"/>
      <style:text-properties style:font-name-asian="Lucida Sans Unicode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30%" fo:text-indent="0.4923in"/>
    </style:style>
    <style:style style:name="T78" style:parent-style-name="DefaultParagraphFont" style:family="text">
      <style:text-properties style:font-name-asian="Lucida Sans Unicode" style:font-size-complex="12pt"/>
    </style:style>
    <style:style style:name="T79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VIEŠOJO ADMINISTRAVIMO ĮSTATYMO NR. VIII-1234 3 IR 34 STRAIPSNIŲ PAKEITIMO</text:p>
      <text:p text:style-name="P13">ĮSTATYMAS</text:p>
      <text:p text:style-name="P14"/>
      <text:p text:style-name="P15">2018 m. <text:s text:c="2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.</text:span></text:p>
      <text:p text:style-name="P22"><text:span text:style-name="T23">Papildyti 3 straipsnį 14 punktu:</text:span></text:p>
      <text:p text:style-name="P24"><text:span text:style-name="T25">„</text:span><text:span text:style-name="T26">14</text:span><text:span text:style-name="T27">)</text:span><text:span text:style-name="T28"><text:s/>draudimo keisti į blogąją pusę (</text:span><text:span text:style-name="T29">non reformatio in peius</text:span><text:span text:style-name="T30">).</text:span><text:span text:style-name="T31"><text:s/></text:span><text:span text:style-name="T32">Šis principas reiškia, kad Viešojo administravimo institucija, priimdama administracinės procedūros sprendimą, negali pabloginti asmens, padavusio skundą, padėties.“</text:span></text:p>
      <text:p text:style-name="P33"/>
      <text:p text:style-name="P34"/>
      <text:p text:style-name="P35"><text:span text:style-name="T36">2</text:span><text:span text:style-name="T37"><text:s/>straipsnis.<text:s/></text:span><text:span text:style-name="T38">34 st</text:span><text:span text:style-name="T39">raipsnio pakeitimas</text:span></text:p>
      <text:p text:style-name="P40"><text:span text:style-name="T41">Pakeisti 34 straipsnio 1 dalį ir išdėstyti ją taip:</text:span></text:p>
      <text:p text:style-name="P42"><text:span text:style-name="T43">„</text:span><text:span text:style-name="T44">1</text:span><text:span text:style-name="T45">. Administracinė procedūra baigiama administracinės procedūros sprendimo priėmimu. Priimdamas administracinį sprendimą Viešojo administravimo subjektas negali pabloginti asmens,<text:s/></text:span><text:span text:style-name="T46">padavusio skundą padėties. Asmeniui, dėl kurio pradėta administracinė procedūra, ne vėliau kaip per 3 darbo dienas nuo administracinės procedūros sprendimo priėmimo dienos raštu pranešama apie priimtą administracinės procedūros sprendimą ir nurodomos fakti</text:span><text:span text:style-name="T47">nės aplinkybės, nustatytos skundo nagrinėjimo metu, teisės aktai, kuriais vadovaujantis priimtas administracinės procedūros sprendimas, ir sprendimo apskundimo tvarka. Asmeniui, kuris kreipėsi dėl administracinės procedūros pradėjimo, per 3 darbo dienas nu</text:span><text:span text:style-name="T48">o administracinės procedūros sprendimo priėmimo dienos, laikantis asmens duomenų teisinę apsaugą reglamentuojančių teisės aktų reikalavimų, raštu pateikiama informacija apie priimtą administracinės procedūros sprendimą.“</text:span></text:p>
      <text:p text:style-name="P49"/>
      <text:p text:style-name="P50"><text:span text:style-name="T51">3</text:span><text:span text:style-name="T52"><text:s/>straipsnis.<text:s/></text:span><text:span text:style-name="T53">Įstatymo įsigaliojimas ir įgyvendinimas<text:s/></text:span></text:p>
      <text:p text:style-name="P54"><text:span text:style-name="T55">1</text:span><text:span text:style-name="T56">.</text:span><text:span text:style-name="T57"><text:tab/>Šis įstatymas, išskyrus šio straipsnio 2 dalį, įsigalioja 2018 m. rugsėjo 1 d.</text:span></text:p>
      <text:p text:style-name="P58"><text:span text:style-name="T59">2</text:span><text:span text:style-name="T60">.</text:span><text:span text:style-name="T61"><text:tab/>Lietuvos Respublikos Vyriausybė ir vidaus reikalų ministras iki<text:s/></text:span><text:span text:style-name="T62">2018 m. rugpjūčio 30 d.</text:span><text:span text:style-name="T63"><text:s/></text:span><text:span text:style-name="T64">priima šio įstatymo<text:s/></text:span><text:span text:style-name="T65">įgyvendinamuosius teisės aktus.</text:span></text:p>
      <text:p text:style-name="P66"><text:span text:style-name="T67">3</text:span><text:span text:style-name="T68">.</text:span><text:span text:style-name="T69"><text:tab/></text:span><text:span text:style-name="T70">Skundai pradėti nagrinėti iki šio įstatymo įsigaliojimo, baigiami nagrinėti laikantis šio įstatymo nuostatų.<text:s/>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soft-page-break/>
      <text:p text:style-name="P77"><text:span text:style-name="T78">Teikia Seimo narys M</text:span><text:span text:style-name="T79">indauga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6T08:59:00Z</meta:creation-date>
    <dc:date>2018-01-26T08:59:00Z</dc:date>
    <meta:print-date>2018-01-25T07:3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4" meta:character-count="2025" meta:row-count="69" meta:non-whitespace-character-count="1801"/>
  </office:meta>
</office:document-meta>
</file>