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P32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Ilgalaikio darbo išmokų fondo 2019 METŲ ATASKAITŲ RINKINIO<text:s/></text:span><text:span text:style-name="T18">PATVIRTINIMO</text:span></text:p>
      <text:p text:style-name="P19"/>
      <text:p text:style-name="P20">Nr.<text:s/></text:p>
      <text:p text:style-name="P21">Vilnius</text:p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tvirtinti Ilgalaikio darbo išmokų fondo 2019 metų ataskaitų rinkinį</text:span><text:span text:style-name="T31">.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5T11:43:00Z</meta:creation-date>
    <dc:date>2020-10-15T11:4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2019 metu ataskaito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3" meta:word-count="41" meta:character-count="305" meta:row-count="11" meta:non-whitespace-character-count="267"/>
  </office:meta>
</office:document-meta>
</file>