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right="-0.0006in" fo:text-indent="1.1055in">
        <style:tab-stops>
          <style:tab-stop style:type="left" style:position="0.5in"/>
          <style:tab-stop style:type="left" style:position="1.2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25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keep-together="always"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25%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25%" fo:text-indent="0.4923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25%" fo:text-indent="0.4923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25%" fo:text-indent="0.4923in"/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margin-right="-0.493in" fo:text-indent="0.4923in"/>
      <style:text-properties style:font-name-asian="Calibri" style:font-size-complex="12pt"/>
    </style:style>
    <style:style style:name="P72" style:parent-style-name="Normal" style:family="paragraph">
      <style:paragraph-properties fo:margin-right="-0.493in"/>
    </style:style>
    <style:style style:name="P73" style:parent-style-name="Normal" style:family="paragraph">
      <style:paragraph-properties style:vertical-align="middle" fo:line-height="150%"/>
      <style:text-properties fo:hyphenate="false"/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05 m. GRUODŽIO 29 d. įsakymo Nr. B1-725 „DĖL LAUKINIŲ MEDŽIOJAMŲJŲ GYVŪNŲ MĖSOS TIEKIMO MAŽAIS KIEKIAIS VIETINEI<text:s/>RINKAI VETERINARIJOS REIKALAVIMŲ PATVIRTINIMO“ PAKEITIMO</text:p>
      <text:p text:style-name="P14"/>
      <text:p text:style-name="P15">2018 m. <text:s text:c="22"/>d. Nr.<text:s/></text:p>
      <text:p text:style-name="P16">Vilnius</text:p>
      <text:p text:style-name="P17"/>
      <text:p text:style-name="P18"><text:span text:style-name="T19">P a k e i č i u Valstybinės maisto ir veterinarijos tarnybos direktoriaus 2005 m. gruodžio 29 d. įsakymą Nr. B1-725 „</text:span><text:span text:style-name="T20">Dėl Laukinių medžiojamųjų gyvūnų<text:s/></text:span><text:span text:style-name="T21">mėsos tiekimo mažais kiekiais vietinei rinkai veterinarijos reikalavimų patvirtinimo“<text:s/></text:span><text:span text:style-name="T22">ir jį išdėstau nauja redakcija:</text:span></text:p>
      <text:p text:style-name="P23"/>
      <text:p text:style-name="P24"><text:span text:style-name="T25">„VALSTYBINĖS MAISTO IR VETERINARIJOS TARNYBOS</text:span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<text:span text:style-name="T32">DĖL MAŽAIS KIEKIAIS GAMINAMOS LAUKINIŲ MEDŽIOJAMŲJŲ GYVŪNŲ MĖSOS<text:s/></text:span><text:span text:style-name="T33">VETERINARIJOS REIKALAVIMŲ PATVIRTINIMO <text:s/></text:span></text:p>
      <text:p text:style-name="P34"/>
      <text:p text:style-name="P35"><text:span text:style-name="T36">Vadovaudamasis 2004 m. balandžio 29 d. Europos Parlamento ir Tarybos reglamento (EB) Nr. 852/2004 dėl maisto produktų higienos (OL<text:s/></text:span><text:span text:style-name="T37">2004 m. specialusis leidimas</text:span><text:span text:style-name="T38">, 13 skyrius, 34 tomas, p. 319)<text:s/></text:span><text:span text:style-name="T39">su paskutiniais pakeitimais,<text:s/></text:span><text:span text:style-name="T40">padarytais 2014 m. gegužės 28 d. Komisijos reglamentu (ES) Nr. 579/2014 (OL 2014 L 160, p. 14),</text:span><text:span text:style-name="T41"><text:s/></text:span><text:span text:style-name="T42">13 straipsnio 3 dalimi, 2004 m. balandžio 29 d. Europos Parlamento ir Tarybos reglamento (EB) Nr. 853/2004, nustatančio konkrečius<text:s/></text:span><text:span text:style-name="T43">gyvūninės kilmės maisto produktų higienos reikalavimus (OL<text:s/></text:span><text:span text:style-name="T44">2004 m. specialusis leidimas</text:span><text:span text:style-name="T45">, 3 skyrius, 45 tomas, p. 14), su paskutiniais pakeitimais</text:span><text:span text:style-name="T46">, padarytais 2017 m. spalio 31 d. Komisijos reglamentu (ES) 2017/1981<text:s/></text:span><text:span text:style-name="T47">(OL 2017 L 285, p. 10)</text:span><text:span text:style-name="T48">,<text:s/></text:span><text:span text:style-name="T49">1 straipsnio 3 dalies c punktu,<text:s/></text:span><text:span text:style-name="T50">Lietuvos Respublikos veterinarijos įstatymo 6 straipsnio 3 dalimi ir Lietuvos Respublikos maisto įstatymo 9 straipsnio 5 dalies 2 punktu:</text:span></text:p>
      <text:p text:style-name="P51"><text:span text:style-name="T52">1</text:span><text:span text:style-name="T53">.</text:span><text:span text:style-name="T54"><text:tab/>T v i r t i n u pridedamus</text:span><text:span text:style-name="T55"><text:s/>Mažais kiekiais gaminamos<text:s/></text:span><text:span text:style-name="T56">laukinių medžiojamųjų gyvūnų</text:span><text:span text:style-name="T57"><text:s/>mėsos veterinarijos reikalavimus.</text:span></text:p>
      <text:p text:style-name="P58"><text:span text:style-name="T59">2</text:span><text:span text:style-name="T60">.</text:span><text:span text:style-name="T61"><text:tab/>P a v e d u:</text:span></text:p>
      <text:p text:style-name="P62"><text:span text:style-name="T63">2.1</text:span><text:span text:style-name="T64">.</text:span><text:span text:style-name="T65"><text:tab/>įsakymo vykdymą Valstybinės maisto ir veterinarijos tarnybos teritoriniams padaliniams;</text:span></text:p>
      <text:p text:style-name="P66"><text:span text:style-name="T67">2.2</text:span><text:span text:style-name="T68">.</text:span><text:span text:style-name="T69"><text:tab/>įsakymo vykdymo kontrolę Valstybinės maisto ir veterinarijos tarnybos Gyvūnų sveikatingumo ir ger</text:span><text:span text:style-name="T70">ovės ir Veterinarijos sanitarijos skyriams pagal kompetenciją.“</text:span></text:p>
      <text:p text:style-name="P71"/>
      <text:p text:style-name="P72"/>
      <text:p text:style-name="P73"><text:span text:style-name="T74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eptilkienė</meta:initial-creator>
    <dc:creator>adlibuser</dc:creator>
    <meta:creation-date>2018-08-07T14:13:00Z</meta:creation-date>
    <dc:date>2018-08-07T14:13:00Z</dc:date>
    <meta:print-date>2018-08-06T07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2" meta:character-count="2079" meta:row-count="87" meta:non-whitespace-character-count="1829"/>
  </office:meta>
</office:document-meta>
</file>