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indent="5in"/>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fo:background-color="#E1E3E6"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text-transform="uppercase" style:font-size-complex="12pt" fo:language="en" fo:country="GB" style:language-asian="en" style:country-asian="GB"/>
    </style:style>
    <style:style style:name="T15" style:parent-style-name="DefaultParagraphFont" style:family="text">
      <style:text-properties fo:font-weight="bold" style:font-weight-asian="bold" style:font-weight-complex="bold" fo:text-transform="uppercase" style:font-size-complex="12pt" fo:language="en" fo:country="GB" style:language-asian="en" style:country-asian="GB"/>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fo:background-color="#E1E3E6" style:language-asian="en" style:country-asian="GB"/>
    </style:style>
    <style:style style:name="T19" style:parent-style-name="DefaultParagraphFont" style:family="text">
      <style:text-properties fo:color="#000000" style:font-size-complex="12pt" fo:background-color="#E1E3E6" fo:language="ru" fo:country="RU"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GB"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3812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text-indent="0.3812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style:vertical-align="baseline" fo:text-indent="0.3812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baseline" fo:text-indent="0.3812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style:vertical-align="baseline" fo:text-indent="0.3812in"/>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widows="0" fo:orphans="0" fo:text-align="justify" style:vertical-align="baseline" fo:text-indent="0.3812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fo:language="en" fo:country="US" style:language-asian="zh" style:country-asian="C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style:vertical-align="baseline"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lt" style:language-asian="zh" style:country-asian="CN"/>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fo:color="#000000" style:font-size-complex="12pt" fo:language="lt" style:language-asian="zh" style:country-asian="CN"/>
    </style:style>
    <style:style style:name="T191" style:parent-style-name="DefaultParagraphFont" style:family="text">
      <style:text-properties fo:color="#000000" style:font-size-complex="12pt" fo:language="lt" style:language-asian="zh" style:country-asian="CN"/>
    </style:style>
    <style:style style:name="T192" style:parent-style-name="DefaultParagraphFont" style:family="text">
      <style:text-properties fo:color="#000000" style:font-size-complex="12pt" fo:language="lt" style:language-asian="zh" style:country-asian="CN"/>
    </style:style>
    <style:style style:name="T193" style:parent-style-name="DefaultParagraphFont" style:family="text">
      <style:text-properties fo:color="#000000" style:font-size-complex="12pt" fo:language="l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language="lt" style:language-asian="zh" style:country-asian="CN"/>
    </style:style>
    <style:style style:name="T196" style:parent-style-name="DefaultParagraphFont" style:family="text">
      <style:text-properties fo:color="#000000" style:font-size-complex="12pt" fo:language="lt" style:language-asian="zh" style:country-asian="CN"/>
    </style:style>
    <style:style style:name="T197" style:parent-style-name="DefaultParagraphFont" style:family="text">
      <style:text-properties fo:color="#000000" style:font-size-complex="12pt" fo:language="lt" style:language-asian="zh" style:country-asian="CN"/>
    </style:style>
    <style:style style:name="T198" style:parent-style-name="DefaultParagraphFont" style:family="text">
      <style:text-properties fo:color="#000000" style:font-size-complex="12pt" fo:language="lt" style:language-asian="zh" style:country-asian="CN"/>
    </style:style>
    <style:style style:name="T199" style:parent-style-name="DefaultParagraphFont" style:family="text">
      <style:text-properties fo:color="#000000" style:font-size-complex="12pt" fo:language="lt" style:language-asian="zh" style:country-asian="CN"/>
    </style:style>
    <style:style style:name="P200" style:parent-style-name="Normal" style:family="paragraph">
      <style:paragraph-properties fo:widows="0" fo:orphans="0" fo:text-align="justify" style:vertical-align="baseline" fo:text-indent="0.3937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zh" style:country-asian="CN"/>
    </style:style>
    <style:style style:name="T226" style:parent-style-name="DefaultParagraphFont" style:family="text">
      <style:text-properties fo:color="#000000" style:font-size-complex="12pt" fo:language="en" fo:country="US" style:language-asian="zh" style:country-asian="C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lt" style:language-asian="zh" style:country-asian="CN"/>
    </style:style>
    <style:style style:name="T240" style:parent-style-name="DefaultParagraphFont" style:family="text">
      <style:text-properties fo:color="#000000" style:font-size-complex="12pt" fo:language="l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fo:language="lt" style:language-asian="zh" style:country-asian="CN"/>
    </style:style>
    <style:style style:name="T243" style:parent-style-name="DefaultParagraphFont" style:family="text">
      <style:text-properties fo:color="#000000" style:font-size-complex="12pt" fo:language="lt" style:language-asian="zh" style:country-asian="CN"/>
    </style:style>
    <style:style style:name="T244" style:parent-style-name="DefaultParagraphFont" style:family="text">
      <style:text-properties fo:color="#000000" style:font-size-complex="12pt" fo:language="lt" style:language-asian="zh" style:country-asian="C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language="lt" style:language-asian="zh" style:country-asian="CN"/>
    </style:style>
    <style:style style:name="T247" style:parent-style-name="DefaultParagraphFont" style:family="text">
      <style:text-properties fo:color="#000000" style:font-size-complex="12pt" fo:language="lt" style:language-asian="zh" style:country-asian="CN"/>
    </style:style>
    <style:style style:name="T248" style:parent-style-name="DefaultParagraphFont" style:family="text">
      <style:text-properties fo:color="#000000" style:font-size-complex="12pt" fo:language="lt" style:language-asian="zh" style:country-asian="CN"/>
    </style:style>
    <style:style style:name="T249" style:parent-style-name="DefaultParagraphFont" style:family="text">
      <style:text-properties fo:color="#000000" style:font-size-complex="12pt" fo:language="lt" style:language-asian="zh" style:country-asian="C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l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language="l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fo:language="lt" style:language-asian="zh" style:country-asian="CN"/>
    </style:style>
    <style:style style:name="T267" style:parent-style-name="DefaultParagraphFont" style:family="text">
      <style:text-properties fo:color="#000000" style:font-size-complex="12pt" fo:language="lt" style:language-asian="zh" style:country-asian="CN"/>
    </style:style>
    <style:style style:name="T268" style:parent-style-name="DefaultParagraphFont" style:family="text">
      <style:text-properties fo:color="#000000" style:font-size-complex="12pt" fo:language="l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000000" style:font-size-complex="12pt" fo:language="l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anguage-asian="zh" style:country-asian="CN"/>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style:language-asian="zh" style:country-asian="CN"/>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language="lt" style:language-asian="zh" style:country-asian="C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fo:language="lt" style:language-asian="zh" style:country-asian="CN"/>
    </style:style>
    <style:style style:name="T395" style:parent-style-name="DefaultParagraphFont" style:family="text">
      <style:text-properties fo:color="#000000" style:font-size-complex="12pt" fo:language="lt" style:language-asian="zh" style:country-asian="CN"/>
    </style:style>
    <style:style style:name="T396" style:parent-style-name="DefaultParagraphFont" style:family="text">
      <style:text-properties fo:color="#000000" style:font-size-complex="12pt" fo:language="l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lt" style:language-asian="zh" style:country-asian="CN"/>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lt" style:language-asian="zh" style:country-asian="CN"/>
    </style:style>
    <style:style style:name="T407" style:parent-style-name="DefaultParagraphFont" style:family="text">
      <style:text-properties fo:color="#000000" style:font-size-complex="12pt" fo:language="lt" style:language-asian="zh" style:country-asian="CN"/>
    </style:style>
    <style:style style:name="T408" style:parent-style-name="DefaultParagraphFont" style:family="text">
      <style:text-properties fo:color="#000000" style:font-size-complex="12pt" fo:language="lt" style:language-asian="zh" style:country-asian="CN"/>
    </style:style>
    <style:style style:name="T409" style:parent-style-name="DefaultParagraphFont" style:family="text">
      <style:text-properties fo:color="#000000" style:font-size-complex="12pt" fo:language="lt" style:language-asian="zh" style:country-asian="C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zh" style:country-asian="C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zh" style:country-asian="C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Andale Sans UI" style:font-size-complex="12pt" style:language-complex="en" style:country-complex="US"/>
    </style:style>
    <style:style style:name="P5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text-position="super 66.6%"/>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ndale Sans UI" style:font-size-complex="12pt" style:language-complex="en" style:country-complex="US"/>
    </style:style>
    <style:style style:name="P5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T554" style:parent-style-name="DefaultParagraphFont" style:family="text">
      <style:text-properties style:font-name-asian="Andale Sans UI" style:font-size-complex="12pt" style:language-complex="en" style:country-complex="US"/>
    </style:style>
    <style:style style:name="T555" style:parent-style-name="DefaultParagraphFont" style:family="text">
      <style:text-properties style:font-name-asian="Andale Sans UI" style:text-position="super 66.6%" style:font-size-complex="12pt" style:language-complex="en" style:country-complex="U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text-position="super 66.6%" style:font-size-complex="12pt" style:language-complex="en" style:country-complex="US"/>
    </style:style>
    <style:style style:name="T560" style:parent-style-name="DefaultParagraphFont" style:family="text">
      <style:text-properties style:font-name-asian="Andale Sans UI"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P5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ndale Sans UI" style:font-size-complex="12pt" style:language-complex="en" style:country-complex="US"/>
    </style:style>
    <style:style style:name="P5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Andale Sans UI" style:font-size-complex="12pt" style:language-complex="en" style:country-complex="US"/>
    </style:style>
    <style:style style:name="T567" style:parent-style-name="DefaultParagraphFont" style:family="text">
      <style:text-properties style:font-name-asian="Andale Sans UI" style:font-size-complex="12pt" style:language-complex="en" style:country-complex="US"/>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font-size-complex="12pt" style:language-complex="en" style:country-complex="US"/>
    </style:style>
    <style:style style:name="P5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Andale Sans UI" style:font-size-complex="12pt" style:language-complex="en" style:country-complex="US"/>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text-position="super 66.6%"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text-position="super 66.6%" style:font-size-complex="12pt" style:language-complex="en" style:country-complex="US"/>
    </style:style>
    <style:style style:name="T596" style:parent-style-name="DefaultParagraphFont" style:family="text">
      <style:text-properties style:font-name-asian="Andale Sans UI" style:font-size-complex="12pt" style:language-complex="en" style:country-complex="US"/>
    </style:style>
    <style:style style:name="T597" style:parent-style-name="DefaultParagraphFont" style:family="text">
      <style:text-properties style:font-name-asian="Andale Sans UI"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ndale Sans UI"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T603" style:parent-style-name="DefaultParagraphFont" style:family="text">
      <style:text-properties style:font-name-asian="Andale Sans UI" style:text-position="super 66.6%" style:font-size-complex="12pt" style:language-complex="en" style:country-complex="U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text-position="super 66.6%" style:font-size-complex="12p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P6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P6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ndale Sans UI" style:font-size-complex="12pt" style:language-complex="en" style:country-complex="US"/>
    </style:style>
    <style:style style:name="T613" style:parent-style-name="DefaultParagraphFont" style:family="text">
      <style:text-properties style:font-name-asian="Andale Sans UI" style:font-size-complex="12pt" style:language-complex="en" style:country-complex="US"/>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Andale Sans UI" style:font-size-complex="12pt" style:language-complex="en" style:country-complex="US"/>
    </style:style>
    <style:style style:name="P6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Andale Sans UI" style:font-size-complex="12pt" style:language-complex="en" style:country-complex="US"/>
    </style:style>
    <style:style style:name="T621" style:parent-style-name="DefaultParagraphFont" style:family="text">
      <style:text-properties style:font-name-asian="Andale Sans UI" style:font-size-complex="12pt" style:language-complex="en" style:country-complex="US"/>
    </style:style>
    <style:style style:name="T622" style:parent-style-name="DefaultParagraphFont" style:family="text">
      <style:text-properties style:font-name-asian="Andale Sans UI" style:text-position="super 66.6%"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style:font-size-complex="12pt" style:language-complex="en" style:country-complex="US"/>
    </style:style>
    <style:style style:name="P6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text-position="super 66.6%"/>
    </style:style>
    <style:style style:name="P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text-position="super 66.6%"/>
    </style:style>
    <style:style style:name="P6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ize="11pt" style:font-size-asian="11pt" style:font-size-complex="11pt" style:language-asian="zh" style:country-asian="C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text-align="justify" fo:text-indent="0.3937in"/>
      <style:text-properties fo:hyphenate="false"/>
    </style:style>
    <style:style style:name="P652" style:parent-style-name="Normal" style:family="paragraph">
      <style:paragraph-properties fo:text-indent="3.7409in"/>
      <style:text-properties fo:hyphenate="false"/>
    </style:style>
    <style:style style:name="P653" style:parent-style-name="Normal" style:family="paragraph">
      <style:paragraph-properties fo:text-indent="3.7409in"/>
      <style:text-properties fo:hyphenate="false"/>
    </style:style>
    <style:style style:name="P654" style:parent-style-name="Normal" style:family="paragraph">
      <style:paragraph-properties fo:text-indent="3.7409in"/>
      <style:text-properties fo:hyphenate="false"/>
    </style:style>
    <style:style style:name="P655" style:parent-style-name="Normal" style:family="paragraph">
      <style:paragraph-properties fo:text-indent="3.7409in"/>
      <style:text-properties fo:hyphenate="false"/>
    </style:style>
    <style:style style:name="P656" style:parent-style-name="Normal" style:family="paragraph">
      <style:paragraph-properties fo:text-align="justify" fo:text-indent="0.3937in"/>
      <style:text-properties fo:font-weight="bold" style:font-weight-asian="bold" style:font-weight-complex="bold"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text-properties fo:font-weight="bold" style:font-weight-asian="bold" style:font-weight-complex="bold" fo:hyphenate="false"/>
    </style:style>
    <style:style style:name="P660" style:parent-style-name="Normal" style:family="paragraph">
      <style:paragraph-properties fo:text-align="justify" style:vertical-align="baseline"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text-indent="0.3937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baseline" fo:text-indent="0.3937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baseline"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style>
    <style:style style:name="P734" style:parent-style-name="Normal" style:family="paragraph">
      <style:paragraph-properties fo:text-align="justify" style:vertical-align="baseline"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font-style="italic" style:font-style-asian="italic" style:font-style-complex="italic" style:font-size-complex="12pt" style:language-asian="zh" style:country-asian="CN"/>
    </style:style>
    <style:style style:name="T739" style:parent-style-name="DefaultParagraphFont" style:family="text">
      <style:text-properties fo:font-style="italic" style:font-style-asian="italic" style:font-style-complex="italic" style:font-size-complex="12pt" fo:language="l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fo:language="lt" style:language-asian="zh" style:country-asian="CN"/>
    </style:style>
    <style:style style:name="T742" style:parent-style-name="DefaultParagraphFont" style:family="text">
      <style:text-properties style:font-size-complex="12pt" fo:language="lt" style:language-asian="zh" style:country-asian="CN"/>
    </style:style>
    <style:style style:name="T743" style:parent-style-name="DefaultParagraphFont" style:family="text">
      <style:text-properties fo:color="#000000" style:font-size-complex="12pt" fo:language="lt" style:language-asian="zh" style:country-asian="CN"/>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baseline" fo:margin-left="-0.0076in" fo:text-indent="0.3937in">
        <style:tab-stops/>
      </style:paragraph-properties>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P751"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P752"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TableColumn754" style:family="table-column">
      <style:table-column-properties style:column-width="0.9409in"/>
    </style:style>
    <style:style style:name="TableColumn755" style:family="table-column">
      <style:table-column-properties style:column-width="0.9409in"/>
    </style:style>
    <style:style style:name="TableColumn756" style:family="table-column">
      <style:table-column-properties style:column-width="0.9409in"/>
    </style:style>
    <style:style style:name="TableColumn757" style:family="table-column">
      <style:table-column-properties style:column-width="0.9409in"/>
    </style:style>
    <style:style style:name="TableColumn758" style:family="table-column">
      <style:table-column-properties style:column-width="0.9409in"/>
    </style:style>
    <style:style style:name="TableColumn759" style:family="table-column">
      <style:table-column-properties style:column-width="0.9409in"/>
    </style:style>
    <style:style style:name="TableColumn760" style:family="table-column">
      <style:table-column-properties style:column-width="0.9416in"/>
    </style:style>
    <style:style style:name="Table753" style:family="table">
      <style:table-properties style:width="6.5875in" fo:margin-left="-0.0076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style>
    <style:style style:name="T766" style:parent-style-name="DefaultParagraphFont" style:family="text">
      <style:text-properties style:font-name-asian="Calibri" fo:font-weight="bold" style:font-weight-asian="bold" style:font-weight-complex="bold" fo:font-size="10pt" style:font-size-asian="10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style>
    <style:style style:name="T769" style:parent-style-name="DefaultParagraphFont" style:family="text">
      <style:text-properties style:font-name-asian="Calibri" fo:font-weight="bold" style:font-weight-asian="bold" style:font-weight-complex="bold" fo:font-size="10pt" style:font-size-asian="10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style>
    <style:style style:name="T772" style:parent-style-name="DefaultParagraphFont" style:family="text">
      <style:text-properties style:font-name-asian="Calibri" fo:font-weight="bold" style:font-weight-asian="bold" style:font-weight-complex="bold"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style>
    <style:style style:name="T775" style:parent-style-name="DefaultParagraphFont" style:family="text">
      <style:text-properties style:font-name-asian="Calibri" fo:font-weight="bold" style:font-weight-asian="bold" style:font-weight-complex="bold" fo:font-size="10pt" style:font-size-asian="10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weight-complex="bold" fo:color="#000000" fo:font-size="10pt" style:font-size-asian="10pt"/>
    </style:style>
    <style:style style:name="P779" style:parent-style-name="Normal" style:family="paragraph">
      <style:paragraph-properties fo:text-align="center" style:vertical-align="baseline"/>
    </style:style>
    <style:style style:name="T780" style:parent-style-name="DefaultParagraphFont" style:family="text">
      <style:text-properties style:font-name-asian="Calibri" fo:font-weight="bold" style:font-weight-asian="bold" style:font-weight-complex="bold" fo:color="#000000" fo:font-size="10pt" style:font-size-asian="10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style>
    <style:style style:name="T783" style:parent-style-name="DefaultParagraphFont" style:family="text">
      <style:text-properties style:font-name-asian="Calibri" fo:font-weight="bold" style:font-weight-asian="bold" style:font-weight-complex="bold" fo:font-size="10pt" style:font-size-asian="10pt"/>
    </style:style>
    <style:style style:name="T784" style:parent-style-name="DefaultParagraphFont" style:family="text">
      <style:text-properties style:font-name-asian="Calibri" fo:font-weight="bold" style:font-weight-asian="bold" style:font-weight-complex="bold" fo:font-size="10pt" style:font-size-asian="10pt"/>
    </style:style>
    <style:style style:name="TableRow785" style:family="table-row">
      <style:table-row-properties/>
    </style:style>
    <style:style style:name="P786"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style>
    <style:style style:name="T789" style:parent-style-name="DefaultParagraphFont" style:family="text">
      <style:text-properties style:font-name-asian="Calibri" fo:font-weight="bold" style:font-weight-asian="bold" style:font-weight-complex="bold" fo:font-size="10pt" style:font-size-asian="10pt"/>
    </style:style>
    <style:style style:name="T790" style:parent-style-name="DefaultParagraphFont" style:family="text">
      <style:text-properties style:font-name-asian="Calibri" fo:font-weight="bold" style:font-weight-asian="bold" style:font-weight-complex="bold" style:text-position="sub 65%" fo:font-size="10pt" style:font-size-asian="10pt"/>
    </style:style>
    <style:style style:name="T791" style:parent-style-name="DefaultParagraphFont" style:family="text">
      <style:text-properties style:font-name-asian="Calibri"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style>
    <style:style style:name="T794" style:parent-style-name="DefaultParagraphFont" style:family="text">
      <style:text-properties style:font-name-asian="Calibri" fo:font-weight="bold" style:font-weight-asian="bold" style:font-weight-complex="bold" fo:font-size="10pt" style:font-size-asian="10pt"/>
    </style:style>
    <style:style style:name="T795" style:parent-style-name="DefaultParagraphFont" style:family="text">
      <style:text-properties style:font-name-asian="Calibri" fo:font-weight="bold" style:font-weight-asian="bold" style:font-weight-complex="bold" style:text-position="sub 65%" fo:font-size="10pt" style:font-size-asian="10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style>
    <style:style style:name="T798" style:parent-style-name="DefaultParagraphFont" style:family="text">
      <style:text-properties style:font-name-asian="Calibri" fo:font-weight="bold" style:font-weight-asian="bold" style:font-weight-complex="bold" fo:font-size="10pt" style:font-size-asian="10pt"/>
    </style:style>
    <style:style style:name="T799" style:parent-style-name="DefaultParagraphFont" style:family="text">
      <style:text-properties style:font-name-asian="Calibri" fo:font-weight="bold" style:font-weight-asian="bold" style:font-weight-complex="bold" style:text-position="sub 65%" fo:font-size="10pt" style:font-size-asian="10pt"/>
    </style:style>
    <style:style style:name="T800" style:parent-style-name="DefaultParagraphFont" style:family="text">
      <style:text-properties style:font-name-asian="Calibri" fo:font-weight="bold" style:font-weight-asian="bold" style:font-weight-complex="bold"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style>
    <style:style style:name="T803" style:parent-style-name="DefaultParagraphFont" style:family="text">
      <style:text-properties style:font-name-asian="Calibri" fo:font-weight="bold" style:font-weight-asian="bold" style:font-weight-complex="bold" fo:font-size="10pt" style:font-size-asian="10pt"/>
    </style:style>
    <style:style style:name="T804" style:parent-style-name="DefaultParagraphFont" style:family="text">
      <style:text-properties style:font-name-asian="Calibri" fo:font-weight="bold" style:font-weight-asian="bold" style:font-weight-complex="bold" style:text-position="sub 65%" fo:font-size="10pt" style:font-size-asian="10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style>
    <style:style style:name="T807" style:parent-style-name="DefaultParagraphFont" style:family="text">
      <style:text-properties style:font-name-asian="Calibri" fo:font-weight="bold" style:font-weight-asian="bold" style:font-weight-complex="bold"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style>
    <style:style style:name="T810" style:parent-style-name="DefaultParagraphFont" style:family="text">
      <style:text-properties style:font-name-asian="Calibri" fo:font-weight="bold" style:font-weight-asian="bold" style:font-weight-complex="bold" fo:font-size="10pt" style:font-size-asian="10pt"/>
    </style:style>
    <style:style style:name="T811" style:parent-style-name="DefaultParagraphFont" style:family="text">
      <style:text-properties style:font-name-asian="Calibri" fo:font-weight="bold" style:font-weight-asian="bold" style:font-weight-complex="bold" style:text-position="sub 65%" fo:font-size="10pt" style:font-size-asian="10pt"/>
    </style:style>
    <style:style style:name="T812" style:parent-style-name="DefaultParagraphFont" style:family="text">
      <style:text-properties style:font-name-asian="Calibri" fo:font-weight="bold" style:font-weight-asian="bold" style:font-weight-complex="bold" fo:font-size="10pt" style:font-size-asian="10pt"/>
    </style:style>
    <style:style style:name="TableRow813" style:family="table-row">
      <style:table-row-properties/>
    </style:style>
    <style:style style:name="P814"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vertical-align="baseline"/>
    </style:style>
    <style:style style:name="T817" style:parent-style-name="DefaultParagraphFont" style:family="text">
      <style:text-properties style:font-name-asian="Calibri" fo:font-weight="bold" style:font-weight-asian="bold" style:font-weight-complex="bold" fo:font-size="10pt" style:font-size-asian="10pt" style:language-asian="en" style:country-asian="GB"/>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style>
    <style:style style:name="T820" style:parent-style-name="DefaultParagraphFont" style:family="text">
      <style:text-properties style:font-name-asian="Calibri" fo:font-weight="bold" style:font-weight-asian="bold" style:font-weight-complex="bold" fo:font-size="10pt" style:font-size-asian="10pt" style:language-asian="en" style:country-asian="GB"/>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style>
    <style:style style:name="T823" style:parent-style-name="DefaultParagraphFont" style:family="text">
      <style:text-properties style:font-name-asian="Calibri" fo:font-weight="bold" style:font-weight-asian="bold" style:font-weight-complex="bold" fo:font-size="10pt" style:font-size-asian="10pt" style:language-asian="en" style:country-asian="GB"/>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style>
    <style:style style:name="T826" style:parent-style-name="DefaultParagraphFont" style:family="text">
      <style:text-properties style:font-name-asian="Calibri" fo:font-weight="bold" style:font-weight-asian="bold" style:font-weight-complex="bold" fo:font-size="10pt" style:font-size-asian="10pt" style:language-asian="en" style:country-asian="GB"/>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style>
    <style:style style:name="T829" style:parent-style-name="DefaultParagraphFont" style:family="text">
      <style:text-properties style:font-name-asian="Calibri" fo:font-weight="bold" style:font-weight-asian="bold" style:font-weight-complex="bold" fo:font-size="10pt" style:font-size-asian="10pt" style:language-asian="en" style:country-asian="GB"/>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style>
    <style:style style:name="T832" style:parent-style-name="DefaultParagraphFont" style:family="text">
      <style:text-properties style:font-name-asian="Calibri" fo:font-weight="bold" style:font-weight-asian="bold" style:font-weight-complex="bold" fo:font-size="10pt" style:font-size-asian="10pt" style:language-asian="en" style:country-asian="GB"/>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style>
    <style:style style:name="T836" style:parent-style-name="DefaultParagraphFont" style:family="text">
      <style:text-properties style:font-name-asian="Calibri" fo:font-weight="bold" style:font-weight-asian="bold" style:font-weight-complex="bold" fo:color="#000000" fo:font-size="10pt" style:font-size-asian="10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style>
    <style:style style:name="T852" style:parent-style-name="DefaultParagraphFont" style:family="text">
      <style:text-properties style:font-name-asian="Calibri" fo:font-weight="bold" style:font-weight-asian="bold" style:font-weight-complex="bold" fo:color="#000000" fo:font-size="10pt" style:font-size-asian="10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style>
    <style:style style:name="T868" style:parent-style-name="DefaultParagraphFont" style:family="text">
      <style:text-properties style:font-name-asian="Calibri" fo:font-weight="bold" style:font-weight-asian="bold" style:font-weight-complex="bold" fo:color="#000000" fo:font-size="10pt" style:font-size-asian="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style:font-name-asian="Calibri" fo:font-weight="bold" style:font-weight-asian="bold" style:font-weight-complex="bold" fo:color="#000000" fo:font-size="10pt" style:font-size-asian="10pt" fo:background-color="#FFFFFF"/>
    </style:style>
    <style:style style:name="P881" style:parent-style-name="Normal" style:family="paragraph">
      <style:paragraph-properties fo:text-align="justify" style:vertical-align="baseline" fo:margin-left="-0.0076in" fo:text-indent="0.3937in">
        <style:tab-stops/>
      </style:paragraph-properties>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P885" style:parent-style-name="Normal" style:family="paragraph">
      <style:paragraph-properties fo:text-align="justify" style:vertical-align="baseline" fo:margin-left="-0.0076in" fo:text-indent="0.3937in">
        <style:tab-stops/>
      </style:paragraph-properties>
    </style:style>
    <style:style style:name="T886" style:parent-style-name="DefaultParagraphFont" style:family="text">
      <style:text-properties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text-position="sub 66.6%" fo:background-color="#FFFFFF"/>
    </style:style>
    <style:style style:name="T892" style:parent-style-name="DefaultParagraphFont" style:family="text">
      <style:text-properties fo:color="#000000" fo:background-color="#FFFFFF"/>
    </style:style>
    <style:style style:name="P893" style:parent-style-name="Normal" style:family="paragraph">
      <style:paragraph-properties fo:text-align="justify" style:vertical-align="baseline" fo:margin-left="-0.0076in" fo:text-indent="0.3937in">
        <style:tab-stops/>
      </style:paragraph-properties>
    </style:style>
    <style:style style:name="T894" style:parent-style-name="DefaultParagraphFont" style:family="text">
      <style:text-properties fo:color="#000000" fo:background-color="#FFFFFF"/>
    </style:style>
    <style:style style:name="T895" style:parent-style-name="DefaultParagraphFont" style:family="text">
      <style:text-properties fo:color="#000000" fo:background-color="#FFFFFF"/>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text-position="sub 66.6%" fo:background-color="#FFFFFF"/>
    </style:style>
    <style:style style:name="T901" style:parent-style-name="DefaultParagraphFont" style:family="text">
      <style:text-properties fo:color="#000000" fo:background-color="#FFFFFF"/>
    </style:style>
    <style:style style:name="P902" style:parent-style-name="Normal" style:family="paragraph">
      <style:paragraph-properties fo:text-align="justify" style:vertical-align="baseline" fo:margin-left="-0.0076in" fo:text-indent="0.3937in">
        <style:tab-stops/>
      </style:paragraph-properties>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color="#000000"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vertical-align="baseline" fo:margin-left="-0.0076in" fo:text-indent="0.3937in">
        <style:tab-stops/>
      </style:paragraph-properties>
    </style:style>
    <style:style style:name="T913" style:parent-style-name="DefaultParagraphFont" style:family="text">
      <style:text-properties fo:color="#000000" fo:background-color="#FFFFFF"/>
    </style:style>
    <style:style style:name="T914" style:parent-style-name="DefaultParagraphFont" style:family="text">
      <style:text-properties fo:color="#000000" fo:background-color="#FFFFFF"/>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color="#000000" fo:background-color="#FFFFFF"/>
    </style:style>
    <style:style style:name="T918" style:parent-style-name="DefaultParagraphFont" style:family="text">
      <style:text-properties fo:color="#000000" fo:background-color="#FFFFFF"/>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b 65%" fo:font-size="10pt" style:font-size-asian="10pt"/>
    </style:style>
    <style:style style:name="T921" style:parent-style-name="DefaultParagraphFont" style:family="text">
      <style:text-properties fo:color="#000000" fo:background-color="#FFFFFF"/>
    </style:style>
    <style:style style:name="P922" style:parent-style-name="Normal" style:family="paragraph">
      <style:paragraph-properties fo:text-align="justify" style:vertical-align="baseline" fo:margin-left="-0.0076in" fo:text-indent="0.3937in">
        <style:tab-stops/>
      </style:paragraph-properties>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P926" style:parent-style-name="Normal" style:family="paragraph">
      <style:paragraph-properties fo:text-align="justify" style:vertical-align="baseline" fo:margin-left="-0.0076in" fo:text-indent="0.3937in">
        <style:tab-stops/>
      </style:paragraph-properties>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style>
    <style:style style:name="T930" style:parent-style-name="DefaultParagraphFont" style:family="text">
      <style:text-properties fo:color="#000000" fo:background-color="#FFFFFF"/>
    </style:style>
    <style:style style:name="T931" style:parent-style-name="DefaultParagraphFont" style:family="text">
      <style:text-properties fo:color="#000000"/>
    </style:style>
    <style:style style:name="T932" style:parent-style-name="DefaultParagraphFont" style:family="text">
      <style:text-properties fo:color="#000000" fo:background-color="#FFFFFF"/>
    </style:style>
    <style:style style:name="P933" style:parent-style-name="Normal" style:family="paragraph">
      <style:paragraph-properties fo:text-align="justify" style:vertical-align="baseline" fo:margin-left="-0.0076in" fo:text-indent="0.3937in">
        <style:tab-stops/>
      </style:paragraph-properties>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style>
    <style:style style:name="T936" style:parent-style-name="DefaultParagraphFont" style:family="text">
      <style:text-properties fo:color="#000000" fo:background-color="#FFFFFF"/>
    </style:style>
    <style:style style:name="P937" style:parent-style-name="Normal" style:family="paragraph">
      <style:paragraph-properties fo:text-align="center" style:vertical-align="baseline" fo:margin-left="-0.0076in" fo:text-indent="0.3937in">
        <style:tab-stops/>
      </style:paragraph-properties>
    </style:style>
    <style:style style:name="T938" style:parent-style-name="DefaultParagraphFont" style:family="text">
      <style:text-properties fo:font-style="italic" style:font-style-asian="italic" fo:color="#000000" style:font-size-complex="12pt" fo:background-color="#FFFFFF"/>
    </style:style>
    <style:style style:name="P939" style:parent-style-name="Normal" style:family="paragraph">
      <style:paragraph-properties fo:text-indent="0.3937in"/>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text-position="sub 66.6%"/>
    </style:style>
    <style:style style:name="P942" style:parent-style-name="Normal" style:family="paragraph">
      <style:paragraph-properties fo:text-align="justify" fo:text-indent="0.3937in"/>
    </style:style>
    <style:style style:name="T943" style:parent-style-name="DefaultParagraphFont" style:family="text">
      <style:text-properties style:text-position="sub 66.6%"/>
    </style:style>
    <style:style style:name="T944" style:parent-style-name="DefaultParagraphFont" style:family="text">
      <style:text-properties fo:color="#000000" fo:background-color="#FFFFFF"/>
    </style:style>
    <style:style style:name="T945" style:parent-style-name="DefaultParagraphFont" style:family="text">
      <style:text-properties fo:color="#000099"/>
    </style:style>
    <style:style style:name="P946" style:parent-style-name="Normal" style:family="paragraph">
      <style:paragraph-properties fo:text-align="justify" fo:text-indent="0.3937in"/>
    </style:style>
    <style:style style:name="T947" style:parent-style-name="DefaultParagraphFont" style:family="text">
      <style:text-properties style:text-position="sub 66.6%"/>
    </style:style>
    <style:style style:name="T948" style:parent-style-name="DefaultParagraphFont" style:family="text">
      <style:text-properties fo:color="#000000" fo:background-color="#FFFFFF"/>
    </style:style>
    <style:style style:name="P949" style:parent-style-name="Normal" style:family="paragraph">
      <style:paragraph-properties fo:text-align="justify" fo:text-indent="0.3937in"/>
    </style:style>
    <style:style style:name="T950" style:parent-style-name="DefaultParagraphFont" style:family="text">
      <style:text-properties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language-asian="zh" style:country-asian="CN"/>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b 66.6%"/>
    </style:style>
    <style:style style:name="T955" style:parent-style-name="DefaultParagraphFont" style:family="text">
      <style:text-properties fo:color="#000000" fo:background-color="#FFFFFF"/>
    </style:style>
    <style:style style:name="P956" style:parent-style-name="Normal" style:family="paragraph">
      <style:paragraph-properties fo:text-align="justify" fo:text-indent="0.3937in"/>
    </style:style>
    <style:style style:name="P957" style:parent-style-name="Normal" style:family="paragraph">
      <style:paragraph-properties fo:text-indent="0.3937in"/>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margin-left="-0.0076in" fo:text-indent="0.3937in">
        <style:tab-stops/>
      </style:paragraph-properties>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P965" style:parent-style-name="Normal" style:family="paragraph">
      <style:paragraph-properties fo:text-align="center" style:vertical-align="baseline" fo:margin-left="-0.0076in" fo:text-indent="0.3937in">
        <style:tab-stops/>
      </style:paragraph-properties>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P968" style:parent-style-name="Normal" style:family="paragraph">
      <style:paragraph-properties fo:text-align="justify" style:vertical-align="baseline" fo:margin-left="-0.0076in" fo:text-indent="0.4368in">
        <style:tab-stops/>
      </style:paragraph-properties>
    </style:style>
    <style:style style:name="T969" style:parent-style-name="DefaultParagraphFont" style:family="text">
      <style:text-properties fo:color="#000000" fo:background-color="#FFFFFF"/>
    </style:style>
    <style:style style:name="P970" style:parent-style-name="Normal" style:family="paragraph">
      <style:paragraph-properties fo:text-align="justify" style:vertical-align="baseline" fo:margin-left="-0.0076in" fo:text-indent="0.4368in">
        <style:tab-stops/>
      </style:paragraph-properties>
    </style:style>
    <style:style style:name="T971" style:parent-style-name="DefaultParagraphFont" style:family="text">
      <style:text-properties fo:color="#000000" fo:background-color="#FFFFFF"/>
    </style:style>
    <style:style style:name="P972" style:parent-style-name="Normal" style:family="paragraph">
      <style:paragraph-properties fo:text-align="justify" style:vertical-align="baseline" fo:margin-left="-0.0076in" fo:text-indent="0.4368in">
        <style:tab-stops/>
      </style:paragraph-properties>
    </style:style>
    <style:style style:name="T973" style:parent-style-name="DefaultParagraphFont" style:family="text">
      <style:text-properties fo:color="#000000" fo:background-color="#FFFFFF"/>
    </style:style>
    <style:style style:name="P974" style:parent-style-name="Normal" style:family="paragraph">
      <style:paragraph-properties fo:text-align="justify" style:vertical-align="baseline" fo:margin-left="-0.0076in" fo:text-indent="0.3937in">
        <style:tab-stops/>
      </style:paragraph-properties>
    </style:style>
    <style:style style:name="T975" style:parent-style-name="DefaultParagraphFont" style:family="text">
      <style:text-properties fo:color="#000000" fo:background-color="#FFFFFF"/>
    </style:style>
    <style:style style:name="T976" style:parent-style-name="DefaultParagraphFont" style:family="text">
      <style:text-properties fo:color="#000000" fo:background-color="#FFFFFF"/>
    </style:style>
    <style:style style:name="P977" style:parent-style-name="Normal" style:family="paragraph">
      <style:paragraph-properties fo:text-align="center" style:vertical-align="baseline" fo:margin-left="-0.0076in" fo:text-indent="0.3937in">
        <style:tab-stops/>
      </style:paragraph-properties>
    </style:style>
    <style:style style:name="T978" style:parent-style-name="DefaultParagraphFont" style:family="text">
      <style:text-properties fo:font-style="italic" style:font-style-asian="italic" fo:color="#000000" style:font-size-complex="12pt" fo:background-color="#FFFFFF"/>
    </style:style>
    <style:style style:name="P979"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980" style:parent-style-name="Normal" style:family="paragraph">
      <style:paragraph-properties fo:text-align="justify" style:vertical-align="baseline" fo:margin-left="-0.0076in" fo:text-indent="0.3937in">
        <style:tab-stops/>
      </style:paragraph-properties>
    </style:style>
    <style:style style:name="T981" style:parent-style-name="DefaultParagraphFont" style:family="text">
      <style:text-properties fo:color="#000000" fo:background-color="#FFFFFF"/>
    </style:style>
    <style:style style:name="T982" style:parent-style-name="DefaultParagraphFont" style:family="text">
      <style:text-properties fo:color="#000000" style:text-position="sub 66.6%" fo:background-color="#FFFFFF"/>
    </style:style>
    <style:style style:name="T983" style:parent-style-name="DefaultParagraphFont" style:family="text">
      <style:text-properties fo:color="#000000" fo:background-color="#FFFFFF"/>
    </style:style>
    <style:style style:name="P984" style:parent-style-name="Normal" style:family="paragraph">
      <style:paragraph-properties fo:text-align="justify" style:vertical-align="baseline" fo:margin-left="-0.0076in" fo:text-indent="0.3937in">
        <style:tab-stops/>
      </style:paragraph-properties>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text-position="sub 66.6%" fo:background-color="#FFFFFF"/>
    </style:style>
    <style:style style:name="T987" style:parent-style-name="DefaultParagraphFont" style:family="text">
      <style:text-properties fo:color="#000000" fo:background-color="#FFFFFF"/>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fo:background-color="#FFFFFF"/>
    </style:style>
    <style:style style:name="P990" style:parent-style-name="Normal" style:family="paragraph">
      <style:paragraph-properties fo:text-align="justify" style:vertical-align="baseline" fo:margin-left="-0.0076in" fo:text-indent="0.3937in">
        <style:tab-stops/>
      </style:paragraph-properties>
    </style:style>
    <style:style style:name="T991" style:parent-style-name="DefaultParagraphFont" style:family="text">
      <style:text-properties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P994" style:parent-style-name="Normal" style:family="paragraph">
      <style:paragraph-properties fo:text-align="center" style:vertical-align="baseline" fo:margin-left="-0.0076in" fo:text-indent="0.3937in">
        <style:tab-stops/>
      </style:paragraph-properties>
    </style:style>
    <style:style style:name="T995" style:parent-style-name="DefaultParagraphFont" style:family="text">
      <style:text-properties fo:color="#000000" style:font-size-complex="12pt" fo:background-color="#FFFFFF"/>
    </style:style>
    <style:style style:name="P996" style:parent-style-name="Normal" style:family="paragraph">
      <style:paragraph-properties fo:text-align="justify" style:vertical-align="baseline" fo:margin-left="-0.0076in" fo:text-indent="0.3937in">
        <style:tab-stops/>
      </style:paragraph-properties>
    </style:style>
    <style:style style:name="T997" style:parent-style-name="DefaultParagraphFont" style:family="text">
      <style:text-properties fo:color="#000000" fo:background-color="#FFFFFF"/>
    </style:style>
    <style:style style:name="P998" style:parent-style-name="Normal" style:family="paragraph">
      <style:paragraph-properties fo:text-align="justify" style:vertical-align="baseline" fo:margin-left="-0.0076in" fo:text-indent="0.4368in">
        <style:tab-stops/>
      </style:paragraph-properties>
    </style:style>
    <style:style style:name="T999" style:parent-style-name="DefaultParagraphFont" style:family="text">
      <style:text-properties fo:color="#000000" style:font-size-complex="12pt" fo:background-color="#FFFFFF"/>
    </style:style>
    <style:style style:name="P1000" style:parent-style-name="Normal" style:family="paragraph">
      <style:paragraph-properties fo:text-align="justify" style:vertical-align="baseline" fo:margin-left="-0.0076in" fo:text-indent="0.4368in">
        <style:tab-stops/>
      </style:paragraph-properties>
    </style:style>
    <style:style style:name="T1001" style:parent-style-name="DefaultParagraphFont" style:family="text">
      <style:text-properties fo:color="#000000" fo:background-color="#FFFFFF"/>
    </style:style>
    <style:style style:name="P1002" style:parent-style-name="Normal" style:family="paragraph">
      <style:paragraph-properties fo:text-align="justify" style:vertical-align="baseline" fo:margin-left="-0.0076in" fo:text-indent="0.4368in">
        <style:tab-stops/>
      </style:paragraph-properties>
    </style:style>
    <style:style style:name="T1003" style:parent-style-name="DefaultParagraphFont" style:family="text">
      <style:text-properties fo:color="#000000" fo:background-color="#FFFFFF"/>
    </style:style>
    <style:style style:name="P1004" style:parent-style-name="Normal" style:family="paragraph">
      <style:paragraph-properties fo:text-align="justify" style:vertical-align="baseline" fo:margin-left="-0.0076in" fo:text-indent="0.3937in">
        <style:tab-stops/>
      </style:paragraph-properties>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fo:background-color="#FFFFFF"/>
    </style:style>
    <style:style style:name="T1007" style:parent-style-name="DefaultParagraphFont" style:family="text">
      <style:text-properties fo:color="#000000" fo:background-color="#FFFFFF"/>
    </style:style>
    <style:style style:name="P1008" style:parent-style-name="Normal" style:family="paragraph">
      <style:paragraph-properties fo:text-align="center" style:vertical-align="baseline" fo:margin-left="-0.0076in" fo:text-indent="0.3937in">
        <style:tab-stops/>
      </style:paragraph-properties>
    </style:style>
    <style:style style:name="T1009" style:parent-style-name="DefaultParagraphFont" style:family="text">
      <style:text-properties fo:font-style="italic" style:font-style-asian="italic" fo:color="#000000" style:font-size-complex="12pt" fo:background-color="#FFFFFF"/>
    </style:style>
    <style:style style:name="P1010"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011"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012" style:parent-style-name="Normal" style:family="paragraph">
      <style:paragraph-properties fo:text-align="justify" style:vertical-align="baseline" fo:margin-left="-0.0076in" fo:text-indent="0.3937in">
        <style:tab-stops/>
      </style:paragraph-properties>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style:text-position="sub 66.6%" fo:background-color="#FFFFFF"/>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style:vertical-align="baseline" fo:margin-left="-0.0076in" fo:text-indent="0.3937in">
        <style:tab-stops/>
      </style:paragraph-properties>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text-position="sub 66.6%"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style>
    <style:style style:name="P1023" style:parent-style-name="Normal" style:family="paragraph">
      <style:paragraph-properties fo:text-align="justify" style:vertical-align="baseline" fo:margin-left="-0.0076in" fo:text-indent="0.3937in">
        <style:tab-stops/>
      </style:paragraph-properties>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P1026" style:parent-style-name="Normal" style:family="paragraph">
      <style:paragraph-properties fo:text-align="center" style:vertical-align="baseline" fo:margin-left="-0.0076in" fo:text-indent="0.3937in">
        <style:tab-stops/>
      </style:paragraph-properties>
    </style:style>
    <style:style style:name="T1027" style:parent-style-name="DefaultParagraphFont" style:family="text">
      <style:text-properties fo:color="#000000" style:font-size-complex="12pt" fo:background-color="#FFFFFF"/>
    </style:style>
    <style:style style:name="P1028" style:parent-style-name="Normal" style:family="paragraph">
      <style:paragraph-properties fo:text-align="justify" style:vertical-align="baseline" fo:margin-left="-0.0076in" fo:text-indent="0.3937in">
        <style:tab-stops/>
      </style:paragraph-properties>
    </style:style>
    <style:style style:name="T1029" style:parent-style-name="DefaultParagraphFont" style:family="text">
      <style:text-properties fo:color="#000000" fo:background-color="#FFFFFF"/>
    </style:style>
    <style:style style:name="P1030" style:parent-style-name="Normal" style:family="paragraph">
      <style:paragraph-properties fo:text-align="justify" style:vertical-align="baseline" fo:margin-left="-0.0076in" fo:text-indent="0.4368in">
        <style:tab-stops/>
      </style:paragraph-properties>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P1033" style:parent-style-name="Normal" style:family="paragraph">
      <style:paragraph-properties fo:text-align="justify" style:vertical-align="baseline" fo:margin-left="-0.0076in" fo:text-indent="0.4368in">
        <style:tab-stops/>
      </style:paragraph-properties>
    </style:style>
    <style:style style:name="T1034" style:parent-style-name="DefaultParagraphFont" style:family="text">
      <style:text-properties fo:color="#000000" fo:background-color="#FFFFFF"/>
    </style:style>
    <style:style style:name="P1035" style:parent-style-name="Normal" style:family="paragraph">
      <style:paragraph-properties fo:text-align="justify" style:vertical-align="baseline" fo:margin-left="-0.0076in" fo:text-indent="0.4368in">
        <style:tab-stops/>
      </style:paragraph-properties>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fo:background-color="#FFFFFF"/>
    </style:style>
    <style:style style:name="P1038" style:parent-style-name="Normal" style:family="paragraph">
      <style:paragraph-properties fo:text-align="justify" style:vertical-align="baseline" fo:margin-left="-0.0076in" fo:text-indent="0.3937in">
        <style:tab-stops/>
      </style:paragraph-properties>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style>
    <style:style style:name="P1043"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fo:language="en" fo:country="GB" style:language-asian="lt" style:country-asian="LT" fo:hyphenate="false"/>
    </style:style>
    <style:style style:name="P10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0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55" style:parent-style-name="Normal" style:family="paragraph">
      <style:paragraph-properties fo:text-align="center"/>
      <style:text-properties fo:hyphenate="false"/>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Projektas</text:p>
      <text:p text:style-name="P9"/>
      <text:p text:style-name="P10">LIETUVOS RESPUBLIKOS APLINKOS MINISTRAS</text:p>
      <text:p text:style-name="P11"/>
      <text:p text:style-name="P12">ĮSAKYMAS</text:p>
      <text:p text:style-name="P13"><text:span text:style-name="T14">DĖL lietuvos respublikos APLINKOS MINISTRO 2013 m. liepos 15 d. ĮSAKYMO Nr. D1-528 „DĖL Taršos integruotos prevencijos ir<text:s/></text:span><text:span text:style-name="T15">kontrolės leidimų išdavimo, pakeitimo ir galiojimo panaikinimo taisyklIŲ PATVIRTINIMO“ PAKEITIMO</text:span></text:p>
      <text:p text:style-name="P16"/>
      <text:p text:style-name="P17"><text:span text:style-name="T18">202</text:span><text:span text:style-name="T19">2</text:span><text:span text:style-name="T20"> m.  <text:s text:c="27"/>  Nr.</text:span></text:p>
      <text:p text:style-name="P21"><text:span text:style-name="T22">Vilnius</text:span><text:span text:style-name="T23"> </text:span><text:span text:style-name="T24"><text:line-break/></text:span></text:p>
      <text:p text:style-name="P25"/>
      <text:p text:style-name="P26"/>
      <text:p text:style-name="P27"><text:span text:style-name="T28">Pakeičiu</text:span><text:span text:style-name="T29"><text:s/>Lietuvos Respublikos aplinkos ministro 2013 m. liepos 15 d. įsakymą Nr. D1-528 „Dėl Taršos integruotos prevencijos ir kontrolės leidimų išdavimo, pakeitimo ir galiojimo panaikinimo taisyklių patvirtinimo“:</text:span></text:p>
      <text:p text:style-name="P30"><text:span text:style-name="T31">1</text:span><text:span text:style-name="T32">. Pakeičiu preambulę ir ją išdėstau taip:</text:span></text:p>
      <text:p text:style-name="P33"><text:span text:style-name="T34">„</text:span><text:span text:style-name="T35">Vadovaudamasis Lietuvos Respublikos aplinkos apsaugos įstatymo 19</text:span><text:span text:style-name="T36">1</text:span><text:span text:style-name="T37"> straipsnio 1 dalimi ir įgyvendindamas 2010 m. lapkričio 24 d. Europos Parlamento<text:s/></text:span><text:span text:style-name="T38">ir Tarybos direktyvos<text:s/></text:span><text:a xlink:href="http://eur-lex.europa.eu/legal-content/LIT/TXT/?uri=CELEX:32010L0075&amp;locale=lt" office:target-frame-name="_blank" xlink:show="new"><text:span text:style-name="T39">2010/75/ES</text:span></text:a><text:span text:style-name="T40"><text:s/>dėl pramoninių išmetamų teršalų (taršos integruotos prevencijos ir kontrolės) nuostatas:“.</text:span></text:p>
      <text:p text:style-name="P41"><text:span text:style-name="T42">2</text:span><text:span text:style-name="T43">. Pakeičiu 3.2.2 papunktį ir jį išdėstau taip:</text:span></text:p>
      <text:p text:style-name="P44"><text:span text:style-name="T45">„</text:span><text:span text:style-name="T46">3.2.2</text:span><text:span text:style-name="T47">. išduotų ar pakeistų TIPK leidimų elektronines versijas skelbti Aplinkos a</text:span><text:span text:style-name="T48">psaugos agentūros interneto svetainėje, arba, jei paraiška leidimui gauti ar pakeisti pateikta per<text:s/></text:span><text:soft-page-break/><text:span text:style-name="T49">Aplinkosauginių leidimų informacinę sistemą (toliau – ALIS) – šioje sistemoje. Jei leidimas skelbiamas ALIS, AAA interneto svetainėje turi būti pateikta inte</text:span><text:span text:style-name="T50">raktyvi šio leidimo nuoroda į ALIS;“.</text:span></text:p>
      <text:p text:style-name="P51"><text:span text:style-name="T52">3</text:span><text:span text:style-name="T53">. Pakeičiu 3.2.6 papunktį ir jį išdėstau taip:</text:span></text:p>
      <text:p text:style-name="P54"><text:span text:style-name="T55">„</text:span><text:span text:style-name="T56">3.2.6</text:span><text:span text:style-name="T57">. rinkti, apdoroti informaciją ir teikti Europos Komisijai ataskaitas apie Direktyvos<text:s/></text:span><text:a xlink:href="http://eur-lex.europa.eu/legal-content/LIT/TXT/?uri=CELEX:32010L0075&amp;locale=lt" office:target-frame-name="_blank" xlink:show="new"><text:span text:style-name="T58">2010/75/ES</text:span></text:a><text:span text:style-name="T59"><text:s/>įgyvendinimą.“</text:span></text:p>
      <text:p text:style-name="P60"><text:span text:style-name="T61">4</text:span><text:span text:style-name="T62">. Pakeičiu nurodytu įsakymu patvirtintas Taršos integruotos prevencijos ir kontrolės leidimų išdavimo, pakeitimo ir galiojimo panaikinimo taisykles:</text:span></text:p>
      <text:p text:style-name="P63"><text:span text:style-name="T64">4.1</text:span><text:span text:style-name="T65">. Pakeičiu 3 punktą ir jį išdėstau</text:span><text:span text:style-name="T66"><text:s/>taip:</text:span></text:p>
      <text:p text:style-name="P67"><text:span text:style-name="T68">„</text:span><text:span text:style-name="T69">3</text:span><text:span text:style-name="T70">. Taisyklės parengtos įgyvendinant 2010 m. lapkričio 24 d. Europos Parlamento ir Tarybos direktyvą<text:s/></text:span><text:a xlink:href="http://eur-lex.europa.eu/legal-content/LIT/TXT/?uri=CELEX:32010L0075&amp;locale=lt" office:target-frame-name="_blank" xlink:show="new"><text:span text:style-name="T71">2010/75/ES</text:span></text:a><text:span text:style-name="T72"><text:s/>dėl pramoninių išmetamų teršalų (taršos integruotos prevencijos ir kontrolės) (toliau – TIPK direktyva) ir 2003 m. spalio 13 d. Europos Parlamento ir Tarybos direktyvą<text:s/></text:span><text:a xlink:href="http://eur-lex.europa.eu/legal-content/LIT/TXT/?uri=CELEX:32003L0087&amp;locale=lt" office:target-frame-name="_blank" xlink:show="new"><text:span text:style-name="T73">2003/87/EB</text:span></text:a><text:span text:style-name="T74">, nustatančią šiltnamio efektą sukeliančių dujų emisijos leidimų sistemą Bendrijoje ir iš dalies keičiančią Tarybos direktyvą<text:s/></text:span><text:a xlink:href="http://eur-lex.europa.eu/legal-content/LIT/TXT/?uri=CELEX:31996L0061&amp;locale=lt" office:target-frame-name="_blank" xlink:show="new"><text:span text:style-name="T75">96/61</text:span><text:span text:style-name="T76">/EB</text:span></text:a><text:span text:style-name="T77">, su paskutiniais pakeitimais, padarytais 2009 m. balandžio 23 d. Europos Parlamento ir Tarybos direktyva<text:s/></text:span><text:a xlink:href="http://eur-lex.europa.eu/legal-content/LIT/TXT/?uri=CELEX:32009L0029&amp;locale=lt" office:target-frame-name="_blank" xlink:show="new"><text:span text:style-name="T78">2009/29/EB</text:span></text:a><text:span text:style-name="T79">.“</text:span></text:p>
      <text:p text:style-name="P80"><text:span text:style-name="T81">4.2</text:span><text:span text:style-name="T82">. Pakeičiu 7.15 papunk</text:span><text:span text:style-name="T83">tį ir jį išdėstau taip:</text:span><text:span text:style-name="T84"><text:s/></text:span></text:p>
      <text:p text:style-name="P85"><text:span text:style-name="T86">„</text:span><text:span text:style-name="T87">7.15</text:span><text:span text:style-name="T88">.<text:s/></text:span><text:span text:style-name="T89">pavojingosios medžiagos</text:span><text:span text:style-name="T90"><text:s/>– pavojingosios cheminės medžiagos ir cheminiai mišiniai, kaip apibrėžta Lietuvos Respublikos cheminių medžiagų ir cheminių mišinių įstatyme;“.</text:span></text:p>
      <text:p text:style-name="P91"><text:span text:style-name="T92">4.3</text:span><text:span text:style-name="T93">. Pakeičiu 11 punktą ir jį išdėstau taip:</text:span></text:p>
      <text:p text:style-name="P94"><text:span text:style-name="T95">„</text:span><text:span text:style-name="T96">11</text:span><text:span text:style-name="T97">. Leidimas gali būti išduodamas vienam įrenginiui ar jo daliai arba keliems to paties ūkinės veiklos vykdytojo įrenginiams ar jų dalims, esantiems toje pačioje vietoje (sklype, su juo besiribojančiuose sklypuose, ar sklypuose, atskirtuose tik inžinerin</text:span><text:span text:style-name="T98">e infrastruktūra). Dviem ar daugiau įrenginių ar jų dalims išduotame leidime turi būti nustatytos sąlygos, užtikrinančios, kad kiekvienas įrenginys ar jo dalis atitiktų Taisyklių reikalavimus.</text:span><text:s/>Jei leidimas išduodamas įrenginio daliai ar kelių įrenginių dalims, leidime įrašomas viso įrenginio ar kelių įrenginių pavadinimas (-<text:soft-page-break/>ai), jo (jų) projektinis pajėgumas, įrenginio dalis (ar įrenginių dalys), kuriai (kurioms) išduodamas leidimas ir jos (jų) projektinis pajėgumas.<text:span text:style-name="T99"><text:s/></text:span>Jei įrenginį (jo dalį, kelis įrenginius<text:s/>ar jų dalis) eksploatuoja, naudoja ar valdo nuosavybės, nuomos, panaudos, patikėjimo teisės ar kitu teisiniu pagrindu keli<text:s/><text:span text:style-name="T100">ūkinės<text:s/></text:span>veiklos vykdytojai,<text:s/><text:span text:style-name="T101">ūkinės<text:s/></text:span>veiklos vykdytojams pateikus dokumentus, patvirtinančius ar įrodančius<text:s/><text:span text:style-name="T102">ūkinės<text:s/></text:span>veiklos vykdytojų teises ir atsakomybės pasidalijimą, gali būti išduotas vienas leidimas (arba tikslinamas, nurodant kelis<text:s/><text:span text:style-name="T103">ūkinės<text:s/></text:span>veiklos vykdytojus, jei prieš tai išduotas vienam<text:s/><text:span text:style-name="T104">ūkinės<text:s/></text:span>veiklos vykdytojui) nurodant<text:s/><text:span text:style-name="T105">ūkinės<text:s/></text:span>veiklos vykdytojų rekvizitus ir atsakomybės<text:s/>pasidalijimą.“</text:p>
      <text:p text:style-name="P106"><text:span text:style-name="T107">4.4</text:span><text:span text:style-name="T108">. Pakeičiu 14 punktą ir jį išdėstau taip:</text:span></text:p>
      <text:p text:style-name="P109"><text:span text:style-name="T110">„</text:span><text:span text:style-name="T111">14</text:span><text:span text:style-name="T112">. Kai įrenginį eksploatuoja, kontroliuoja ar valdo keli ūkio subjektai (</text:span><text:span text:style-name="T113">ūkinės<text:s/></text:span><text:span text:style-name="T114">veiklos vykdytojai), kuriems nuosavybės teise priklauso atskiros įrenginio dalys, arba kurie naudoja, va</text:span><text:span text:style-name="T115">ldo įrenginio dalis nuomos, panaudos, patikėjimo teise ar eksploatuoja kitu teisiniu pagrindu ir atsako už įrenginio dalių eksploatavimo ir techninio funkcionavimo kontrolę, įrenginiui gali būti išduotas vienas leidimas. Tokiu atveju su paraiška leidimui g</text:span><text:span text:style-name="T116">auti ar pakeisti turi būti teikiama deklaracija (laisva forma), kurioje nurodomas atsakomybės pasidalijimas tarp įrenginio dalis valdančių subjektų (</text:span><text:span text:style-name="T117">ūkinės<text:s/></text:span><text:span text:style-name="T118">veiklos vykdytojų). Įrenginys negali būti dalijamas dalimis (to paties subjekto (</text:span><text:span text:style-name="T119">ūkinės<text:s/></text:span><text:span text:style-name="T120">veiklos vykd</text:span><text:span text:style-name="T121">ytojo) ar tarp kelių subjektų (</text:span><text:span text:style-name="T122">ūkinės<text:s/></text:span><text:span text:style-name="T123">veiklos vykdytojų)) siekiant vykdyti<text:s/></text:span><text:span text:style-name="T124">ūkinę<text:s/></text:span><text:span text:style-name="T125">veiklą be leidimo.“</text:span></text:p>
      <text:p text:style-name="P126"><text:span text:style-name="T127">4.5</text:span><text:span text:style-name="T128">. Pakeičiu 16 punktą ir jį išdėstau taip:</text:span></text:p>
      <text:p text:style-name="P129"><text:span text:style-name="T130">„</text:span><text:span text:style-name="T131">16</text:span><text:span text:style-name="T132">. Leidimas išduodamas ar pakeičiamas tik atlikus planuojamos ūkinės veiklos<text:s/></text:span><text:span text:style-name="T133">atranką dėl poveikio<text:s/></text:span><text:span text:style-name="T134">aplinkai vertinimo (toliau – atranka) ir (ar) poveikio aplinkai vertinimą</text:span><text:span text:style-name="T135">, kai, vadovaujantis Lietuvos Respublikos planuojamos ūkinės veiklos poveikio aplinkai vertinimo įstatymu, šios procedūros privalomos</text:span><text:span text:style-name="T136"><text:s/></text:span><text:span text:style-name="T137">ir AAA priėmus atrankos išvadą, kad poveikio apli</text:span><text:span text:style-name="T138">nkai vertinimas neprivalomas (toliau – atrankos išvada),</text:span><text:span text:style-name="T139"><text:s/>ar<text:s/></text:span><text:span text:style-name="T140">sprendimą dėl poveikio aplinkai, pagal kurį planuojama ūkinė veikla atitinka teisės aktų reikalavimus (toliau – PAV sprendimas),<text:s/></text:span><text:span text:style-name="T141">išskyrus atvejus, kai<text:s/></text:span><text:soft-page-break/><text:span text:style-name="T142">leidimas keičiamas dėl priežasčių, nesusijusi</text:span><text:span text:style-name="T143">ų su eksploatuojamo įrenginio ar įrenginyje vykdomos<text:s/></text:span><text:span text:style-name="T144">ūkinės<text:s/></text:span><text:span text:style-name="T145">veiklos pakeitimu ar išplėtimu, patenkančiu į<text:s/></text:span><text:span text:style-name="T146">Lietuvos Respublikos<text:s/></text:span><text:span text:style-name="T147">p</text:span>lanuojamos ūkinės veiklos poveikio aplinkai vertinimo<text:s/><text:span text:style-name="T148">įstatymo teisinio reguliavimo sritį, arba leidimas, pagal kurį bus vykdoma</text:span><text:span text:style-name="T149"><text:s/>atrankos išvadoje ar sprendime nurodyta ūkinė veikla, išduodamas turint galiojantį statybą leidžiantį dokumentą, išduotą PAV sprendimo arba atrankos išvados galiojimo metu.</text:span>“</text:p>
      <text:p text:style-name="P150"><text:span text:style-name="T151">4.6</text:span><text:span text:style-name="T152">. Pakeičiu 17.7 papunktį ir jį išdėstau taip:</text:span></text:p>
      <text:p text:style-name="P153"><text:span text:style-name="T154">„</text:span><text:span text:style-name="T155">17.7</text:span><text:span text:style-name="T156">. vykdant ūkinę<text:s/></text:span><text:span text:style-name="T157">veiklą, turi būti mažinamas pavojingųjų medžiagų naudojimas ir palaipsniui jos turi būti keičiamos mažiau pavojingomis medžiagomis arba taikomos alternatyvios technologijos, leidžiančios sumažinti pavojingųjų medžiagų naudojimą.“</text:span></text:p>
      <text:p text:style-name="P158"><text:span text:style-name="T159">4.7</text:span><text:span text:style-name="T160">. Pakeičiu 19 p</text:span><text:span text:style-name="T161">unktą ir jį išdėstau taip:</text:span></text:p>
      <text:p text:style-name="P162"><text:span text:style-name="T163">„</text:span><text:span text:style-name="T164">19</text:span><text:span text:style-name="T165">. Paraiškai rengti gali būti naudojami duomenys ir informacija (planai, schemos, ištraukos, išrašai ir kt.) iš teritorijų planavimo dokumentų, parengtų vadovaujantis Lietuvos Respublikos teritorijų planavimo įstatymu, inform</text:span><text:span text:style-name="T166">acijos atrankai atlikti ar poveikio aplinkai vertinimo dokumentų, parengtų vadovaujantis Lietuvos Respublikos planuojamos ūkinės veiklos poveikio aplinkai vertinimo įstatymu, poveikio visuomenės sveikatai vertinimo dokumentų, parengtų vadovaujantis Planuoj</text:span><text:span text:style-name="T167">amos ūkinės veiklos poveikio visuomenės sveikatai vertinimo metodiniais nurodymais, patvirtintais Lietuvos Respublikos sveikatos apsaugos ministro 2004 m. liepos 1 d. įsakymu Nr. V-491 „Dėl Planuojamos ūkinės veiklos poveikio visuomenės sveikatai vertinimo</text:span><text:span text:style-name="T168"><text:s/>metodinių nurodymų patvirtinimo“, pavojingų objektų saugos ataskaitų, parengtų vadovaujantis Pramoninių avarijų prevencijos, likvidavimo ir tyrimo nuostatais, patvirtintais Lietuvos Respublikos Vyriausybės 2004 m. rugpjūčio 17 d. nutarimu Nr. 966 „Dėl Pra</text:span><text:span text:style-name="T169">moninių avarijų prevencijos, likvidavimo ir tyrimo nuostatų ir Pavojingųjų medžiagų ir mišinių sąrašą, jų kvalifikacinių kiekių nustatymo ir cheminių medžiagų bei mišinių priskyrimo pavojingosioms medžiagoms kriterijų aprašo patvirtinimo“,<text:s/></text:span>aplinkos oro<text:s/>taršos šaltinių ir iš jų išmetamų teršalų inventorizacijos ataskaitų (toliau – inventorizacijos ataskaita), parengtų pagal Aplinkos oro taršos<text:s/><text:soft-page-break/>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toliau – Aplinkos oro taršos šaltinių ir iš jų išmetamų teršalų inventorizacijos ir ataskaitų teikimo taisyklės)<text:span text:style-name="T170">, techninio projekto, jeigu tokie dokumentai pagal teisės aktų reikalavimus rengti.</text:span><text:s/>Paraiškai leidimui pakeisti įrenginių, kuriuose vykdoma Taisyklių 1 priedo 6.6.2 ir 6.6.3 papunkčiuose nurodyta ūkinė veikla, eksploatavimui, vadovaujamasi Taisyklių 8 priede pateiktais metodiniais nurodymais.“</text:p>
      <text:p text:style-name="P171"><text:span text:style-name="T172">4.8</text:span><text:span text:style-name="T173">. Pakeičiu 21.1 papunktį ir jį išdėstau taip:</text:span></text:p>
      <text:p text:style-name="P174"><text:span text:style-name="T175">„</text:span><text:span text:style-name="T176">21.1</text:span><text:span text:style-name="T177">. paraiškos tituliniame lape –<text:s/></text:span><text:span text:style-name="T178">ūkinės<text:s/></text:span><text:span text:style-name="T179">veiklos vykdytojo pavadinimas, juridinio asmens kodas, buveinės adresas, k</text:span><text:span text:style-name="T180">ontaktinio asmens duomenys,</text:span><text:span text:style-name="T181"><text:s/></text:span><text:span text:style-name="T182">Taisyklių 1 priede nurodyta (-os)<text:s/></text:span><text:span text:style-name="T183">ūkinės<text:s/></text:span><text:span text:style-name="T184">veiklos rūšis (-ys), kurią (-ias) atitinka įrenginys, paraiškos užpildymo data;</text:span>“.</text:p>
      <text:p text:style-name="P185"><text:span text:style-name="T186">4.9</text:span><text:span text:style-name="T187">.</text:span><text:span text:style-name="T188"><text:s/>Pakeičiu 21.4 papunktį ir jį išdėstau taip:</text:span></text:p>
      <text:p text:style-name="P189"><text:span text:style-name="T190">„</text:span><text:span text:style-name="T191">21.4</text:span><text:span text:style-name="T192">. įrenginio eksploatavimo vietos sąlygos<text:s/></text:span><text:span text:style-name="T193">(aplinkos elementų, į kuriuos bus išmetami (išleidžiami) teršalai, foninis užterštumo lygis pagal atskirus iš įrenginio<text:s/></text:span><text:span text:style-name="T194">ūkinės<text:s/></text:span><text:span text:style-name="T195">veiklos vykdymo metu išmetamus (išleidžiamus) teršalus, geografinės sąlygos (kalnas, slėnis ir pan., atvira neapgyvendinta vietov</text:span><text:span text:style-name="T196">ė ir kt.)), ūkinės veiklos padėtis schemoje su sodo namų, gyvenamosios, viešbučių, kultūros paskirties, ugdymo, mokslo, švietimo, sporto, religinės paskirties, su apgyvendinimu susijusios specialiosios paskirties pastatų ir pastatų, kuriuose įrengtos nurod</text:span><text:span text:style-name="T197">ytos paskirties patalpos, sveikatos priežiūros įstaigų, gretimų įmonių, kitų pastatų, rekreacinių, saugomų teritorijų ir biotopų, paviršinių vandens telkinių apsaugos juostų ir zonų, vandenviečių apsaugos zonų išsidėstymu. Foninis aplinkos oro užterštumo l</text:span><text:span text:style-name="T198">ygis yra pagal Lietuvos Respublikos aplinkos ministro 2007 m. lapkričio 30 d. įsakymą Nr. D1-653 „Dėl teršalų sklaidos skaičiavimo modelių, foninio aplinkos oro užterštumo duomenų ir meteorologinių duomenų naudojimo ūkinės veiklos poveikiui aplinkos orui į</text:span><text:span text:style-name="T199">vertinti“ įvertintas aplinkos oro užterštumo lygis;“.</text:span></text:p>
      <text:p text:style-name="P200"><text:span text:style-name="T201">4.10</text:span>. Pakeičiu 21.5 papunktį ir jį išdėstau taip:</text:p>
      <text:p text:style-name="P202">„21.5. naujam įrenginiui – statybos pradžia ir planuojama ūkinės veiklos pradžia. Esamam įrenginiui, kurio veikimą planuojama pakeisti ar išplėsti, – numatoma ūkinės veiklos, dėl kurios prašoma pakeisti leidimą, pradžia;“.</text:p>
      <text:p text:style-name="P203"><text:span text:style-name="T204">4.11</text:span><text:span text:style-name="T205">. Pakeičiu 21.5</text:span><text:span text:style-name="T206">1</text:span><text:span text:style-name="T207"><text:s/>papunktį ir jį išdėstau taip:</text:span></text:p>
      <text:p text:style-name="P208"><text:span text:style-name="T209">„</text:span><text:span text:style-name="T210">21.5</text:span><text:span text:style-name="T211">1</text:span><text:span text:style-name="T212">. statybą leidžiančio dokumento numeris ir data, kai jį privaloma turėti įstatymų ir kitų teisės aktų nustat</text:span><text:span text:style-name="T213">yta tvarka;</text:span>“.</text:p>
      <text:p text:style-name="P214"><text:span text:style-name="T215">4.12</text:span>. Pakeičiu 21.5<text:span text:style-name="T216">2</text:span><text:s/>papunktį ir jį išdėstau taip:</text:p>
      <text:p text:style-name="P217">„21.5<text:span text:style-name="T218">2</text:span>. jei atliktos atrankos ar poveikio aplinkai vertinimo procedūros –<text:s/><text:span text:style-name="T219">PAV sprendimo ar atrankos išvados data, numeris</text:span><text:s/>ir išsami informacija, kaip įgyvendintos ar bus iki<text:s/><text:span text:style-name="T220">ūkinės<text:s/></text:span>veiklos vykdymo pradžios įgyvendintos PAV sprendime nustatytos sąlygos ir PAV sprendime ir (ar) atrankos išvadoje nurodytos priemonės reikšmingam neigiamam poveikiui aplinkai sumažinti ir (ar) jį kompensuoti, kurios turi būti įgyvendintos iki<text:s/><text:span text:style-name="T221">ūkinės<text:s/></text:span>veiklos vykdymo pradžios ar<text:s/><text:span text:style-name="T222">ūkinės<text:s/></text:span>veiklos vykdymo (įrenginio eksploatavimo) metu;“.</text:p>
      <text:p text:style-name="P223"><text:span text:style-name="T224">4.</text:span><text:span text:style-name="T225">13</text:span>. Pakeičiu 21.7 papunktį ir jį išdėstau taip:<text:span text:style-name="T226"><text:s/></text:span></text:p>
      <text:p text:style-name="P227"><text:span text:style-name="T228">„</text:span><text:span text:style-name="T229">21.7</text:span><text:span text:style-name="T230">. sąrašai planuojamų naudoti ir (ar) naudojamų žaliavų ir pagalbinių medžiagų, įskaitant chemines medžiagas, ch</text:span><text:span text:style-name="T231">eminius mišinius ir kurą, jų kiekis, saugos duomenų lapai. Planuojant eksploatuoti įrenginius, kuriuose vykdant<text:s/></text:span><text:span text:style-name="T232">ūkinės<text:s/></text:span><text:span text:style-name="T233">veiklą naudojamos tirpiklių turinčios medžiagos ir mišiniai, būtina nurodyti naudojamų tirpiklių, turinčių lakiųjų organinių junginių (to</text:span><text:span text:style-name="T234">liau – LOJ), medžiagų pavadinimus (cheminius bei sutartinius techninius ar prekybinius), jų kiekį, sudėtį, sudėtyje esančių LOJ pavojingumo frazes (H frazes) ir pateikti informaciją pagal Tirpiklių tvarkos 5 priedo duomenis;</text:span>“.<text:span text:style-name="T235"><text:s/></text:span></text:p>
      <text:p text:style-name="P236"><text:span text:style-name="T237">4.14</text:span><text:span text:style-name="T238">.<text:s/></text:span><text:span text:style-name="T239">Pakeičiu 21.17</text:span><text:span text:style-name="T240"><text:s/>papunktį ir jį išdėstau taip:</text:span></text:p>
      <text:p text:style-name="P241"><text:span text:style-name="T242">„</text:span><text:span text:style-name="T243">21.17</text:span><text:span text:style-name="T244">. aplinkosaugos veiksmų planas, jei<text:s/></text:span><text:span text:style-name="T245">ūkinės<text:s/></text:span><text:span text:style-name="T246">veiklos vykdytojas prašo tam tikrų aplinkosaugos reikalavimų įgyvendinimo išlygų arba naudoja pavojingąsias medžiagas ir pagal<text:s/></text:span><text:soft-page-break/><text:span text:style-name="T247">Taisyklių 17.7 papunktyje nurodytą principą tur</text:span><text:span text:style-name="T248">i mažinti jų naudojimą. Aplinkosaugos veiksmų plane turi būti apibrėžtos konkrečios taršos prevencijos ir (ar) mažinimo priemonės, nurodyti parametrai, vienetai, siekiamos ribinės vertės (pagal GPGB), esamos vertės, pavojingųjų medžiagų naudojimo mažinimo<text:s/></text:span><text:span text:style-name="T249">priemonės, įskaitant pavojingųjų medžiagų pakeitimą mažiau pavojingomis medžiagomis ar kitomis alternatyviomis technologijomis, preliminarus priemonių įgyvendinimo grafikas;“.</text:span></text:p>
      <text:p text:style-name="P250"><text:span text:style-name="T251">4.15</text:span><text:span text:style-name="T252">.</text:span><text:span text:style-name="T253"><text:s/>Pakeičiu 21.21 papunktį ir jį išdėstau taip:</text:span></text:p>
      <text:p text:style-name="P254"><text:span text:style-name="T255">„</text:span><text:span text:style-name="T256">21.21</text:span><text:span text:style-name="T257">. netechninio pobūdžio santrauka, kurioje turi būti pateikta lengvai suprantama ir visuomenei, ir valstybės institucijų atstovams apibendrinta paraiškoje pateikta informacija, išskiriant svarbiausius paraiškoje pateiktos informacijos aspektus. Netechninio<text:s/></text:span><text:span text:style-name="T258">pobūdžio santraukoje turi būti aiškiai nurodytas leidimo keitimo tikslas (ką planuojama pakeisti, koks<text:s/></text:span><text:span text:style-name="T259">ūkinės<text:s/></text:span><text:span text:style-name="T260">veiklos pakeitimo pobūdis, mastas ir pan.).“</text:span></text:p>
      <text:p text:style-name="P261"><text:span text:style-name="T262">4.16</text:span><text:span text:style-name="T263">.</text:span><text:span text:style-name="T264"><text:s/>Pakeičiu 22.13 papunktį ir jį išdėstau taip:</text:span></text:p>
      <text:p text:style-name="P265"><text:span text:style-name="T266">„</text:span><text:span text:style-name="T267">22.13</text:span><text:span text:style-name="T268">.<text:s/></text:span><text:span text:style-name="T269">oro</text:span><text:span text:style-name="T270"><text:s/>teršalų sklaidos pažemio slu</text:span><text:span text:style-name="T271">oksnyje skaičiavimo rezultatai</text:span><text:span text:style-name="T272"><text:s/>(aprašomoji medžiaga ir žemėlapiai) su pažymėtomis teritorijomis, kuriose užtikrinamas teršalo ribinės aplinkos oro užterštumo vertės laikymasis</text:span><text:span text:style-name="T273">; teršalų sklaidos skaičiavimo modelio pasirinkimo pagal Aplinkos apsaugos agentū</text:span><text:span text:style-name="T274">ros direktoriaus tvirtinamas ūkinės veiklos poveikiui aplinkos orui vertinti teršalų sklaidos skaičiavimo modelių pasirinkimo rekomendacijas, pagrindimas; pagal Aplinkos apsaugos agentūros direktoriaus tvirtinamas foninio aplinkos oro užterštumo duomenų na</text:span><text:span text:style-name="T275">udojimo ūkinės veiklos poveikiui aplinkos orui įvertinti rekomendacijas naudoti foninio aplinkos oro užterštumo duomenys; pagal Teršalų sklaidos skaičiavimo modelių, foninio aplinkos oro užterštumo duomenų ir meteorologinių duomenų naudojimo tvarką, patvir</text:span><text:span text:style-name="T276">tintą aplinkos ministro 2007 m. lapkričio 30 d. įsakymu Nr. D1-653, naudoti meteorologiniai duomenys; teritorijos, kurioje atlikti teršalų sklaidos aplinkos ore skaičiavimai, ploto arba atskirų taškų koordinatės. Jei šiame papunktyje<text:s/></text:span><text:soft-page-break/><text:span text:style-name="T277">nurodyti duomenys yra<text:s/></text:span><text:span text:style-name="T278">poveikio aplinkai vertinimo dokumentuose, pakanka nurodyti dokumentų pavadinimus, kuriuose yra ši informacija;“.</text:span></text:p>
      <text:p text:style-name="P279"><text:span text:style-name="T280">4.17</text:span><text:span text:style-name="T281">. Pakeičiu 22.19 papunktį ir jį išdėstau taip:</text:span></text:p>
      <text:p text:style-name="P282"><text:span text:style-name="T283">„</text:span><text:span text:style-name="T284">22.19</text:span><text:span text:style-name="T285">.<text:s/></text:span><text:span text:style-name="T286">dokumentas, įrodantis</text:span><text:span text:style-name="T287">, kad ūkinės veiklos vykdytojas žemės sklypą ar jo da</text:span><text:span text:style-name="T288">lį,<text:s/></text:span><text:span text:style-name="T289">statinį ar jo dalį, kuriame įrengtas ūkinės veiklos objektas, naudoja ar valdo nuosavybės, nuomos, panaudos, patikėjimo teisės ar kitu teisiniu pagrindu, jeigu informacijos apie dokumentą nėra Nekilnojamojo turto registre</text:span><text:span text:style-name="T290">;“.</text:span></text:p>
      <text:p text:style-name="P291"><text:span text:style-name="T292">4.18</text:span><text:span text:style-name="T293">. Pakeičiu 23 p</text:span><text:span text:style-name="T294">unktą ir jį išdėstau taip:</text:span></text:p>
      <text:p text:style-name="P295"><text:span text:style-name="T296">„</text:span><text:span text:style-name="T297">23</text:span><text:span text:style-name="T298">. Ūkinės veiklos vykdytojas su paraiška gali teikti, jo nuomone, reikalingą, bet nenurodytą Taisyklėse ar p</text:span><text:span text:style-name="T299">araiškos leidimui gauti ar pakeisti<text:s/></text:span><text:span text:style-name="T300">rekomenduojamoje formoje informaciją ir su eksploatuojamu įrenginiu ir jame vykdo</text:span><text:span text:style-name="T301">ma ūkine veikla susijusius duomenis.“</text:span></text:p>
      <text:p text:style-name="P302"><text:span text:style-name="T303">4.19</text:span><text:span text:style-name="T304">. Pakeičiu 29 punktą ir jį išdėstau taip:</text:span></text:p>
      <text:p text:style-name="P305"><text:span text:style-name="T306">„</text:span><text:span text:style-name="T307">29</text:span><text:span text:style-name="T308">. Paraiška leidimui gauti arba pakeisti gali būti teikiama per Aplinkosauginių leidimų informacinę sistemą (toliau – ALIS), užpildžius interneto svetainėje htt</text:span><text:span text:style-name="T309">ps://www.alisas.lt/ pateiktą formą.</text:span>“</text:p>
      <text:p text:style-name="P310"><text:span text:style-name="T311">4.20</text:span><text:span text:style-name="T312">. Pakeičiu 31 punktą ir jį išdėstau taip:</text:span></text:p>
      <text:p text:style-name="P313"><text:span text:style-name="T314">„</text:span><text:span text:style-name="T315">31</text:span><text:span text:style-name="T316">. Paraiškoje leidimui pakeisti pateikiami duomenys, kurie keičiasi ir (ar) kuriuos reikia įvertinti keičiant leidimą ir nustatant naujas leidimo sąlygas.<text:s/></text:span><text:span text:style-name="T317">Informacija ir (ar) duomenys, kurie, palyginti su paraiška, pagal kurią išduotas leidimas, nesikeitė, paraiškoje leidimui pakeisti nepildomi ir neteikiami, tačiau paraiškoje paliekami jų eilės numeriai, pavadinimai ir nurodoma, kodėl informacija ar duomeny</text:span><text:span text:style-name="T318">s neteikiami, tačiau ūkinės veiklos vykdytojas turi teisę raštu paprašyti, kad leidimas būtų pakeistas visas. Tokiu atveju turi būti teikiama visiškai užpildyta paraiška, joje ir (ar) pridedamuose dokumentuose turi būti nurodyta, kurie duomenys keičiasi ir</text:span><text:span text:style-name="T319"><text:s/>(ar) kuriuos reikia įvertinti keičiant leidimą ir nustatant naujas leidimo sąlygas.</text:span>“</text:p>
      <text:p text:style-name="P320"><text:span text:style-name="T321">4.21</text:span><text:span text:style-name="T322">. Pakeičiu 32 punktą ir jį išdėstau taip:</text:span></text:p>
      <text:p text:style-name="P323"><text:span text:style-name="T324">„</text:span><text:span text:style-name="T325">32</text:span><text:span text:style-name="T326">. Gavusi paraišką, AAA ją užregistruoja, per 3 darbo dienas nuo gavimo dienos viešai paskelbia ALIS arba AAA in</text:span><text:span text:style-name="T327">terneto svetainėje ir pateikia: derinti – NVSC, jei paraiška pateikta su Taisyklių 22.12 papunktyje nurodytais dokumentais – AAD pastaboms ir (ar) pasiūlymams gauti.“</text:span></text:p>
      <text:p text:style-name="P328"><text:span text:style-name="T329">4.22</text:span><text:span text:style-name="T330">. Pakeičiu 33 punktą ir jį išdėstau taip:</text:span></text:p>
      <text:p text:style-name="P331"><text:span text:style-name="T332">„</text:span><text:span text:style-name="T333">33</text:span><text:span text:style-name="T334">. Paraiška su lydraščiu NVSC t</text:span><text:span text:style-name="T335">eikiama el. paštu ar kitomis elektroninėmis ryšio priemonėmis vienu iš Taisyklių 28 punkte nurodytų formatų, išskyrus atvejus, kai nėra techninių galimybių tokiu būdu pateiktos informacijos atgaminti ar perskaityti. Lydraštyje nurodoma, kad pastabos turi b</text:span><text:span text:style-name="T336">ūti pateiktos AAA ir paraišką pateikusiam<text:s/></text:span><text:span text:style-name="T337">ūkinės<text:s/></text:span><text:span text:style-name="T338">veiklos vykdytojui, o nustatant sąlygas triukšmo ir kvapų valdymo srityje turėtų būti vadovaujamasi poveikio visuomenės sveikatai vertinimo dokumentais, jei toks buvo atliktas<text:s/></text:span><text:span text:style-name="T339">ūkinei<text:s/></text:span><text:span text:style-name="T340">veiklai, kuriai teikiama</text:span><text:span text:style-name="T341"><text:s/>paraiška. Jei galiojantis leidimas paskelbtas ALIS arba AAA interneto svetainėje, teikiant NVSC derinti paraišką pakeisti leidimą, AAA pateikia leidimo internete nuorodą.“</text:span></text:p>
      <text:p text:style-name="P342"><text:span text:style-name="T343">4.23</text:span><text:span text:style-name="T344">. Pakeičiu 34 punktą ir jį išdėstau taip:</text:span></text:p>
      <text:p text:style-name="P345"><text:span text:style-name="T346">„</text:span><text:span text:style-name="T347">34</text:span><text:span text:style-name="T348">. NVSC ne vėliau kaip pe</text:span><text:span text:style-name="T349">r 15 darbo dienų nuo paraiškos gavimo iš AAA dienos pagal kompetenciją įvertina, ar paraiška atitinka visuomenės sveikatos saugą reglamentuojančių teisės aktų reikalavimus triukšmo ir kvapų valdymo srityje. NVSC raštu derina paraišką pagal kompetenciją kar</text:span><text:span text:style-name="T350">tu pateikdamas AAA sąlygas leidimui arba pateikia AAA motyvuotas pastabas pataisyti paraišką. Nustatydamas sąlygas triukšmo ir kvapų valdymo srityje, NVSC vadovaujasi poveikio visuomenės sveikatai vertinimo dokumentais, jei toks buvo atliktas ūkinei veikla</text:span><text:span text:style-name="T351">i, kuriai teikiama paraiška. NVSC derinimo dokumentus AAA turi teikti elektroniniu paštu ar kitomis elektroninėmis ryšio priemonėmis, išskyrus atvejus, kai nėra techninių galimybių tokiu būdu pateiktos informacijos atgaminti ar perskaityti. Jei NVSC nepaka</text:span><text:span text:style-name="T352">nka duomenų ir informacijos triukšmo ar kvapų valdymo sąlygoms nustatyti, jis per šiame punkte nurodytą terminą informuoja AAA, kokius papildomus duomenis ir informaciją<text:s/></text:span><text:span text:style-name="T353">ūkinės<text:s/></text:span><text:span text:style-name="T354">veiklos vykdytojas turi pateikti, nurodydamas teisinį pagrindą ir kokioms konkr</text:span><text:span text:style-name="T355">ečioms leidimo sąlygoms nustatyti trūksta<text:s/></text:span><text:soft-page-break/><text:span text:style-name="T356">informacijos ir (ar) duomenų.“</text:span></text:p>
      <text:p text:style-name="P357"><text:span text:style-name="T358">4.24</text:span><text:span text:style-name="T359">. Pakeičiu 45.7 papunktį ir jį išdėstau taip:</text:span></text:p>
      <text:p text:style-name="P360"><text:span text:style-name="T361">„</text:span><text:span text:style-name="T362">45.7</text:span><text:span text:style-name="T363">. Lietuvos Respublikos teisės aktai,<text:s/></text:span><text:span text:style-name="T364">tiesiogiai taikomi Europos Sąjungos teisės aktai aplinkos apsaugos srityje,</text:span><text:span text:style-name="T365"><text:s/></text:span><text:span text:style-name="T366">kuriuose nustatytos išmetamųjų teršalų ribinės vertės ar kiti reikalavimai, pagal kuriuos nustatomos leidimo sąlygos. Keičiant leidimą<text:s/></text:span>įrenginių, kuriuose vykdoma Taisyklių 1 priedo 6.6.2 ir 6.6.3 papunkčiuose nurodyta ūkinė veikla, eksploatavimui, vadovaujamasi Taisyklių 8 priede pateiktais metodiniais nurodymais<text:span text:style-name="T367">.“</text:span></text:p>
      <text:p text:style-name="P368"><text:span text:style-name="T369">4.25</text:span><text:span text:style-name="T370">. Pakeičiu 47 punktą ir jį išdėstau taip:</text:span></text:p>
      <text:p text:style-name="P371"><text:span text:style-name="T372">„</text:span><text:span text:style-name="T373">47</text:span><text:span text:style-name="T374">. Leidimo sąlygos nustatomos ir pagrindžiamos remiantis paraiška, Taisyklių 45 punkte nurodytais duomenimis ir dokumentais, įvertinus įrenginio eksploatavimo vietos sąlygas. Leidimo sąlygose įrašoma, kaip turi būti įgyvendintos PAV sprendime nustatytos sąl</text:span><text:span text:style-name="T375">ygos ir PAV sprendime ir (ar) atrankos išvadoje nurodytos priemonės reikšmingam neigiamam poveikiui aplinkai sumažinti ir (ar) jį kompensuoti, kurios turi būti įgyvendintos iki<text:s/></text:span><text:span text:style-name="T376">ūkinės<text:s/></text:span><text:span text:style-name="T377">veiklos vykdymo pradžios,<text:s/></text:span><text:span text:style-name="T378">ūkinės<text:s/></text:span><text:span text:style-name="T379">veiklos vykdymo (įrenginio eksploatavim</text:span><text:span text:style-name="T380">o) metu ar užbaigiant ūkinę veiklą.</text:span>“</text:p>
      <text:p text:style-name="P381"><text:span text:style-name="T382">4.26</text:span><text:span text:style-name="T383">. Pakeičiu 63.2 papunktį ir jį išdėstau taip:</text:span></text:p>
      <text:p text:style-name="P384"><text:span text:style-name="T385">„</text:span><text:span text:style-name="T386">63.2</text:span><text:span text:style-name="T387">. leidimo išdavimo ir pakeitimo (jei leidimas keičiamas) data;“.</text:span></text:p>
      <text:p text:style-name="P388"><text:span text:style-name="T389">4.27</text:span><text:span text:style-name="T390">.</text:span><text:span text:style-name="T391"><text:s/>Papildau<text:s/></text:span><text:span text:style-name="T392">65.12 papunkčiu:</text:span></text:p>
      <text:p text:style-name="P393"><text:span text:style-name="T394">„</text:span><text:span text:style-name="T395">65.12</text:span><text:span text:style-name="T396">.<text:s/></text:span><text:span text:style-name="T397">priemonės, kurių privaloma imtis taršos</text:span><text:span text:style-name="T398"><text:s/>prevencijai ir (ar) siekiant mažinti pavojingųjų medžiagų naudojimą, kai jos neįrašytos aplinkosaugos veiksmų plane.“</text:span></text:p>
      <text:p text:style-name="P399"><text:span text:style-name="T400">4.28</text:span><text:span text:style-name="T401">.</text:span><text:span text:style-name="T402"><text:s/></text:span><text:span text:style-name="T403">Pakeičiu 68.14 papunktį ir jį išdėstau taip:</text:span></text:p>
      <text:p text:style-name="P404"><text:span text:style-name="T405">„</text:span><text:span text:style-name="T406">68.14</text:span><text:span text:style-name="T407">. paraiškoje pateiktos schemos ir žemėlapiai, tarp jų – detali nuotekų</text:span><text:span text:style-name="T408"><text:s/>valymo įrenginių schema, kurioje pažymėtos visos nevalytų, valomų ir išvalytų nuotekų tekėjimo linijos ir jas valdančios sklendės, vietos, kuriose viena nuotekų linija sujungta su kita (pavyzdžiui, apvadinė linija) ir vietos, kur nuotekos gali patekti į a</text:span><text:span text:style-name="T409">plinką (išleistuvas, avarinis išleistuvas); oro teršalų sklaidos pažemio sluoksnyje skaičiavimo rezultatai;“.</text:span></text:p>
      <text:p text:style-name="P410"><text:span text:style-name="T411">4.29</text:span><text:span text:style-name="T412">. Pakeičiu 71 punktą ir jį išdėstau taip:</text:span></text:p>
      <text:p text:style-name="P413"><text:span text:style-name="T414">„</text:span><text:span text:style-name="T415">71</text:span><text:span text:style-name="T416">. Taisyklių 70 punkte nurodytais atvejais AAA ne vėliau kaip per 5 darbo dienas po<text:s/></text:span><text:span text:style-name="T417">paraiškos gavimo apie tai informuoja visuomenę, visais atvejais apie gautą paraišką – ir atitinkamos savivaldybės vykdomąją instituciją, pateikdama Taisyklių 72 punkte nurodytą informaciją. Savivaldybės vykdomoji institucija informuojama raštu, kartu praša</text:span><text:span text:style-name="T418">nt nurodytą informaciją paskelbti savivaldybės interneto svetainėje, visuomenė – pateikiant minėtą informaciją ALIS arba AAA interneto svetainėje, per spaudą (atitinkamai – vietiniame, regioniniame ar nacionaliniame laikraštyje).“</text:span></text:p>
      <text:p text:style-name="P419"><text:span text:style-name="T420">4.30</text:span><text:span text:style-name="T421">. Pakeičiu 72</text:span><text:span text:style-name="T422">.2 papunktį ir jį išdėstau taip:</text:span></text:p>
      <text:p text:style-name="P423"><text:span text:style-name="T424">„</text:span><text:span text:style-name="T425">72.2</text:span><text:span text:style-name="T426">. kur (nurodomas AAA adresas, ALIS arba AAA interneto svetainės nuoroda), kada (nurodomos valandos ir terminas, iki kada galima susipažinti su informacija) ir kaip galima susipažinti su gauta paraiška (išskyrus tai,<text:s/></text:span><text:span text:style-name="T427">ką ūkinės veiklos vykdytojas nurodė kaip komercinę (gamybinę) paslaptį);“.</text:span></text:p>
      <text:p text:style-name="P428"><text:span text:style-name="T429">4.31</text:span><text:span text:style-name="T430">. Pakeičiu 73 punktą ir jį išdėstau taip:</text:span></text:p>
      <text:p text:style-name="P431"><text:span text:style-name="T432">„</text:span><text:span text:style-name="T433">73</text:span><text:span text:style-name="T434">. Suinteresuota visuomenė turi teisę susipažinti su informacija ne trumpiau kaip 15 darbo dienų nuo informacijos apie gaut</text:span><text:span text:style-name="T435">ą paraišką paskelbimo dienos. Pasiūlymus ir pastabas dėl paraiškos ir leidimo išdavimo ar pakeitimo suinteresuota visuomenė turi teisę teikti nuo pranešimo paskelbimo apie paraiškos gavimą dienos. Savivaldybės vykdomoji institucija pastabas turi pateikti p</text:span><text:span text:style-name="T436">er 7 darbo dienas nuo informacijos apie gautą paraišką gavimo dienos. AAA, pasibaigus visuomenės informavimo terminui, viešai ALIS arba savo interneto svetainėje paskelbia iš suinteresuotos visuomenės ir savivaldybės vykdomosios institucijos gautus pasiūly</text:span><text:span text:style-name="T437">mus ir su leidimo sąlygų nustatymu susijusias iš ūkinės veiklos vykdytojo gautas ataskaitas ar nuorodas į jas, jeigu tokia informacija gauta. Informacija, susijusi su fiziniu asmeniu, kurios apsaugą reglamentuoja Lietuvos Respublikos asmens duomenų teisinė</text:span><text:span text:style-name="T438">s apsaugos įstatymas (asmens kodas,<text:s/></text:span><text:soft-page-break/><text:span text:style-name="T439">vienas arba keli asmeniui būdingi fizinio, fiziologinio, psichologinio, ekonominio, kultūrinio ar socialinio pobūdžio požymiai), neviešinama.“</text:span></text:p>
      <text:p text:style-name="P440"><text:span text:style-name="T441">4.32</text:span><text:span text:style-name="T442">. Pakeičiu 75 punktą ir jį išdėstau taip:</text:span></text:p>
      <text:p text:style-name="P443"><text:span text:style-name="T444">„</text:span><text:span text:style-name="T445">75</text:span><text:span text:style-name="T446">. Gauta pagal AAA,</text:span><text:span text:style-name="T447"><text:s/>visuomenės, savivaldybės vykdomosios institucijos ir (ar) NVSC pastabas patikslinta paraiška paskelbiama ALIS arba AAA interneto svetainėje visuomenei susipažinti. Jei savivaldybės vykdomoji institucija teikė pastabas ar pasiūlymus priminei paraiškai, AAA</text:span><text:span text:style-name="T448"><text:s/>elektroniniu paštu šiai institucijai pateikia nuorodą, kur paskelbta patikslinta paraiška. Suinteresuota visuomenė turi teisę susipažinti su patikslinta paraiška ir raštu teikti pastabas ar pasiūlymus patikslintai paraiškai 10 darbo dienų nuo informacijos</text:span><text:span text:style-name="T449"><text:s/>apie gautą paraišką paskelbimo dienos.“</text:span></text:p>
      <text:p text:style-name="P450"><text:span text:style-name="T451">4.34</text:span><text:span text:style-name="T452">. Pakeičiu 76 punkto pirmąją pastraipą ir ją išdėstau taip:</text:span></text:p>
      <text:p text:style-name="P453"><text:span text:style-name="T454">„</text:span><text:span text:style-name="T455">76</text:span><text:span text:style-name="T456">. Visais atvejais, kai AAA priima sprendimą dėl leidimo išdavimo ar pakeitimo, viešai ALIS arba AAA interneto svetainėje skelbia:“.</text:span></text:p>
      <text:p text:style-name="P457"><text:span text:style-name="T458">4.35</text:span><text:span text:style-name="T459">. Pakeičiu 76.5 papunktį ir jį išdėstau taip:</text:span><text:span text:style-name="T460"><text:s/></text:span></text:p>
      <text:p text:style-name="P461"><text:span text:style-name="T462">„</text:span><text:span text:style-name="T463">76.5</text:span><text:span text:style-name="T464">. kaip nustatytos leidimo sąlygos atsižvelgiant į GPGB ir į išmetamųjų teršalų kiekį, nustatytą GPGB, įskaitant išmetamųjų teršalų ribines vertes; kokios nustatytos leidimo sąlygos mažinti pavojin</text:span><text:span text:style-name="T465">gųjų medžiagų naudojimą;</text:span><text:span text:style-name="T466">“.</text:span></text:p>
      <text:p text:style-name="P467"><text:span text:style-name="T468">4.36</text:span><text:span text:style-name="T469">. Pakeičiu 90 punktą ir jį išdėstau taip:</text:span></text:p>
      <text:p text:style-name="P470"><text:span text:style-name="T471">„</text:span><text:span text:style-name="T472">90</text:span><text:span text:style-name="T473">. Leidimui suteikiamas registracijos numeris. Pakeistam leidimui registracijos numeris nekeičiamas. Apie išduotą ar pakeistą leidimą arba apie sprendimą neišduoti leidimo</text:span><text:span text:style-name="T474"><text:s/>per 3 darbo dienas nuo sprendimo priėmimo dienos raštu informuojamas AAD, NVSC. Visuomenė informuojama Taisyklių VIII skyriuje nustatyta tvarka. Jei planuojama ūkinė veikla patenka į Planuojamos ūkinės veiklos objekto patikrinimo prieš eksploatavimo pradž</text:span><text:span text:style-name="T475">ią tvarkos aprašo, patvirtinto Lietuvos Respublikos aplinkos ministro</text:span><text:span text:style-name="T476"><text:s/></text:span><text:span text:style-name="T477">2021 m. liepos 30 d. įsakymu Nr. D1-444 „Dėl</text:span><text:span text:style-name="T478"><text:s/>P</text:span><text:span text:style-name="T479">lanuojamos ūkinės veiklos objekto patikrinimo prieš eksploatavimo pradžią tvarkos aprašo patvirtinimo“ (toliau – Patikrinimo tvarkos aprašas), taikymo sritį, sprendime išduoti ar pakeisti leidimą nurodoma, kad prieš pradėdamas eksploatuoti naują ar pakeist</text:span><text:span text:style-name="T480">ą ar išplėstą įrenginį<text:s/></text:span><text:span text:style-name="T481">ūkinės<text:s/></text:span><text:span text:style-name="T482">veiklos vykdytojas privalo Patikrinimo tvarkos apraše nustatyta tvarka pateikti AAA pranešimą apie planuojamą ūkinės veiklos objekto eksploatavimo ir ūkinės veiklos vykdymo pradžią. Kitais atvejais sprendime nurodomas reikalav</text:span><text:span text:style-name="T483">imas prieš 10 darbo dienų raštu informuoti AAA ir AAD apie naujo ar pakeisto (išplėsto) įrenginio eksploatavimo pradžią.“</text:span></text:p>
      <text:p text:style-name="P484"><text:span text:style-name="T485">4.37</text:span><text:span text:style-name="T486">. Pakeičiu 92.1 papunktį ir jį išdėstau taip:</text:span></text:p>
      <text:p text:style-name="P487"><text:span text:style-name="T488">„</text:span><text:span text:style-name="T489">92.1</text:span><text:span text:style-name="T490">. per du mėnesius, gavus informaciją iš AAD apie<text:s/></text:span><text:span text:style-name="T491">nustatytus leidimo s</text:span><text:span text:style-name="T492">ąlygų pažeidimus, išskyrus atvejus, kai AAD pateikta informacija atitinka Aplinkos apsaugos įstatymo 19</text:span><text:span text:style-name="T493">1</text:span><text:span text:style-name="T494"><text:s/>straipsnyje nurodytus leidimo panaikinimo pagrindus, kai sprendimas turi būti priimtas Aplinkos apsaugos įstatymo 19</text:span><text:span text:style-name="T495">1</text:span><text:span text:style-name="T496"><text:s/>straipsnio 15 dalyje nurodytais t</text:span><text:span text:style-name="T497">erminais</text:span><text:span text:style-name="T498">;“.</text:span></text:p>
      <text:p text:style-name="P499"><text:span text:style-name="T500">4.38</text:span><text:span text:style-name="T501">. Pripažįstu netekusiu galios 92.7 papunktį.</text:span></text:p>
      <text:p text:style-name="P502">4.39. Papildau 92.15 papunkčiu:</text:p>
      <text:p text:style-name="P503">„92.15. gavusi informaciją apie planuojamus gyvulių rūšių pakeitimus įrenginiuose, kuriuose vykdoma Taisyklių 1 priedo 6.6.2 ir 6.6.3 papunkčiuose nurodyta ūkinė veikla, jei pateikti duomenys apskaičiuoti vadovaujantis Taisyklių 8 priede pateiktais metodiniais nurodymais.“</text:p>
      <text:p text:style-name="P504"><text:span text:style-name="T505">4.40</text:span><text:span text:style-name="T506">. Pakeičiu 96</text:span><text:span text:style-name="T507">1</text:span><text:span text:style-name="T508"><text:s/>punktą ir jį išdėstau taip:</text:span></text:p>
      <text:p text:style-name="P509"><text:span text:style-name="T510">„</text:span><text:span text:style-name="T511">96</text:span><text:span text:style-name="T512">1</text:span><text:span text:style-name="T513">. Leidimą AAA peržiūri:</text:span></text:p>
      <text:p text:style-name="P514"><text:span text:style-name="T515">96</text:span><text:span text:style-name="T516">1</text:span><text:span text:style-name="T517">.1</text:span><text:span text:style-name="T518">. Taisyklių 92.4, 92.6–92.8, 92.10–92.1</text:span><text:span text:style-name="T519">2 ir 92.14 papunkčiuose nurodytais atvejais – per ne ilgesnį kaip 20 darbo dienų terminą nuo šiuose papunkčiuose nurodytos informacijos ar dokumentų gavimo dienos;</text:span></text:p>
      <text:p text:style-name="P520"><text:span text:style-name="T521">96</text:span><text:span text:style-name="T522">1</text:span><text:span text:style-name="T523">.2</text:span><text:span text:style-name="T524">. Taisyklių 92.5 papunktyje nurodytu atveju – per 1 metus nuo nurodytų teisės aktų<text:s/></text:span><text:span text:style-name="T525">įsigaliojimo dienos, jei šiuose teisės aktuose nenustatytos kitokios taikymo sąlygos. Leidimų sąlygoms peržiūrėti Taisyklių 92.5 papunktyje nustatytu atveju AAA parengia ir patvirtina leidimų peržiūrėjimo planą.</text:span></text:p>
      <text:p text:style-name="P526"><text:span text:style-name="T527">96</text:span><text:span text:style-name="T528">1</text:span><text:span text:style-name="T529">.3</text:span><text:span text:style-name="T530">. Taisyklių 92.13 papunktyje nurody</text:span><text:span text:style-name="T531">tu atveju – per 2 mėnesius nuo informacijos iš NVSC gavimo dienos. Šis terminas netaikomas, kai NVSC pateikta informacija atitinka Aplinkos apsaugos įstatymo 19</text:span><text:span text:style-name="T532">1</text:span><text:span text:style-name="T533"><text:s/>straipsnyje nurodytus leidimo panaikinimo pagrindus, kai sprendimas turi būti priimtas Aplinkos apsaugos įstatymo 19</text:span><text:span text:style-name="T534">1</text:span><text:span text:style-name="T535"><text:s/>straipsnio 15 dalyje nurodytais terminais;</text:span></text:p>
      <text:p text:style-name="P536"><text:span text:style-name="T537">96</text:span><text:span text:style-name="T538">1</text:span><text:span text:style-name="T539">.4</text:span><text:span text:style-name="T540">. Taisyklių<text:s/></text:span>92.15 papunktyje nurodytu atveju – per 10 darbo dienų nuo informacijos gavimo dienos.“</text:p>
      <text:p text:style-name="P541">4.41. Pakeičiu 99 punktą ir jį išdėstau taip:</text:p>
      <text:p text:style-name="P542">„99. Ūkinės veiklos vykdytojas privalo raštu pranešti AAA apie bet kokius planuojamus įrenginio pobūdžio arba veikimo pakeitimus ar išplėtimą, kurie gali daryti poveikį aplinkai. Pranešime<text:s/><text:span text:style-name="T543">ūkinės<text:s/></text:span>veiklos vykdytojas pateikia informaciją remdamasis atliktų Lietuvos Respublikos planuojamos ūkinės veiklos poveikio aplinkai vertinimo įstatyme nustatytų procedūrų dokumentais, jei tokios procedūros atliktos, arba išsamią informaciją apie planuojamus pakeitimus, pagal kurią AAA atlieka įvertinimą pagal Taisyklių 100 punktą. Jei pranešama apie planuojamus pakeitimus įrenginiuose, kuriuose vykdoma Taisyklių 1 priedo 6.6.2 ir 6.6.3 papunkčiuose nurodyta ūkinė veikla, rengiant informaciją pranešimui, vadovaujamasi Taisyklių 8 priede pateiktais metodiniais nurodymais.“</text:p>
      <text:p text:style-name="P544">4.42. Pakeičiu 104 punktą ir jį išdėstau taip:</text:p>
      <text:p text:style-name="P545">„104. Paraiška leidimui pakeisti teikiama, derinama ir leidimas pakeičiamas Taisyklėse naujo leidimo išdavimui nustatyta tvarka.<text:s/>Visuomenė apie gautą paraišką leidimui pakeisti ir leidimo pakeitimą turi būti informuojama Taisyklių VIII skyriuje nustatyta tvarka. Sprendimas pakeisti leidimą arba, vadovaujantis Aplinkos apsaugos įstatymo 19<text:span text:style-name="T546">1</text:span><text:s/>straipsnyje nustatytais pagrindais, sprendimas nekeisti leidimo priimamas ne vėliau kaip per 20 darbo dienų nuo sprendimo priimti paraišką leidimui pakeisti priėmimo dienos. Jei keičiama daugiau kaip pusė leidimo punktų ir (ar) lentelių arba jei keičiama mažiau kaip pusė leidimo punktų ir (ar) lentelių, bet<text:s/><text:span text:style-name="T547">ūkinės<text:s/></text:span>veiklos vykdytojas teikdamas paraišką raštu paprašo, turi būti pakeičiamas visas leidimas. Tokiu atveju AAA turi teisę motyvuotai pareikalauti papildyti paraišką.“</text:p>
      <text:p text:style-name="P548">4.43<text:span text:style-name="T549">. Pakeičiu 106 punktą ir jį išdėstau taip:</text:span></text:p>
      <text:p text:style-name="P550"><text:span text:style-name="T551">„</text:span><text:span text:style-name="T552">106</text:span><text:span text:style-name="T553">. Leidimo gal</text:span><text:span text:style-name="T554">iojimas panaikinamas esant bent vienai iš sąlygų, nurodytų Aplinkos apsaugos įstatymo 19</text:span><text:span text:style-name="T555">1</text:span><text:span text:style-name="T556"> straipsnio 14 dalyje.</text:span><text:span text:style-name="T557"><text:s/></text:span><text:span text:style-name="T558">Aplinkos apsaugos įstatymo 19</text:span><text:span text:style-name="T559">1</text:span><text:span text:style-name="T560"> straipsnio 14 dalies 9 punkte nurodytu atveju, kai NVSC, vykdydamas Lietuvos Respublikos visuomenės sveikatos pri</text:span><text:span text:style-name="T561">ežiūros įstatymo ir Lietuvos Respublikos triukšmo valdymo įstatymo jam priskirtas funkcijas triukšmo ir kvapų valdymo srityje, 3 kartus per metus nustato leidimo sąlygų pažeidimus, susijusius su triukšmo arba kvapų normų viršijimu, AAA leidimo galiojimo pa</text:span><text:span text:style-name="T562">naikinimo procedūrą pradeda gavusi NVSC pranešimą, kuriame pateikiamas pagrindimas apie nustatytą leidimo galiojimo panaikinimo sąlygą su patikrinimų aktais ir kitais susijusiais dokumentais.</text:span>“</text:p>
      <text:p text:style-name="P563">4.44<text:span text:style-name="T564">. Pakeičiu 107 punktą ir jį išdėstau taip:</text:span></text:p>
      <text:p text:style-name="P565"><text:span text:style-name="T566">„</text:span><text:span text:style-name="T567">107</text:span><text:span text:style-name="T568">.<text:s/></text:span><text:span text:style-name="T569">Sprendimas panaikinti leidimo galiojimą priimamas šia tvarka:</text:span></text:p>
      <text:p text:style-name="P570"><text:span text:style-name="T571">107.1</text:span><text:span text:style-name="T572">. prieš sprendimo panaikinti leidimo galiojimą priėmimą</text:span><text:span text:style-name="T573"><text:s/>Aplinkos apsaugos įstatymo 19</text:span><text:span text:style-name="T574">1</text:span><text:span text:style-name="T575"><text:s/>straipsnio 14 dalies 2, 3, 4, 7, 8, 10 ir 11 punktuose</text:span><text:span text:style-name="T576"><text:s/>nurodytais atvejais AAA per 3 darbo dienas nu</text:span><text:span text:style-name="T577">o šiuose papunkčiuose nurodytų aplinkybių nustatymo dienos leidimo turėtoją įspėja raštu apie galimą leidimo galiojimo panaikinimą, nurodo priežastis, kodėl gali būti panaikintas leidimo galiojimas.<text:s/></text:span><text:span text:style-name="T578">Aplinkos apsaugos įstatymo 19</text:span><text:span text:style-name="T579">1</text:span><text:span text:style-name="T580"><text:s/>straipsnio 14 dalies 2, 3,</text:span><text:span text:style-name="T581"><text:s/>4, 7, 10 ir 11 punktuose nurodytais atvejais AAA<text:s/></text:span><text:span text:style-name="T582">nustato 20 darbo dienų terminą, per kurį asmuo turi pašalinti nurodytas aplinkybes;<text:s/></text:span><text:span text:style-name="T583">Aplinkos apsaugos įstatymo 19</text:span><text:span text:style-name="T584">1</text:span><text:span text:style-name="T585"><text:s/>straipsnio 14 dalies 8 punkte nurodytu atveju nustato 6 mėnesių terminą, per kurį asmuo tur</text:span><text:span text:style-name="T586">i pašalinti nurodytas aplinkybes</text:span><text:span text:style-name="T587">. Jei leidimo turėtojas per šį laiką pašalina įspėjime nurodytas aplinkybes ir AAD, vadovaudamasis Aplinkos apsaugos įstatymo 19</text:span><text:span text:style-name="T588">1</text:span><text:span text:style-name="T589"><text:s/>straipsnio 15 dalyje nurodyta aplinkos ministro nustatyta tvarka,<text:s/></text:span><text:span text:style-name="T590">išskyrus Lietuvos<text:s/></text:span><text:span text:style-name="T591">Respublikos aplinkos apsaugos įstatymo 19</text:span><text:span text:style-name="T592">1</text:span><text:span text:style-name="T593"><text:s/>straipsnio 14 dalies 8 punkte nurodytą atvejį,</text:span><text:span text:style-name="T594"><text:s/>per šį laiką pateikia AAA įrodymus (patikrinimo aktą, privalomąjį nurodymą ar kitą dokumentą, pateiktą Aplinkos apsaugos įstatymo 19</text:span><text:span text:style-name="T595">1</text:span><text:span text:style-name="T596"><text:s/>straipsnio 15 dalyje nurodyta ap</text:span><text:span text:style-name="T597">linkos ministro nustatyta tvarka), kad nurodytos aplinkybės pašalintos, leidimo galiojimas nepanaikinamas. AAA, gavusi įrodymus, kad įspėjime nurodytos aplinkybės pašalintos, per 3 darbo dienas priima sprendimą nenaikinti leidimo galiojimo ir pateikia jį l</text:span><text:span text:style-name="T598">eidimo turėtojui ir AAD</text:span><text:span text:style-name="T599">;</text:span></text:p>
      <text:p text:style-name="P600"><text:span text:style-name="T601">107.2</text:span><text:span text:style-name="T602">. Aplinkos apsaugos įstatymo 19</text:span><text:span text:style-name="T603">1</text:span><text:span text:style-name="T604"><text:s/>straipsnio 14 dalies 1, 5, 6 ir 9 punktuose nurodytais atvejais leidimo galiojimas panaikinamas per 3 darbo dienas nuo minėtuose punktuose nurodytų aplinkybių nustatymo Aplinkos apsaugos įs</text:span><text:span text:style-name="T605">tatymo 19</text:span><text:span text:style-name="T606">1</text:span><text:span text:style-name="T607"><text:s/>straipsnio 15 dalyje nurodyta aplinkos ministro nustatyta tvarka dienos be raštiško įspėjimo;</text:span></text:p>
      <text:p text:style-name="P608"><text:span text:style-name="T609">107.3</text:span><text:span text:style-name="T610">. sprendimas panaikinti leidimo galiojimą priimamas šiais terminais:</text:span></text:p>
      <text:p text:style-name="P611"><text:span text:style-name="T612">107.3.1</text:span><text:span text:style-name="T613">.<text:s/></text:span><text:span text:style-name="T614">Aplinkos apsaugos įstatymo 19</text:span><text:span text:style-name="T615">1</text:span><text:span text:style-name="T616"><text:s/>straipsnio 14 dalies 2, 3, 4, 7</text:span><text:span text:style-name="T617">, 10 ir 11 punktuose<text:s/></text:span><text:span text:style-name="T618">nurodytais atvejais – per 3 darbo dienas pasibaigus Taisyklių 107.1 papunktyje nurodytam 20 darbo dienų terminui;</text:span></text:p>
      <text:p text:style-name="P619"><text:span text:style-name="T620">107.3.2</text:span><text:span text:style-name="T621">. Aplinkos apsaugos įstatymo 19</text:span><text:span text:style-name="T622">1</text:span><text:span text:style-name="T623"><text:s/>straipsnio 14 dalies 8 punkte nurodytu atveju – per 3 darbo dienas pasibaigus</text:span><text:span text:style-name="T624"><text:s/>Taisyklių 107.1 papunktyje nurodytam 6 mėnesių terminui.“</text:span></text:p>
      <text:p text:style-name="P625">4.45. Pripažįstu netekusiais galios 121 ir 122 punktus.</text:p>
      <text:p text:style-name="P626"><text:span text:style-name="T627">4.46</text:span><text:span text:style-name="T628">. Pakeičiu 123 punktą ir jį išdėstau taip:</text:span></text:p>
      <text:p text:style-name="P629"><text:span text:style-name="T630">„</text:span><text:span text:style-name="T631">123</text:span><text:span text:style-name="T632">. AAA ALIS arba savo interneto svetainėje ne vėliau kaip per 3 darbo die</text:span><text:span text:style-name="T633">nas paskelbia išduotų ar pakeistų leidimų skaitmenines versijas kartu su Taisyklių 68.1-68.4, 68.6, 68.10–68.13 ir 68.16-68.18 papunkčiuose nurodytais dokumentais ir (ar) informacija ar nuorodomis į juos, jei jie paskelbti atskirai, ir sprendimus panaikint</text:span><text:span text:style-name="T634">i leidimų galiojimą.</text:span>“</text:p>
      <text:p text:style-name="P635">4.47. Pakeičiu 123<text:span text:style-name="T636">4</text:span><text:s/>punktą ir jį išdėstau taip:</text:p>
      <text:p text:style-name="P637">„123<text:span text:style-name="T638">4</text:span>. Apie išduotus ar pakeistus leidimus, patikslintas leidimų sąlygas, sprendimus panaikinti leidimų galiojimą AAA per 3 darbo dienas nuo sprendimo išduoti ar pakeisti leidimą arba sprendimo panaikinti leidimo galiojimą priėmimo dienos informuoja AAD, NVSC, Priešgaisrinės apsaugos ir gelbėjimo departamentą prie Vidaus reikalų ministerijos ir savivaldybės, kurios teritorijoje planuojama vykdyti ūkinę veiklą, vykdomąją instituciją, pateikdama nuorodą ALIS arba AAA interneto svetainėje.“</text:p>
      <text:p text:style-name="P639">4.48. Pakeičiu 125<text:span text:style-name="T640">1</text:span>.3 papunktį ir jį išdėstau taip:</text:p>
      <text:p text:style-name="P641">„125<text:span text:style-name="T642">1</text:span>.3. AAA, baigusi administracinę procedūrą dėl klaidų ištaisymo, per 3 darbo dienas raštu informuoja<text:s/><text:span text:style-name="T643">ūkinės<text:s/></text:span>veiklos vykdytoją ir<text:s/>AAD apie klaidas, jas nurodo, pateikia pataisytą leidimą ir paskelbia informaciją apie buvusias klaidas, jų ištaisymą ir pataisytą leidimą ALIS arba AAA interneto svetainėje.“</text:p>
      <text:p text:style-name="P644">4.49. Pakeičiu 6 priedo trečiojo skyriaus 2 punktą<text:span text:style-name="T645"><text:s/></text:span><text:s/>ir jį išdėstau taip:<text:span text:style-name="T646"><text:s/></text:span></text:p>
      <text:p text:style-name="P647">„<text:span text:style-name="T648">2</text:span><text:span text:style-name="T649">. 2–6 grafose pateikiami duomenys vadovaujantis atskirų cheminių medžiagų ar cheminių mišinių saugos duomenų lapais ar kita viešai prieinama informacija apie cheminę medžiagą ar cheminį mišinį (duomenų bazės ar pan.).</text:span>“</text:p>
      <text:p text:style-name="P650">4.50. Papildau 8 priedu:</text:p>
      <text:p text:style-name="P651"/>
      <text:p text:style-name="P652">„Taršos integruotos prevencijos ir<text:s/></text:p>
      <text:p text:style-name="P653">kontrolės leidimų išdavimo, pakeitimo<text:s/></text:p>
      <text:p text:style-name="P654">ir galiojimo panaikinimo taisyklių</text:p>
      <text:p text:style-name="P655">8<text:s/>priedas</text:p>
      <text:p text:style-name="P656"/>
      <text:p text:style-name="P657"><text:span text:style-name="T658">METODINIAI NURODYMAI KIAULIŲ RŪŠIŲ PERSKAIČIAVIMUI</text:span></text:p>
      <text:p text:style-name="P659"/>
      <text:p text:style-name="P660"><text:span text:style-name="T661">1</text:span><text:span text:style-name="T662">. Šiame priede aprašytas kiaulių kiekio perskaičiavimo principas taikomas</text:span><text:span text:style-name="T663"><text:s/>vykdant intensyvų kiaulių auginimą ir norint iš dalies ar visiškai pakeisti kokybinę ir kiekybinę auginamų kiaulių sudėtį.</text:span></text:p>
      <text:p text:style-name="P664"><text:span text:style-name="T665">2</text:span><text:span text:style-name="T666">. Keičiant auginamų kiaulių grupes ar kiaulių kiekius grupėse, privaloma atlikti Lietuvos Respublikos planuojamos ūkinės veiklo</text:span><text:span text:style-name="T667">s poveikio aplinkai vertinimo įstatyme (toliau – PAVĮ) nustatytas planuojamos ūkinės veiklos poveikio aplinkai vertinimo (toliau – poveikio aplinkai vertinimas) arba atrankos dėl planuojamos ūkinės veiklos poveikio aplinkai vertinimo (toliau – atranka) pro</text:span><text:span text:style-name="T668">cedūras ir prašyti Aplinkos apsaugos agentūros (toliau – AAA) pakeisti leidimą, jei planuojamas pakeitimas atitinka Lietuvos Respublikos aplinkos apsaugos įstatymo (toliau – AAĮ) 19</text:span><text:span text:style-name="T669">1</text:span><text:span text:style-name="T670"><text:s/>straipsnio 11 dalyje nustatytus atvejus. Bendras kiaulių kiekio pasikeiti</text:span><text:span text:style-name="T671">mas vertinamas visų grupių kiaulių skaičių perskaičiavus į vienos grupės kiaulių skaičių ir nustačius, kad kiaulių kiekio padidėjimas bent pagal vieną iš grupių (auginant skirtingų grupių kiaules perskaičiavus bent į vieną iš jų) viršija PAVĮ ar Tvarkos ap</text:span><text:span text:style-name="T672">rašo 1 priedo 6.6 papunktyje nustatytą ribinį dydį.</text:span></text:p>
      <text:p text:style-name="P673"><text:span text:style-name="T674">3</text:span><text:span text:style-name="T675">. Siekiant įvertinti, ar<text:s/></text:span><text:span text:style-name="T676">ūkinės<text:s/></text:span><text:span text:style-name="T677">veiklos pakeitimas gali daryti reikšmingą neigiamą poveikį žmonių sveikatai arba aplinkai, kaip nustatyta PAVĮ, perskaičiuojant iš vienos kiaulių grupės į kitą taikomi</text:span><text:span text:style-name="T678"><text:s/>šie koeficientai:</text:span></text:p>
      <text:p text:style-name="P679"><text:span text:style-name="T680">3.1</text:span><text:span text:style-name="T681">. 1<text:s/></text:span><text:span text:style-name="T682">paršavedė = 3,33 penimos kiaulės (nuo 30 kg) = 55,56 paršeliai (nuo 7 iki 30 kg);</text:span></text:p>
      <text:p text:style-name="P683"><text:span text:style-name="T684">3.2</text:span><text:span text:style-name="T685">. 1 penima kiaulė (nuo 30 kg) = 0,3 paršavedės = 16,67 paršeliai (nuo 7 iki 30 kg);</text:span></text:p>
      <text:p text:style-name="P686"><text:span text:style-name="T687">3.3</text:span><text:span text:style-name="T688">. 1 paršelis (nuo 7 iki 30 kg) = 0,018<text:s/></text:span><text:span text:style-name="T689">paršavedės = 0,06 penimos kiaulės (nuo 30 kg).</text:span></text:p>
      <text:p text:style-name="P690"><text:span text:style-name="T691">4</text:span><text:span text:style-name="T692">. Siekiant įvertinti, ar<text:s/></text:span><text:span text:style-name="T693">ūkinės<text:s/></text:span><text:span text:style-name="T694">veiklos pakeitimas ar išplėtimas atitinka arba viršija Taršos integruotos prevencijos ir kontrolės leidimų išdavimo, pakeitimo ir galiojimo panaikinimo (toliau – TIPK tai</text:span><text:span text:style-name="T695">syklės)taisyklėse nustatytas įrenginio pajėgumo ribas, perskaičiuojant taikomi šie koeficientai:</text:span></text:p>
      <text:p text:style-name="P696"><text:span text:style-name="T697">4.1</text:span><text:span text:style-name="T698">. 1<text:s/></text:span><text:span text:style-name="T699">paršavedė = 2,67 penimos kiaulės (nuo 30 kg);</text:span></text:p>
      <text:p text:style-name="P700"><text:span text:style-name="T701">4.2</text:span><text:span text:style-name="T702">. 1 penima kiaulė (nuo 30 kg) = 0,375 paršavedės.</text:span></text:p>
      <text:p text:style-name="P703"><text:span text:style-name="T704">5</text:span><text:span text:style-name="T705">. Jeigu<text:s/></text:span><text:span text:style-name="T706">ūkinės<text:s/></text:span><text:span text:style-name="T707">veiklos pakeitimas neatit</text:span><text:span text:style-name="T708">inka TIPK taisyklių 1 priedo 2 punkte nurodytų atvejų, taršos integruotos prevencijos ir kontrolės leidimo (toliau – leidimas) pakeitimas dėl kiekybinės auginamų kiaulių sudėties pakeitimo neprivalomas, jeigu po tokio<text:s/></text:span><text:span text:style-name="T709">ūkinės<text:s/></text:span><text:span text:style-name="T710">veiklos pakeitimo bus užtikrina</text:span><text:span text:style-name="T711">mas šių leidimo sąlygų laikymasis:</text:span></text:p>
      <text:p text:style-name="P712"><text:span text:style-name="T713">5.1</text:span><text:span text:style-name="T714">. nesikeis leidime nurodytų stacionarių aplinkos oro taršos šaltinių vieta;<text:s/></text:span></text:p>
      <text:p text:style-name="P715"><text:span text:style-name="T716">5.2</text:span><text:span text:style-name="T717">. nepadidės leidime nurodytas iš stacionarių taršos šaltinių išmetamų teršalų kiekis, įvertinant kiekvieno iš šių teršalų išmetimo p</text:span><text:span text:style-name="T718">okytį: amoniako, kietųjų dalelių (KD), lakiųjų organinių junginių (LOJ);<text:s/></text:span></text:p>
      <text:p text:style-name="P719"><text:span text:style-name="T720">5.3</text:span><text:span text:style-name="T721">. nesikeis leidime nurodyti mėšlo tvarkymo būdai;</text:span></text:p>
      <text:p text:style-name="P722"><text:span text:style-name="T723">5.4</text:span><text:span text:style-name="T724">. nesikeis leidime nurodytos neigiamą poveikį mažinančios priemonės;</text:span></text:p>
      <text:p text:style-name="P725"><text:span text:style-name="T726">5.5</text:span><text:span text:style-name="T727">. nedidės leidime nurodytas maksimalus van</text:span><text:span text:style-name="T728">dens suvartojimas;</text:span></text:p>
      <text:p text:style-name="P729"><text:span text:style-name="T730">5.6</text:span><text:span text:style-name="T731">. nesikeis kiaulių laikymo būdas,<text:s/></text:span><text:span text:style-name="T732">kiaulės nuolatos laikomos tvartuose ant grotelėmis padengtų grindų</text:span><text:span text:style-name="T733">.</text:span></text:p>
      <text:p text:style-name="P734"><text:span text:style-name="T735">6</text:span><text:span text:style-name="T736">. Iš stacionarių taršos šaltinių išmetamų teršalų kiekiui skaičiuoti turi būti naudojama vėliausiai parengta Europos Aplinkos agentūros<text:s/></text:span><text:span text:style-name="T737">į atmosferą išmetamų teršalų apskaitos metodika (</text:span><text:span text:style-name="T738">anglų kalba<text:s/></text:span><text:span text:style-name="T739">–<text:s/></text:span><text:span text:style-name="T740">EMEP/CORINAIR Atmospheric emission inventory guidebook</text:span><text:span text:style-name="T741"><text:s/>(t</text:span><text:span text:style-name="T742">oliau –<text:s/></text:span><text:span text:style-name="T743"><text:s/></text:span><text:span text:style-name="T744">EMEP metodika) (žemės ūkio sektoriaus skyrius „3.B Mėšlo tvarkymas 2019“ (</text:span><text:span text:style-name="T745">https://www.eea.europa.eu/publications/emep-eea-guidebook-2019/part-b-sectoral-guidance-chapters/4-agriculture/3-b-manure-management/view</text:span><text:span text:style-name="T746">)).</text:span></text:p>
      <text:p text:style-name="P747"><text:span text:style-name="T748">7</text:span><text:span text:style-name="T749">. Amoniako kiekis, išsiskir</text:span><text:span text:style-name="T750">iantis iš vienos atitinkamos kiaulių grupės laikymo vietos, apskaičiuojamas ir pateikiamas lentelėje.</text:span></text:p>
      <text:p text:style-name="P751"/>
      <text:p text:style-name="P752">Amoniako kiekis, išsiskiriantis iš kiaulių grupių laikymo vieto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3">
            <text:p text:style-name="P763">Kiaulių grupė</text:p>
          </table:table-cell>
          <table:table-cell table:style-name="TableCell764">
            <text:p text:style-name="P765"><text:span text:style-name="T766">Metinis azoto kiekis, išsiskiriantis iš vienos kiaulių laikymo vietos</text:span></text:p>
          </table:table-cell>
          <table:table-cell table:style-name="TableCell767">
            <text:p text:style-name="P768"><text:span text:style-name="T769">Bendrojo amoniakinio azoto santykis</text:span></text:p>
          </table:table-cell>
          <table:table-cell table:style-name="TableCell770">
            <text:p text:style-name="P771"><text:span text:style-name="T772">Kiaulių laikymo tvartuose laikotarpis</text:span></text:p>
          </table:table-cell>
          <table:table-cell table:style-name="TableCell773">
            <text:p text:style-name="P774"><text:span text:style-name="T775">Amoniako taršos (emisijos) faktorius, išreikštas bendrojo amoniakinio azoto dalimi</text:span></text:p>
          </table:table-cell>
          <table:table-cell table:style-name="TableCell776">
            <text:p text:style-name="P777"><text:span text:style-name="T778">Amoniako<text:s/></text:span></text:p>
            <text:p text:style-name="P779"><text:span text:style-name="T780">išmetamo kiekio mažinimo priemonės efektyvumas, išreikštas skaičiaus dalimi<text:s/></text:span></text:p>
          </table:table-cell>
          <table:table-cell table:style-name="TableCell781">
            <text:p text:style-name="P782"><text:span text:style-name="T783">Koeficientas</text:span><text:span text:style-name="T784"><text:s/>metiniam amoniako kiekiui iš vienos kiaulių laikymo vietos apskaičiuoti</text:span></text:p>
          </table:table-cell>
        </table:table-row>
        <table:table-row table:style-name="TableRow785">
          <table:covered-table-cell>
            <text:p text:style-name="P786"/>
          </table:covered-table-cell>
          <table:table-cell table:style-name="TableCell787">
            <text:p text:style-name="P788"><text:span text:style-name="T789">N</text:span><text:span text:style-name="T790">iš</text:span><text:span text:style-name="T791">, kg/m.<text:s/></text:span></text:p>
          </table:table-cell>
          <table:table-cell table:style-name="TableCell792">
            <text:p text:style-name="P793"><text:span text:style-name="T794">B</text:span><text:span text:style-name="T795">AN</text:span></text:p>
          </table:table-cell>
          <table:table-cell table:style-name="TableCell796">
            <text:p text:style-name="P797"><text:span text:style-name="T798">t</text:span><text:span text:style-name="T799">tv</text:span><text:span text:style-name="T800">, d./m.</text:span></text:p>
          </table:table-cell>
          <table:table-cell table:style-name="TableCell801">
            <text:p text:style-name="P802"><text:span text:style-name="T803">EF</text:span><text:span text:style-name="T804">NH3</text:span></text:p>
          </table:table-cell>
          <table:table-cell table:style-name="TableCell805">
            <text:p text:style-name="P806"><text:span text:style-name="T807">r</text:span></text:p>
          </table:table-cell>
          <table:table-cell table:style-name="TableCell808">
            <text:p text:style-name="P809"><text:span text:style-name="T810">E</text:span><text:span text:style-name="T811">NH3</text:span><text:span text:style-name="T812">, t/m.</text:span></text:p>
          </table:table-cell>
        </table:table-row>
        <table:table-row table:style-name="TableRow813">
          <table:covered-table-cell>
            <text:p text:style-name="P814"/>
          </table:covered-table-cell>
          <table:table-cell table:style-name="TableCell815">
            <text:p text:style-name="P816"><text:span text:style-name="T817">2</text:span></text:p>
          </table:table-cell>
          <table:table-cell table:style-name="TableCell818">
            <text:p text:style-name="P819"><text:span text:style-name="T820">3</text:span></text:p>
          </table:table-cell>
          <table:table-cell table:style-name="TableCell821">
            <text:p text:style-name="P822"><text:span text:style-name="T823">4</text:span></text:p>
          </table:table-cell>
          <table:table-cell table:style-name="TableCell824">
            <text:p text:style-name="P825"><text:span text:style-name="T826">5</text:span></text:p>
          </table:table-cell>
          <table:table-cell table:style-name="TableCell827">
            <text:p text:style-name="P828"><text:span text:style-name="T829">6</text:span></text:p>
          </table:table-cell>
          <table:table-cell table:style-name="TableCell830">
            <text:p text:style-name="P831"><text:span text:style-name="T832">7</text:span></text:p>
          </table:table-cell>
        </table:table-row>
        <table:table-row table:style-name="TableRow833">
          <table:table-cell table:style-name="TableCell834">
            <text:p text:style-name="P835"><text:span text:style-name="T836">Paršavedė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Penimos kiaulė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Paršeliai</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text:span text:style-name="T882">7.1</text:span><text:span text:style-name="T883">. 1 grafoje rašoma kiaulių grupė ir atitinkamoje eilutėje</text:span><text:span text:style-name="T884"><text:s/>pateikiama informacija apie šią kiaulių grupę.</text:span></text:p>
      <text:p text:style-name="P885"><text:span text:style-name="T886">7.2</text:span><text:span text:style-name="T887">. 2 grafoje p</text:span><text:span text:style-name="T888">agal EMEP metodikos 3.9 lentelės 4 grafą</text:span><text:span text:style-name="T889"><text:s/></text:span><text:span text:style-name="T890">rašomas metinis azoto kiekis, išsiskiriantis iš vienos kiaulių laikymo vietos (N</text:span><text:span text:style-name="T891">iš</text:span><text:span text:style-name="T892">, kg/m.).</text:span></text:p>
      <text:p text:style-name="P893"><text:span text:style-name="T894">7.3</text:span><text:span text:style-name="T895">. 3 grafoje p</text:span><text:span text:style-name="T896">agal EMEP metodikos 3.9 lentelės 5<text:s/></text:span><text:span text:style-name="T897">grafą (TAN)</text:span><text:span text:style-name="T898"><text:s/></text:span><text:span text:style-name="T899">rašomas bendrojo amoniakinio azoto santykis (B</text:span><text:span text:style-name="T900">AN</text:span><text:span text:style-name="T901">).</text:span></text:p>
      <text:p text:style-name="P902"><text:span text:style-name="T903">7.4</text:span><text:span text:style-name="T904">. 4 grafoje pagal<text:s/></text:span><text:span text:style-name="T905">EMEP metodikos 3.9 lentelės 3 grafą</text:span><text:span text:style-name="T906"><text:s/></text:span><text:span text:style-name="T907">rašomas kiaulių laikymo tvartuose laikotarpis (</text:span><text:span text:style-name="T908">t</text:span><text:span text:style-name="T909">tv</text:span><text:span text:style-name="T910">, d./m</text:span><text:span text:style-name="T911">.).</text:span></text:p>
      <text:p text:style-name="P912"><text:span text:style-name="T913">7.5</text:span><text:span text:style-name="T914">. 5 grafoje p</text:span><text:span text:style-name="T915">agal EMEP metodikos 3.9 lentelės 7 grafą</text:span><text:span text:style-name="T916"><text:s/></text:span><text:span text:style-name="T917">rašomas<text:s/></text:span><text:span text:style-name="T918">amoniako taršos (emisijos) faktorius, išreikštas bendrojo amoniakinio azoto dalimi (</text:span><text:span text:style-name="T919">EF</text:span><text:span text:style-name="T920">NH3</text:span><text:span text:style-name="T921">).</text:span></text:p>
      <text:p text:style-name="P922"><text:span text:style-name="T923">7.6</text:span><text:span text:style-name="T924">. 6 grafoje rašomas amoniako išmetamo kiekio mažinimo priemonės efektyvumas (r), išreikštas skaičiaus dalimi (pvz., kai priemonės efektyvumas 70 proc., rašom</text:span><text:span text:style-name="T925">a 0,7). Jei priemonė netaikoma, rašomas 0. Reikšmė paimama iš g</text:span>amintojo nurodytų parametrų, naudojama TIPK leidime pateikta informacija.</text:p>
      <text:p text:style-name="P926"><text:span text:style-name="T927">7.7</text:span><text:span text:style-name="T928">. 7 grafoje rašomas koeficientas metiniam amoniako kiekiui iš<text:s/></text:span><text:span text:style-name="T929">vienos kiaulių</text:span><text:span text:style-name="T930"><text:s/></text:span><text:span text:style-name="T931">laikymo vietos</text:span><text:span text:style-name="T932"><text:s/>apskaičiuoti.</text:span></text:p>
      <text:p text:style-name="P933">8. Amoniako kiekis, išsiskiriantis iš vienos kiaulių laikymo vietos, kur naudojama skystojo mėšlo sistema (tvartuose ant grotelėmis padengtų grindų),<text:span text:style-name="T934"><text:s/>įvertinus amoniako<text:s/></text:span><text:span text:style-name="T935">išmetamo kiekio</text:span><text:span text:style-name="T936"><text:s/>mažinimo priemones, skaičiuojamas pagal formulę:</text:span></text:p>
      <text:p text:style-name="P937"><text:span text:style-name="T938">,</text:span></text:p>
      <text:p text:style-name="P939">kur:</text:p>
      <text:p text:style-name="P940">E<text:span text:style-name="T941">NH3</text:span><text:s/>– metinis amoniako išsiskiriantis kiekis iš vienos laikymo vietos (t/m.);</text:p>
      <text:p text:style-name="P942">N<text:span text:style-name="T943">iš</text:span><text:s/>– metinis azoto kiekis, išsiskiriantis iš vienos kiaulių laikymo vietos (kg/m.), pagal<text:s/><text:span text:style-name="T944">EMEP metodikos</text:span><text:span text:style-name="T945"><text:s/></text:span>3.9 lentelės 4 grafą;</text:p>
      <text:p text:style-name="P946">B<text:span text:style-name="T947">AN</text:span><text:s/>– bendrojo amoniakinio azoto santykis (pagal<text:s/><text:span text:style-name="T948">EMEP metodikos</text:span><text:s/>3.9 lentelės 5 grafą visoms kiaulių grupėms 0,7);</text:p>
      <text:p text:style-name="P949">t<text:span text:style-name="T950">tv</text:span><text:s/>– kiaulių laikymo tvartuose laikotarpis (d./m.),<text:s/><text:span text:style-name="T951">pagal<text:s/></text:span><text:span text:style-name="T952">EMEP metodikos 3.9 lentelės 3 grafą</text:span>;</text:p>
      <text:p text:style-name="P953">EF<text:span text:style-name="T954">NH3</text:span><text:s/>– amoniako taršos (emisijos) faktorius, išreikštas bendrojo amoniakinio azoto dalimi. Pagal<text:s/><text:span text:style-name="T955">EMEP metodikos</text:span><text:s/>3.9 lentelės 7 grafą, laikant kiaules skystojo mėšlo sistemoje (tvartuose ant grotelėmis padengtų grindų), penimoms kiaulėms ir nujunkytiems paršeliams (gyvulių grupė 8– 110 kg svorio) – 0,27;<text:s/>paršavedėms su nenujunkytais paršeliais iki 8 kg svorio – 0,35;<text:s/></text:p>
      <text:p text:style-name="P956">r – amoniako išmetamo kiekio <text:s/>mažinimo priemonės efektyvumas, išreikštas skaičiaus dalimi (pvz., kai priemonės efektyvumas 70 proc., rašoma 0,7), jei priemonė netaikoma, rašomas 0. Efektyvumas nustatomas pagal gamintojo nurodytus parametrus, naudojamus TIPK leidime;</text:p>
      <text:p text:style-name="P957"><text:span text:style-name="T958">17/14 – masės perskaičiavimo koeficientas.</text:span></text:p>
      <text:p text:style-name="P959"><text:span text:style-name="T960">9</text:span><text:span text:style-name="T961">. Bendras per metus iš visų<text:s/></text:span><text:span text:style-name="T962">vienos atitinkamos kiaulių grupės<text:s/></text:span><text:span text:style-name="T963">laikymo vietų išsiskiriantis amoniako kiekis skaičiuojamas pagal form</text:span><text:span text:style-name="T964">ulę:</text:span></text:p>
      <text:p text:style-name="P965"><draw:frame draw:style-name="a0" text:anchor-type="as-char" svg:x="0in" svg:y="0in" svg:width="1.72917in" svg:height="0.34375in" style:rel-width="scale" style:rel-height="scale"><draw:object xlink:href="Object 1/" xlink:type="simple" xlink:show="embed" xlink:actuate="onLoad"/></draw:frame><text:span text:style-name="T966">,</text:span></text:p>
      <text:p text:style-name="P967">kur:</text:p>
      <text:p text:style-name="P968"><draw:frame draw:style-name="a1" text:anchor-type="as-char" svg:x="0in" svg:y="0in" svg:width="0.54167in" svg:height="0.21875in" style:rel-width="scale" style:rel-height="scale"><draw:object xlink:href="Object 2/" xlink:type="simple" xlink:show="embed" xlink:actuate="onLoad"/></draw:frame><text:span text:style-name="T969">– bendras per metus išmetamas amoniako kiekis, t/m;</text:span></text:p>
      <text:p text:style-name="P970"><draw:frame draw:style-name="a2" text:anchor-type="as-char" svg:x="0in" svg:y="0in" svg:width="0.26042in" svg:height="0.19792in" style:rel-width="scale" style:rel-height="scale"><draw:object xlink:href="Object 3/" xlink:type="simple" xlink:show="embed" xlink:actuate="onLoad"/></draw:frame><text:span text:style-name="T971">– atitinkamos kiaulių grupės kiaulių laikymo vietų skaičius, vnt.;</text:span></text:p>
      <text:p text:style-name="P972"><draw:frame draw:style-name="a3" text:anchor-type="as-char" svg:x="0in" svg:y="0in" svg:width="0.33333in" svg:height="0.21875in" style:rel-width="scale" style:rel-height="scale"><draw:object xlink:href="Object 4/" xlink:type="simple" xlink:show="embed" xlink:actuate="onLoad"/></draw:frame><text:span text:style-name="T973">– metinis amoniako kiekis išsiskiriantis iš vienos atitinkamos kiaulių grupės kiaulių laikymo vietos, <text:s/>t/m.</text:span></text:p>
      <text:p text:style-name="P974"><text:span text:style-name="T975">10</text:span><text:span text:style-name="T976">. Kietųjų dalelių, išsiskiriančių iš vienos atitinkamos kiaulių grupės kiaulių laikymo vietos, kiekis skaičiuojamas pagal formulę:</text:span></text:p>
      <text:p text:style-name="P977"><draw:frame draw:style-name="a4" text:anchor-type="as-char" svg:x="0in" svg:y="0in" svg:width="0.86458in" svg:height="0.375in" style:rel-width="scale" style:rel-height="scale"><draw:object xlink:href="Object 5/" xlink:type="simple" xlink:show="embed" xlink:actuate="onLoad"/></draw:frame><text:span text:style-name="T978">,</text:span></text:p>
      <text:p text:style-name="P979">kur:</text:p>
      <text:p text:style-name="P980"><text:span text:style-name="T981">E</text:span><text:span text:style-name="T982">KD</text:span><text:span text:style-name="T983"><text:s/>– metinis kietųjų dalelių kiekis iš vienos atitinkamos kiaulių grupės kiaulių laikymo vietos (t/m.);</text:span></text:p>
      <text:p text:style-name="P984"><text:span text:style-name="T985">EF</text:span><text:span text:style-name="T986">KD</text:span><text:span text:style-name="T987"><text:s/>–<text:s/></text:span><text:span text:style-name="T988">pagal EMEP metodikos 3.5 lentelės 3 grafą</text:span><text:span text:style-name="T989"><text:s/>nustatomas kietųjų dalelių taršos (emisijos) faktorius (kg/vnt.).<text:s/></text:span></text:p>
      <text:p text:style-name="P990"><text:span text:style-name="T991">11</text:span><text:span text:style-name="T992">. Bendras per<text:s/></text:span><text:span text:style-name="T993">metus išsiskiriantis kietųjų dalelių kiekis skaičiuojamas pagal formulę:</text:span></text:p>
      <text:p text:style-name="P994"><draw:frame draw:style-name="a5" text:anchor-type="as-char" svg:x="0in" svg:y="0in" svg:width="1.60417in" svg:height="0.34375in" style:rel-width="scale" style:rel-height="scale"><draw:object xlink:href="Object 6/" xlink:type="simple" xlink:show="embed" xlink:actuate="onLoad"/></draw:frame><text:span text:style-name="T995">,</text:span></text:p>
      <text:p text:style-name="P996"><text:span text:style-name="T997">kur:</text:span></text:p>
      <text:p text:style-name="P998"><draw:frame draw:style-name="a6" text:anchor-type="as-char" svg:x="0in" svg:y="0in" svg:width="0.48958in" svg:height="0.21875in" style:rel-width="scale" style:rel-height="scale"><draw:object xlink:href="Object 7/" xlink:type="simple" xlink:show="embed" xlink:actuate="onLoad"/></draw:frame><text:span text:style-name="T999">– bendras per metus išsiskiriantis kietųjų dalelių kiekis (t/m.);</text:span></text:p>
      <text:p text:style-name="P1000"><draw:frame draw:style-name="a7" text:anchor-type="as-char" svg:x="0in" svg:y="0in" svg:width="0.26042in" svg:height="0.19792in" style:rel-width="scale" style:rel-height="scale"><draw:object xlink:href="Object 8/" xlink:type="simple" xlink:show="embed" xlink:actuate="onLoad"/></draw:frame><text:span text:style-name="T1001">– atitinkamos kiaulių grupės kiaulių laikymo vietų skaičius (vnt.);</text:span></text:p>
      <text:p text:style-name="P1002"><draw:frame draw:style-name="a8" text:anchor-type="as-char" svg:x="0in" svg:y="0in" svg:width="0.27083in" svg:height="0.19792in" style:rel-width="scale" style:rel-height="scale"><draw:object xlink:href="Object 9/" xlink:type="simple" xlink:show="embed" xlink:actuate="onLoad"/></draw:frame><text:span text:style-name="T1003">– kietųjų dalelių, išsiskiriančių iš vienos atitinkamos kiaulių grupės kiaulių laikymo vietos, kiekis (t/m.).</text:span></text:p>
      <text:p text:style-name="P1004"><text:span text:style-name="T1005">12</text:span><text:span text:style-name="T1006">. Lakiųjų organinių junginių, išsiskiriančių iš vienos atitinkamos kiaulių grupės kiaulių laikymo vietos, kiekis skaičiuojamas pagal f</text:span><text:span text:style-name="T1007">ormulę:</text:span></text:p>
      <text:p text:style-name="P1008"><draw:frame draw:style-name="a9" text:anchor-type="as-char" svg:x="0in" svg:y="0in" svg:width="0.92708in" svg:height="0.375in" style:rel-width="scale" style:rel-height="scale"><draw:object xlink:href="Object 10/" xlink:type="simple" xlink:show="embed" xlink:actuate="onLoad"/></draw:frame><text:span text:style-name="T1009">,</text:span></text:p>
      <text:p text:style-name="P1010"/>
      <text:p text:style-name="P1011">kur:</text:p>
      <text:p text:style-name="P1012"><text:span text:style-name="T1013">E</text:span><text:span text:style-name="T1014">LOJ</text:span><text:span text:style-name="T1015"><text:s/>– metinis lakiųjų organinių junginių kiekis iš vienos atitinkamos kiaulių grupės kiaulių laikymo vietos (t/m.);</text:span></text:p>
      <text:p text:style-name="P1016"><text:span text:style-name="T1017">EF</text:span><text:span text:style-name="T1018">LOJ</text:span><text:span text:style-name="T1019"><text:s/>–<text:s/></text:span><text:span text:style-name="T1020">pagal EMEP metodikos 3.12 lentelės 4 grafą</text:span><text:span text:style-name="T1021"><text:s/>nustatomas lakiųjų organinių junginių taršos (emisijos)</text:span><text:span text:style-name="T1022"><text:s/>faktorius (kg/vnt.).<text:s/></text:span></text:p>
      <text:p text:style-name="P1023"><text:span text:style-name="T1024">13</text:span><text:span text:style-name="T1025">. Bendras per metus išsiskiriantis lakiųjų organinių junginių kiekis skaičiuojamas pagal formulę:</text:span></text:p>
      <text:p text:style-name="P1026"><draw:frame draw:style-name="a10" text:anchor-type="as-char" svg:x="0in" svg:y="0in" svg:width="1.66667in" svg:height="0.34375in" style:rel-width="scale" style:rel-height="scale"><draw:object xlink:href="Object 11/" xlink:type="simple" xlink:show="embed" xlink:actuate="onLoad"/></draw:frame><text:span text:style-name="T1027">,</text:span></text:p>
      <text:p text:style-name="P1028"><text:span text:style-name="T1029">kur:</text:span></text:p>
      <text:p text:style-name="P1030"><draw:frame draw:style-name="a11" text:anchor-type="as-char" svg:x="0in" svg:y="0in" svg:width="0.52083in" svg:height="0.21875in" style:rel-width="scale" style:rel-height="scale"><draw:object xlink:href="Object 12/" xlink:type="simple" xlink:show="embed" xlink:actuate="onLoad"/></draw:frame><text:span text:style-name="T1031">– bendras per metus<text:s/></text:span><text:span text:style-name="T1032">išsiskiriantis lakiųjų organinių junginių kiekis (t/m.);</text:span></text:p>
      <text:p text:style-name="P1033"><draw:frame draw:style-name="a12" text:anchor-type="as-char" svg:x="0in" svg:y="0in" svg:width="0.26042in" svg:height="0.19792in" style:rel-width="scale" style:rel-height="scale"><draw:object xlink:href="Object 13/" xlink:type="simple" xlink:show="embed" xlink:actuate="onLoad"/></draw:frame><text:span text:style-name="T1034">– atitinkamos kiaulių grupės kiaulių laikymo vietų skaičius (vnt.);</text:span></text:p>
      <text:p text:style-name="P1035"><draw:frame draw:style-name="a13" text:anchor-type="as-char" svg:x="0in" svg:y="0in" svg:width="0.3125in" svg:height="0.21875in" style:rel-width="scale" style:rel-height="scale"><draw:object xlink:href="Object 14/" xlink:type="simple" xlink:show="embed" xlink:actuate="onLoad"/></draw:frame><text:span text:style-name="T1036">– lakiųjų organinių junginių, išsiskiriančių iš vienos atitinkamos kiaulių grupės kiaulių laikymo vietos, kiekis (t/</text:span><text:span text:style-name="T1037">m.).</text:span></text:p>
      <text:p text:style-name="P1038"><text:span text:style-name="T1039">14</text:span><text:span text:style-name="T1040">. Skaičiavimai gali būti atliekami kompiuterine skaičiuokle, parengta MS Excel ar analogiška programine įranga. Naudojant kompiuterinę skaičiuoklę, ji turi būti patikrinta, o langeliai, kuriuose įvesti nekintantys dydžiai, negali būti redaguojami. Pavyzdin</text:span><text:span text:style-name="T1041">ė skaičiuoklė pateikiama Aplinkos ministerijos interneto svetainėje. Skaičiuoklė atnaujinama pasikeitus<text:s/></text:span><text:span text:style-name="T1042">EMEP metodikai.“</text:span></text:p>
      <text:p text:style-name="P1043"/>
      <text:p text:style-name="P1044"/>
      <text:p text:style-name="P1045"><text:span text:style-name="T1046">Aplinkos ministras</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16T06:39:00Z</meta:creation-date>
    <dc:date>2022-09-16T06:39: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794" meta:word-count="5292" meta:character-count="42132" meta:row-count="1980" meta:non-whitespace-character-count="37634"/>
  </office:meta>
</office:document-meta>
</file>

<file path=Object 1/content.xml><?xml version="1.0" encoding="utf-8"?>
<mml:math xmlns:mml="http://www.w3.org/1998/Math/MathML" xmlns:m="http://schemas.openxmlformats.org/officeDocument/2006/math">
  <mml:msub>
    <mml:mrow>
      <mml:mi>E</mml:mi>
    </mml:mrow>
    <mml:mrow>
      <mml:mi>m</mml:mi>
      <mml:mo>(</mml:mo>
      <mml:msub>
        <mml:mrow>
          <mml:mi>N</mml:mi>
          <mml:mi>H</mml:mi>
        </mml:mrow>
        <mml:mrow>
          <mml:mn>3</mml:mn>
        </mml:mrow>
      </mml:msub>
      <mml:mo>)</mml:mo>
    </mml:mrow>
  </mml:msub>
  <mml:mo>=</mml:mo>
  <mml:mrow>
    <mml:mo stretchy="false">∑</mml:mo>
    <mml:mrow>
      <mml:msub>
        <mml:mrow>
          <mml:mi>G</mml:mi>
        </mml:mrow>
        <mml:mrow>
          <mml:mi>s</mml:mi>
          <mml:mi>k</mml:mi>
          <mml:mo>.</mml:mo>
        </mml:mrow>
      </mml:msub>
      <mml:mo>∙</mml:mo>
      <mml:msub>
        <mml:mrow>
          <mml:mi>E</mml:mi>
        </mml:mrow>
        <mml:mrow>
          <mml:msub>
            <mml:mrow>
              <mml:mi>N</mml:mi>
              <mml:mi>H</mml:mi>
            </mml:mrow>
            <mml:mrow>
              <mml:mn>3</mml:mn>
            </mml:mrow>
          </mml:msub>
        </mml:mrow>
      </mml:msub>
    </mml:mrow>
  </mml:mrow>
</mml:math>
</file>

<file path=Object 10/content.xml><?xml version="1.0" encoding="utf-8"?>
<mml:math xmlns:mml="http://www.w3.org/1998/Math/MathML" xmlns:m="http://schemas.openxmlformats.org/officeDocument/2006/math">
  <mml:msub>
    <mml:mrow>
      <mml:mi>E</mml:mi>
    </mml:mrow>
    <mml:mrow>
      <mml:mi>L</mml:mi>
      <mml:mi>O</mml:mi>
      <mml:mi>J</mml:mi>
    </mml:mrow>
  </mml:msub>
  <mml:mo>=</mml:mo>
  <mml:mfrac>
    <mml:mrow>
      <mml:msub>
        <mml:mrow>
          <mml:mi>E</mml:mi>
          <mml:mi>F</mml:mi>
        </mml:mrow>
        <mml:mrow>
          <mml:mi>L</mml:mi>
          <mml:mi>O</mml:mi>
          <mml:mi>J</mml:mi>
        </mml:mrow>
      </mml:msub>
    </mml:mrow>
    <mml:mrow>
      <mml:mn>1000</mml:mn>
    </mml:mrow>
  </mml:mfrac>
</mml:math>
</file>

<file path=Object 11/content.xml><?xml version="1.0" encoding="utf-8"?>
<mml:math xmlns:mml="http://www.w3.org/1998/Math/MathML" xmlns:m="http://schemas.openxmlformats.org/officeDocument/2006/math">
  <mml:msub>
    <mml:mrow>
      <mml:mi>E</mml:mi>
    </mml:mrow>
    <mml:mrow>
      <mml:mi>m</mml:mi>
      <mml:mo>(</mml:mo>
      <mml:mi>L</mml:mi>
      <mml:mi>O</mml:mi>
      <mml:mi>J</mml:mi>
      <mml:mo>)</mml:mo>
    </mml:mrow>
  </mml:msub>
  <mml:mo>=</mml:mo>
  <mml:mrow>
    <mml:mo stretchy="false">∑</mml:mo>
    <mml:mrow>
      <mml:msub>
        <mml:mrow>
          <mml:mi>G</mml:mi>
        </mml:mrow>
        <mml:mrow>
          <mml:mi>s</mml:mi>
          <mml:mi>k</mml:mi>
          <mml:mo>.</mml:mo>
        </mml:mrow>
      </mml:msub>
      <mml:mo>∙</mml:mo>
      <mml:msub>
        <mml:mrow>
          <mml:mi>E</mml:mi>
        </mml:mrow>
        <mml:mrow>
          <mml:mi>L</mml:mi>
          <mml:mi>O</mml:mi>
          <mml:mi>J</mml:mi>
        </mml:mrow>
      </mml:msub>
    </mml:mrow>
  </mml:mrow>
</mml:math>
</file>

<file path=Object 12/content.xml><?xml version="1.0" encoding="utf-8"?>
<mml:math xmlns:mml="http://www.w3.org/1998/Math/MathML" xmlns:m="http://schemas.openxmlformats.org/officeDocument/2006/math">
  <mml:msub>
    <mml:mrow>
      <mml:mi>E</mml:mi>
    </mml:mrow>
    <mml:mrow>
      <mml:mi>m</mml:mi>
      <mml:mo>(</mml:mo>
      <mml:mi>L</mml:mi>
      <mml:mi>O</mml:mi>
      <mml:mi>J</mml:mi>
      <mml:mo>)</mml:mo>
    </mml:mrow>
  </mml:msub>
</mml:math>
</file>

<file path=Object 13/content.xml><?xml version="1.0" encoding="utf-8"?>
<mml:math xmlns:mml="http://www.w3.org/1998/Math/MathML" xmlns:m="http://schemas.openxmlformats.org/officeDocument/2006/math">
  <mml:msub>
    <mml:mrow>
      <mml:mi>G</mml:mi>
    </mml:mrow>
    <mml:mrow>
      <mml:mi>s</mml:mi>
      <mml:mi>k</mml:mi>
      <mml:mo>.</mml:mo>
    </mml:mrow>
  </mml:msub>
</mml:math>
</file>

<file path=Object 14/content.xml><?xml version="1.0" encoding="utf-8"?>
<mml:math xmlns:mml="http://www.w3.org/1998/Math/MathML" xmlns:m="http://schemas.openxmlformats.org/officeDocument/2006/math">
  <mml:msub>
    <mml:mrow>
      <mml:mi>E</mml:mi>
    </mml:mrow>
    <mml:mrow>
      <mml:mi>L</mml:mi>
      <mml:mi>O</mml:mi>
      <mml:mi>J</mml:mi>
    </mml:mrow>
  </mml:msub>
</mml:math>
</file>

<file path=Object 2/content.xml><?xml version="1.0" encoding="utf-8"?>
<mml:math xmlns:mml="http://www.w3.org/1998/Math/MathML" xmlns:m="http://schemas.openxmlformats.org/officeDocument/2006/math">
  <mml:msub>
    <mml:mrow>
      <mml:mi>E</mml:mi>
    </mml:mrow>
    <mml:mrow>
      <mml:mi>m</mml:mi>
      <mml:mo>(</mml:mo>
      <mml:msub>
        <mml:mrow>
          <mml:mi>N</mml:mi>
          <mml:mi>H</mml:mi>
        </mml:mrow>
        <mml:mrow>
          <mml:mn>3</mml:mn>
        </mml:mrow>
      </mml:msub>
      <mml:mo>)</mml:mo>
    </mml:mrow>
  </mml:msub>
</mml:math>
</file>

<file path=Object 3/content.xml><?xml version="1.0" encoding="utf-8"?>
<mml:math xmlns:mml="http://www.w3.org/1998/Math/MathML" xmlns:m="http://schemas.openxmlformats.org/officeDocument/2006/math">
  <mml:msub>
    <mml:mrow>
      <mml:mi>G</mml:mi>
    </mml:mrow>
    <mml:mrow>
      <mml:mi>s</mml:mi>
      <mml:mi>k</mml:mi>
      <mml:mo>.</mml:mo>
    </mml:mrow>
  </mml:msub>
</mml:math>
</file>

<file path=Object 4/content.xml><?xml version="1.0" encoding="utf-8"?>
<mml:math xmlns:mml="http://www.w3.org/1998/Math/MathML" xmlns:m="http://schemas.openxmlformats.org/officeDocument/2006/math">
  <mml:msub>
    <mml:mrow>
      <mml:mi>E</mml:mi>
    </mml:mrow>
    <mml:mrow>
      <mml:msub>
        <mml:mrow>
          <mml:mi>N</mml:mi>
          <mml:mi>H</mml:mi>
        </mml:mrow>
        <mml:mrow>
          <mml:mn>3</mml:mn>
        </mml:mrow>
      </mml:msub>
    </mml:mrow>
  </mml:msub>
</mml:math>
</file>

<file path=Object 5/content.xml><?xml version="1.0" encoding="utf-8"?>
<mml:math xmlns:mml="http://www.w3.org/1998/Math/MathML" xmlns:m="http://schemas.openxmlformats.org/officeDocument/2006/math">
  <mml:msub>
    <mml:mrow>
      <mml:mi>E</mml:mi>
    </mml:mrow>
    <mml:mrow>
      <mml:mi>K</mml:mi>
      <mml:mi>D</mml:mi>
    </mml:mrow>
  </mml:msub>
  <mml:mo>=</mml:mo>
  <mml:mfrac>
    <mml:mrow>
      <mml:msub>
        <mml:mrow>
          <mml:mi>E</mml:mi>
          <mml:mi>F</mml:mi>
        </mml:mrow>
        <mml:mrow>
          <mml:mi>K</mml:mi>
          <mml:mi>D</mml:mi>
        </mml:mrow>
      </mml:msub>
    </mml:mrow>
    <mml:mrow>
      <mml:mn>1000</mml:mn>
    </mml:mrow>
  </mml:mfrac>
</mml:math>
</file>

<file path=Object 6/content.xml><?xml version="1.0" encoding="utf-8"?>
<mml:math xmlns:mml="http://www.w3.org/1998/Math/MathML" xmlns:m="http://schemas.openxmlformats.org/officeDocument/2006/math">
  <mml:msub>
    <mml:mrow>
      <mml:mi>E</mml:mi>
    </mml:mrow>
    <mml:mrow>
      <mml:mi>m</mml:mi>
      <mml:mo>(</mml:mo>
      <mml:mi>K</mml:mi>
      <mml:mi>D</mml:mi>
      <mml:mo>)</mml:mo>
    </mml:mrow>
  </mml:msub>
  <mml:mo>=</mml:mo>
  <mml:mrow>
    <mml:mo stretchy="false">∑</mml:mo>
    <mml:mrow>
      <mml:msub>
        <mml:mrow>
          <mml:mi>G</mml:mi>
        </mml:mrow>
        <mml:mrow>
          <mml:mi>s</mml:mi>
          <mml:mi>k</mml:mi>
          <mml:mo>.</mml:mo>
        </mml:mrow>
      </mml:msub>
      <mml:mo>∙</mml:mo>
      <mml:msub>
        <mml:mrow>
          <mml:mi>E</mml:mi>
        </mml:mrow>
        <mml:mrow>
          <mml:mi>K</mml:mi>
          <mml:mi>D</mml:mi>
        </mml:mrow>
      </mml:msub>
    </mml:mrow>
  </mml:mrow>
</mml:math>
</file>

<file path=Object 7/content.xml><?xml version="1.0" encoding="utf-8"?>
<mml:math xmlns:mml="http://www.w3.org/1998/Math/MathML" xmlns:m="http://schemas.openxmlformats.org/officeDocument/2006/math">
  <mml:msub>
    <mml:mrow>
      <mml:mi>E</mml:mi>
    </mml:mrow>
    <mml:mrow>
      <mml:mi>m</mml:mi>
      <mml:mo>(</mml:mo>
      <mml:mi>K</mml:mi>
      <mml:mi>D</mml:mi>
      <mml:mo>)</mml:mo>
    </mml:mrow>
  </mml:msub>
</mml:math>
</file>

<file path=Object 8/content.xml><?xml version="1.0" encoding="utf-8"?>
<mml:math xmlns:mml="http://www.w3.org/1998/Math/MathML" xmlns:m="http://schemas.openxmlformats.org/officeDocument/2006/math">
  <mml:msub>
    <mml:mrow>
      <mml:mi>G</mml:mi>
    </mml:mrow>
    <mml:mrow>
      <mml:mi>s</mml:mi>
      <mml:mi>k</mml:mi>
      <mml:mo>.</mml:mo>
    </mml:mrow>
  </mml:msub>
</mml:math>
</file>

<file path=Object 9/content.xml><?xml version="1.0" encoding="utf-8"?>
<mml:math xmlns:mml="http://www.w3.org/1998/Math/MathML" xmlns:m="http://schemas.openxmlformats.org/officeDocument/2006/math">
  <mml:msub>
    <mml:mrow>
      <mml:mi>E</mml:mi>
    </mml:mrow>
    <mml:mrow>
      <mml:mi>K</mml:mi>
      <mml:mi>D</mml:mi>
    </mml:mrow>
  </mml:msub>
</mml:math>
</file>