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left" style:position="5.1187in"/>
        </style:tab-stops>
      </style:paragraph-properties>
    </style:style>
    <style:style style:name="P7" style:parent-style-name="Normal" style:family="paragraph">
      <style:paragraph-properties fo:text-align="end">
        <style:tab-stops>
          <style:tab-stop style:type="left" style:position="5.6111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16in">
        <style:tab-stops>
          <style:tab-stop style:type="left" style:position="0.6895in"/>
        </style:tab-stops>
      </style:paragraph-properties>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tab-stops>
          <style:tab-stop style:type="left" style:position="0.689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16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16in">
        <style:tab-stops>
          <style:tab-stop style:type="left" style:position="0.6895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16in">
        <style:tab-stops>
          <style:tab-stop style:type="left" style:position="0.689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indent="0.4923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P255" style:parent-style-name="Normal" style:family="paragraph">
      <style:paragraph-properties fo:text-indent="0.4923in">
        <style:tab-stops>
          <style:tab-stop style:type="left" style:position="0.7875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font-style-complex="italic"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style:language-asian="lt" style:country-asian="LT"/>
    </style:style>
    <style:style style:name="T354" style:parent-style-name="DefaultParagraphFont" style:family="text">
      <style:text-properties style:font-style-complex="italic" fo:color="#000000"/>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tyle-complex="italic" fo:color="#000000"/>
    </style:style>
    <style:style style:name="T360" style:parent-style-name="DefaultParagraphFont" style:family="text">
      <style:text-properties style:font-style-complex="italic"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tyle-complex="italic"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font-style-complex="italic" fo:color="#00000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fo:font-style="italic" style:font-style-asian="italic" style:font-style-complex="italic"/>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style:font-weight-complex="bold" style:font-style-complex="italic"/>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tyle-complex="italic" fo:color="#000000"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P398" style:parent-style-name="Normal" style:family="paragraph">
      <style:paragraph-properties fo:text-indent="0.4923in">
        <style:tab-stops>
          <style:tab-stop style:type="left" style:position="0.7875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weight-complex="bold" fo:letter-spacing="0.002in" style:font-size-complex="12pt"/>
    </style:style>
    <style:style style:name="T438" style:parent-style-name="DefaultParagraphFont" style:family="text">
      <style:text-properties style:font-weight-complex="bold" fo:letter-spacing="0.002in"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fo:letter-spacing="0.002in" style:font-size-complex="12pt"/>
    </style:style>
    <style:style style:name="T449" style:parent-style-name="DefaultParagraphFont" style:family="text">
      <style:text-properties style:font-weight-complex="bold" fo:letter-spacing="0.002in" style:font-size-complex="12pt"/>
    </style:style>
    <style:style style:name="T450" style:parent-style-name="DefaultParagraphFont" style:family="text">
      <style:text-properties fo:letter-spacing="0.0013in"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letter-spacing="0.0013in" fo:font-size="11.5pt" style:font-size-asian="11.5pt" style:font-size-complex="11.5pt"/>
    </style:style>
    <style:style style:name="T453" style:parent-style-name="DefaultParagraphFont" style:family="text">
      <style:text-properties fo:letter-spacing="0.0013in" fo:font-size="11.5pt" style:font-size-asian="11.5pt" style:font-size-complex="11.5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letter-spacing="0.0013in" fo:font-size="11.5pt" style:font-size-asian="11.5pt" style:font-size-complex="11.5pt"/>
    </style:style>
    <style:style style:name="T460" style:parent-style-name="DefaultParagraphFont" style:family="text">
      <style:text-properties fo:letter-spacing="0.0013in" fo:font-size="11.5pt" style:font-size-asian="11.5pt" style:font-size-complex="11.5pt"/>
    </style:style>
    <style:style style:name="T461" style:parent-style-name="DefaultParagraphFont" style:family="text">
      <style:text-properties fo:letter-spacing="0.0013in"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text-position="super 66.6%"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590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590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5909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5909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fo:background-color="#FFFFFF"/>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text-position="super 66.6%"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4923in" fo:background-color="#FFFFFF">
        <style:tab-stops>
          <style:tab-stop style:type="left" style:position="0.0986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justify" fo:text-indent="0.4923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tab-stops>
          <style:tab-stop style:type="left" style:position="0.6895in"/>
        </style:tab-stops>
      </style:paragraph-properties>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P611" style:parent-style-name="Normal" style:family="paragraph">
      <style:paragraph-properties fo:text-align="justify" fo:text-indent="0.4923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text-properties fo:color="#000000"/>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s>
      </style:paragraph-properties>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P727" style:parent-style-name="Normal" style:family="paragraph">
      <style:paragraph-properties fo:text-align="justify" fo:text-indent="0.4923in">
        <style:tab-stops>
          <style:tab-stop style:type="left" style:position="0.689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P763" style:parent-style-name="Normal" style:family="paragraph">
      <style:paragraph-properties fo:text-align="justify" fo:text-indent="0.4923in">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6895in"/>
        </style:tab-stops>
      </style:paragraph-properties>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tab-stops>
          <style:tab-stop style:type="left" style:position="0.689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style>
    <style:style style:name="P946" style:parent-style-name="Normal" style:family="paragraph">
      <style:paragraph-properties fo:text-align="justify" fo:margin-left="0.493in">
        <style:tab-stops>
          <style:tab-stop style:type="left" style:position="0.1965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23in">
        <style:tab-stops>
          <style:tab-stop style:type="left" style:position="0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indent="0.4923in"/>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P9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letter-spacing="-0.0034in" style:font-size-complex="12pt"/>
    </style:style>
    <style:style style:name="P9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fo:color="#000000" fo:letter-spacing="-0.0034in" style:font-size-complex="12pt"/>
    </style:style>
    <style:style style:name="P9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5" style:parent-style-name="DefaultParagraphFont" style:family="text">
      <style:text-properties fo:color="#000000" fo:letter-spacing="-0.0034in" style:font-size-complex="12pt"/>
    </style:style>
    <style:style style:name="T1006" style:parent-style-name="DefaultParagraphFont" style:family="text">
      <style:text-properties fo:color="#000000" fo:letter-spacing="-0.0034in" style:font-size-complex="12pt"/>
    </style:style>
    <style:style style:name="T1007" style:parent-style-name="DefaultParagraphFont" style:family="text">
      <style:text-properties fo:color="#000000" fo:letter-spacing="-0.0034in" style:font-size-complex="12pt"/>
    </style:style>
    <style:style style:name="P10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font-weight="bold" style:font-weight-asian="bold" style:font-weight-complex="bold" fo:color="#000000" style:font-size-complex="12pt" fo:background-color="#FFFFFF"/>
    </style:style>
    <style:style style:name="T1044" style:parent-style-name="DefaultParagraphFont" style:family="text">
      <style:text-properties fo:color="#000000" style:font-size-complex="12pt" fo:background-color="#FFFFFF"/>
    </style:style>
    <style:style style:name="P10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798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798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4923in">
        <style:tab-stops>
          <style:tab-stop style:type="left" style:position="0.6895in"/>
        </style:tab-stops>
      </style:paragraph-properties>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0.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P1133" style:parent-style-name="Normal" style:family="paragraph">
      <style:paragraph-properties fo:text-align="justify" fo:text-indent="0.4923in"/>
    </style:style>
    <style:style style:name="T1134" style:parent-style-name="DefaultParagraphFont" style:family="text">
      <style:text-properties style:font-weight-complex="bold" fo:font-style="italic" style:font-style-asian="italic" style:font-style-complex="italic"/>
    </style:style>
    <style:style style:name="P1135" style:parent-style-name="Normal" style:family="paragraph">
      <style:paragraph-properties fo:text-align="justify" fo:text-indent="0.4923in"/>
      <style:text-properties style:font-weight-complex="bold"/>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style>
  </office:automatic-styles>
  <office:body>
    <office:text text:use-soft-page-breaks="true">
      <text:p text:style-name="P1"/>
      <text:p text:style-name="P6">Projektas</text:p>
      <text:p text:style-name="P7"/>
      <text:p text:style-name="P8"/>
      <text:p text:style-name="P9">LIETUVOS RESPUBLIKOS</text:p>
      <text:p text:style-name="P10">KULTŪROS POLITIKOS PAGRINDŲ ĮSTATYMAS</text:p>
      <text:p text:style-name="P11"/>
      <text:p text:style-name="Normal">Lietuvos Respublikos Seimas,</text:p>
      <text:p text:style-name="Normal"/>
      <text:p text:style-name="P12"><text:span text:style-name="T13">pripažindamas</text:span><text:span text:style-name="T14">, kad kultūra yra Lietuvos valstybės tapatumo ir tęstinumo<text:s/></text:span><text:span text:style-name="T15">pagrindas;</text:span></text:p>
      <text:p text:style-name="P16"><text:span text:style-name="T17">konstatuodamas</text:span><text:span text:style-name="T18"><text:s/>poreikį remti ir puoselėti kultūrą;</text:span></text:p>
      <text:p text:style-name="P19"><text:span text:style-name="T20">tvirtindamas</text:span><text:span text:style-name="T21">, kad kultūra yra demokratiškos ir darnios pilietinės visuomenės sąlyga;</text:span></text:p>
      <text:p text:style-name="P22"><text:span text:style-name="T23">pabrėždamas</text:span><text:span text:style-name="T24">, kad gimtoji kalba, raštas, menas, tradicijos, istorija ir kultūros paveldas leidžia saugoti, kur</text:span><text:span text:style-name="T25">ti ir puoselėti Lietuvos kultūrinį savitumą pasaulyje;</text:span></text:p>
      <text:p text:style-name="P26"><text:span text:style-name="T27">skelbdamas</text:span><text:span text:style-name="T28">, kad kultūra yra Lietuvos vystymosi akstinas ir žmonių gerovės pagrindas;<text:s/></text:span><text:span text:style-name="T29">kultūra kuria reikšmingą pridėtinę vertę valstybei švietimo, mokslo, ekonomikos, aplinkos, sveikatos, saugumo, socia</text:span><text:span text:style-name="T30">linėje ir užsienio politikos srityse bei skatina visuomenės raidą;</text:span></text:p>
      <text:p text:style-name="P31"><text:span text:style-name="T32">pripažindamas</text:span><text:span text:style-name="T33">, kad kultūrinės veiklos pagrindas yra kūrybos laisvė;</text:span></text:p>
      <text:p text:style-name="P34"><text:span text:style-name="T35">gerbdamas<text:s/></text:span><text:span text:style-name="T36">asmens ir bendruomenių teises į kultūrinį tapatumą, dalyvavimą kultūroje ir savirealizaciją, tradicijų puoselėj</text:span><text:span text:style-name="T37">imą siekiant atviros, darnios pilietinės visuomenės ir teisinės valstybės;</text:span></text:p>
      <text:p text:style-name="P38"><text:span text:style-name="T39">pripažindamas</text:span><text:span text:style-name="T40">, kad kultūros paveldo apsauga yra svarbi valstybės funkcija, viešasis interesas;</text:span></text:p>
      <text:p text:style-name="P41"><text:span text:style-name="T42">siekdamas<text:s/></text:span><text:span text:style-name="T43">įtvirtinti lygiavertį kultūros politikos vaidmenį ir tęstinumą valstybės<text:s/></text:span><text:span text:style-name="T44">politikoje,</text:span></text:p>
      <text:p text:style-name="P45">priima šį įstatymą.</text:p>
      <text:p text:style-name="Normal"/>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tikslas</text:span></text:p>
      <text:p text:style-name="P56"><text:span text:style-name="T57">1</text:span><text:span text:style-name="T58">. Šio įstatymo tikslas – nustatyti bendruosius kultūros politikos principus, pagrindinių kultūros politiką formuojančių ir įgyvendinančių v</text:span><text:span text:style-name="T59">alstybės ir savivaldybių institucijų kompetenciją ir<text:s/></text:span><text:span text:style-name="T60">vaidmenį užtikrinant valstybės, regionų ir savivaldybių kultūros politikos formavimą bei įgyvendinimą</text:span><text:span text:style-name="T61">, kultūros finansavimo šaltinius, kultūros įstaigų sistemą, nacionalinių kultūros įstaigų, kultūros ko</text:span><text:span text:style-name="T62">mpetencijų centrų, kultūros ir meno darbuotojų statusą, valstybės kultūros ir meno premijų skyrimo principus, nevyriausybinių organizacijų vaidmenį įgyvendinant kultūros politiką.</text:span></text:p>
      <text:p text:style-name="P63"><text:span text:style-name="T64">2</text:span><text:span text:style-name="T65">. Šio įstatymo nuostatos taikomos tiek, kiek Lietuvos Respublikos autorių teisių ir gretutinių teisių įstatymas, Lietuvos Respublikos bibliotekų įstatymas, Lietuvos Respublikos dokumentų ir archyvų įstatymas, Lietuvos Respublikos etninės kultūros valstybin</text:span><text:span text:style-name="T66">ės globos pagrindų įstatymas, Lietuvos Respublikos kilnojamųjų kultūros vertybių apsaugos įstatymas, Lietuvos Respublikos kino įstatymas, Lietuvos Respublikos kultūros centrų įstatymas, Lietuvos Respublikos Lietuvos kultūros tarybos įstatymas, Lietuvos Res</text:span><text:span text:style-name="T67">publikos meno kūrėjų ir jų organizacijų statuso įstatymas, Lietuvos Respublikos muziejų įstatymas, Lietuvos Respublikos nekilnojamojo kultūros paveldo apsaugos įstatymas, Lietuvos Respublikos profesionaliojo scenos meno įstatymas, Lietuvos Respublikos vals</text:span><text:span text:style-name="T68">tybinės kalbos įstatymas, Lietuvos Respublikos Valstybinės kalbos inspekcijos įstatymas, Lietuvos Respublikos Valstybinės kultūros paveldo komisijos įstatymas, Lietuvos Respublikos Valstybinės lietuvių kalbos komisijos įstatymas, Lietuvos Respublikos visuo</text:span><text:span text:style-name="T69">menės informavimo įstatymas nenustato kitaip.<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text:span><text:span text:style-name="T79">Istorinis atminimas</text:span><text:s/>– praeities įvykių ir asmenybių, užfiksuotų istorijos šaltiniuose, reikšmingų Lietuvos valstybei ar joje gyvenančioms bendruomenėms, įamžinimas viešais ženklais (paminklais, atminimo lentomis ar kitais simboliniais objektais)<text:span text:style-name="T80">.</text:span></text:p>
      <text:p text:style-name="P81">2.<text:span text:style-name="T82"><text:s/>Kultūra</text:span><text:s/>–<text:s/><text:span text:style-name="T83">istoriškai susiformavusi reikšmių, simbolių ir įgūdžių sistema, įkūnijanti žmonių pasaulėžiūrą ir vertybes, apimanti žinias, menus, raštiją,</text:span><text:span text:style-name="T84"><text:s/>tikėjimus, moralę, papročius, su tuo susijusias technologijas ir kitus vertingus asmenų ir bendruomenių gebėjimus ir veiklas.</text:span></text:p>
      <text:p text:style-name="P85">3.<text:span text:style-name="T86"><text:s/>Kultūros kompetencijų centras –<text:s/></text:span>kultūros įstaiga, kuri pagal turimas kompetencijas priskirtoje srityje teikia kitoms kultūros įstaigoms ekspertinę ir metodinę pagalbą, organizuoja kultūros ir meno darbuotojų kompetencijų tobulinimą.</text:p>
      <text:p text:style-name="P87"><text:span text:style-name="T88">4</text:span><text:span text:style-name="T89">.</text:span><text:span text:style-name="T90"><text:s/>Kultūros ir kūrybinės industrijos</text:span><text:span text:style-name="T91"><text:s/>– kūrybiškumu ir intelektu grindžiamos tarpsektorinės ekonominės veiklos,<text:s/></text:span>kuriomis kuriami materialūs produktai ir nematerialios intelektinės arba meninės paslaugos, turinčios kūrybinę, kultūrinę, socialinę ir ekonominę vertę.</text:p>
      <text:p text:style-name="P92">5.<text:span text:style-name="T93"><text:s/>Kultūros ir meno darbuotojas</text:span><text:s/>– kultūros įstaigoje dirbantis asmuo, kurio pagrindinės funkcijos yra užtikrinti kultūros ir meno<text:s/>kūrimą ir (ar) kultūros paslaugų teikimą, išskyrus asmenis, atliekančius kultūros įstaigų techninio, pagalbinio pobūdžio bei bendrąsias aptarnavimo funkcijas.</text:p>
      <text:p text:style-name="P94">6.<text:span text:style-name="T95"><text:s/>Kultūros įstaiga</text:span><text:s/>–<text:s/><text:span text:style-name="T96">Lietuvos Respublikoje teisės aktų nustatyta tvarka</text:span><text:s/><text:span text:style-name="T97">įsteigtas<text:s/></text:span>juridinis<text:s/>asmuo, jo filialas ar padalinys, kurio<text:s/><text:span text:style-name="T98">pagrindinė veikla yra skirta teik</text:span>ti kultūros paslaugas (biblioteka, cirkas, galerija, kino teatras, koncertinė įstaiga, kultūros centras, meno centras, meno inkubatorius, muziejus, parodų salė, teatras<text:span text:style-name="T99"><text:s/>ir kita</text:span><text:span text:style-name="T100">)</text:span>, išskyrus viešojo administravimo įstaigas.</text:p>
      <text:p text:style-name="P101">7.<text:span text:style-name="T102"><text:s/>Kultūros paslauga –</text:span><text:s/>kultūrinė, meninė ar pažintinė veikla, kuria teikiama nemateriali nauda ar sukuriamas materialus produktas, tenkinantis viešuosius visuomenės kultūrinius poreikius ir interesus.</text:p>
      <text:p text:style-name="P103">8.<text:s/><text:span text:style-name="T104">Kultūros paslaugos teikėjas</text:span><text:s/>– kultūros įstaiga, nevyriausybinė organizacija, meno kūrėjas ir kitas fizinis ar juridinis asmuo, teikiantis kultūros paslaugas.</text:p>
      <text:p text:style-name="P105"><text:span text:style-name="T106">9</text:span><text:span text:style-name="T107">.</text:span><text:span text:style-name="T108"><text:s/>Nacionalinė kultūros įstaiga</text:span><text:s/>– kultūros įstaiga, užtikrinanti aukštą profesionalumą ir teikianti<text:s/><text:span text:style-name="T109">valstybei<text:s/></text:span>reikšmingas<text:s/><text:span text:style-name="T110">kultūros paslaugas konkrečioje srityje</text:span>.</text:p>
      <text:p text:style-name="P111">10.<text:s/><text:span text:style-name="T112">Nacionalinės reikšmės<text:s/></text:span><text:span text:style-name="T113">kultūros vertybės</text:span><text:s/>– kultūros vertybės, reprezentuojančios ir įtvirtinančios Lietuvos Respublikos valstybinį, istorinį ir kultūrinį tapatumą.</text:p>
      <text:p text:style-name="P114"><text:span text:style-name="T115">11</text:span><text:span text:style-name="T116">. Kitos<text:s/></text:span><text:span text:style-name="T117">šia</text:span><text:span text:style-name="T118">me įstatyme vartojamos sąvokos suprantamos taip, kaip jos apibrėžtos Lietuvos Respublikos autorių teisių ir gretutinių teisių įstatyme,</text:span><text:span text:style-name="T119"><text:s/>Lietuvos Respublikos biudžetinių įstaigų įstatyme, Lietuvos Respublikos etninės kultūros globos pagrindų įstatyme, Lietu</text:span><text:span text:style-name="T120">vos Respublikos kilnojamųjų kultūros vertybių apsaugos įstatyme, Lietuvos Respublikos meno kūrėjo ir meno kūrėjų organizacijų įstatyme, Lietuvos Respublikos nekilnojamojo kultūros paveldo apsaugos įstatyme, Lietuvos Respublikos nevyriausybinių organizacijų</text:span><text:span text:style-name="T121"><text:s/>plėtros įstatyme, Lietuvos Respublikos regioninės plėtros įstatyme, Lietuvos Respublikos vietos savivaldos įstatyme.</text:span></text:p>
      <text:p text:style-name="P122"/>
      <text:p text:style-name="P123"><text:span text:style-name="T124">3</text:span><text:span text:style-name="T125"><text:s/>straipsnis.<text:s/></text:span><text:span text:style-name="T126">Kultūros politikos principai</text:span></text:p>
      <text:p text:style-name="P127"><text:span text:style-name="T128">Pagrindiniai kultūros politikos principai yra:</text:span></text:p>
      <text:p text:style-name="P129"><text:span text:style-name="T130">1</text:span><text:span text:style-name="T131">) bendradarbiavimo ir solidarumo</text:span><text:span text:style-name="T132"><text:s/>– valstybė, savivaldybė,<text:s/></text:span>nevyriausybinės organizacijos,<text:s/><text:span text:style-name="T133"><text:s/>bendruomenės ir kiti subjektai bendradarbiauja ir racionaliai<text:s/></text:span>naudoja turimus žmogiškuosius, materialinius ir finansinius išteklius<text:span text:style-name="T134"><text:s/>puoselėdami, finansuodami, remdami, išsaugodami ar kitais būdais s</text:span><text:span text:style-name="T135">katindami kultūros sklaidą ir plėtrą;<text:s/></text:span></text:p>
      <text:p text:style-name="P136"><text:span text:style-name="T137">2</text:span><text:span text:style-name="T138">) darnumo</text:span><text:s/>– kultūros politika<text:s/><text:span text:style-name="T139">sudaro darnios ir tolygios visų kultūros sričių raidos, siekiant darnaus vystymosi tikslų, sąlygas;</text:span></text:p>
      <text:p text:style-name="P140"><text:span text:style-name="T141">3</text:span><text:span text:style-name="T142">) kultūros prieinamumo</text:span><text:span text:style-name="T143"><text:s/>– valstybė sudaro sąlygas visiems Lietuvos Respublikos gyventojams pažinti kultūros raiškos įvairovę ir dalyvauti kultūroje visoje Lietuvos teritorijoje;</text:span></text:p>
      <text:p text:style-name="P144"><text:span text:style-name="T145">4</text:span><text:span text:style-name="T146">) kūrybos ir saviraiškos laisvės<text:s/></text:span><text:span text:style-name="T147">– visi asmenys gali savarankiškai pasirinkti kūrybos išraiškos<text:s/></text:span><text:span text:style-name="T148">būdus ir priemones, jiems negali būti kliudoma ieškoti, gauti ir skleisti informaciją bei idėjas, išskyrus įstatymų nustatytus atvejus;</text:span></text:p>
      <text:p text:style-name="P149"><text:span text:style-name="T150">5</text:span><text:span text:style-name="T151">) lygiateisiškumo</text:span><text:span text:style-name="T152"><text:s/>– visi asmenys, nepaisant jų<text:s/></text:span><text:span text:style-name="T153">lyties,<text:s/></text:span><text:span text:style-name="T154">etninės priklausomybės,<text:s/></text:span><text:span text:style-name="T155">rasės, tautybės,<text:s/></text:span><text:span text:style-name="T156">pilietybės,<text:s/></text:span><text:span text:style-name="T157">kalbos,</text:span><text:span text:style-name="T158"><text:s/>kilmės, amžiaus, socialinės padėties, tikėjimo, įsitikinimų, pažiūrų,<text:s/></text:span><text:soft-page-break/><text:span text:style-name="T159">religijos, negalios ar kitų savybių, turi vienodas teises kurti, meninėmis priemonėmis išreikšti savo idėjas ar įsitikinimus ar kitokiomis formomis dalyvauti kultūros ir meno procesuose</text:span><text:span text:style-name="T160">;</text:span></text:p>
      <text:p text:style-name="P161"><text:span text:style-name="T162">6</text:span><text:span text:style-name="T163">) stebėsenos<text:s/></text:span><text:span text:style-name="T164">– kultūros politika formuojama ir įgyvendinama atsižvelgiant į objektyvius kultūros būklės ir procesų rezultatus, sudarančius galimybes priimti pagrįstus sprendimus;</text:span></text:p>
      <text:p text:style-name="P165"><text:span text:style-name="T166">7</text:span><text:span text:style-name="T167">) tautinio tapatumo</text:span><text:span text:style-name="T168"><text:s/></text:span><text:span text:style-name="T169">–<text:s/></text:span><text:span text:style-name="T170">valstybė remia ir skatina lietuvių tautos k</text:span><text:span text:style-name="T171">ultūrinio ir kalbinio tapatumo, istorinio sąmoningumo ir etninių tradicijų išsaugojimą, stiprinimą ir raidą, sudaro sąlygas puoselėti savo tapatumus ir tradicijas Lietuvoje gyvenantiems kitų tautybių asmenims;</text:span></text:p>
      <text:p text:style-name="P172"><text:span text:style-name="T173">8</text:span><text:span text:style-name="T174">) teisinės apsaugos</text:span><text:span text:style-name="T175"><text:s/>– valstybė užtikrina<text:s/></text:span><text:span text:style-name="T176">veiksmingą autorių, atlikėjų, kultūros ir meno darbuotojų, meno kūrėjų ir kitų kultūros procesuose dalyvaujančių asmenų teisių apsaugą ir gynimą.</text:span></text:p>
      <text:p text:style-name="P177"/>
      <text:p text:style-name="P178"><text:span text:style-name="T179">ANTRASIS</text:span><text:span text:style-name="T180"><text:s/>SKIRSNIS</text:span></text:p>
      <text:p text:style-name="P181"><text:span text:style-name="T182">KULTŪROS POLITIKOS FORMAVIMAS, ĮGYVENDINIMAS IR FINANSAVIMAS</text:span></text:p>
      <text:p text:style-name="P183"/>
      <text:p text:style-name="P184"><text:span text:style-name="T185">4</text:span><text:span text:style-name="T186"><text:s/>straipsnis.<text:s/></text:span><text:span text:style-name="T187">L</text:span><text:span text:style-name="T188">ietuvos Respublikos<text:s/></text:span><text:span text:style-name="T189">Seimo kompetencija kultūros politikos srityje</text:span></text:p>
      <text:p text:style-name="P190"><text:span text:style-name="T191">Seimas:</text:span></text:p>
      <text:p text:style-name="P192">1) nustato valstybės pažangos viziją ir jai įgyvendinti skirtas valstybės vystymosi kryptys ir poveikio rodiklius;</text:p>
      <text:p text:style-name="P193"><text:span text:style-name="T194">2</text:span><text:span text:style-name="T195">) priima kultūros sritį reglamentuojančius įstatymus, S</text:span><text:span text:style-name="T196">eimo nutarimus, rezoliucijas ir kitus<text:s/></text:span><text:span text:style-name="T197">teisės aktus, vykdo jų parlamentinę kontrolę;</text:span></text:p>
      <text:p text:style-name="P198"><text:span text:style-name="T199">3</text:span><text:span text:style-name="T200">) tvirtindamas valstybės biudžetą numato finansavimą kultūrai;</text:span></text:p>
      <text:p text:style-name="P201"><text:span text:style-name="T202">4</text:span><text:span text:style-name="T203">) prižiūri Vyriausybės veiklą;</text:span></text:p>
      <text:p text:style-name="P204"><text:span text:style-name="T205">5</text:span><text:span text:style-name="T206">) svarsto ir teikia Vyriausybei pasiūlymus dėl valstybės kultūr</text:span><text:span text:style-name="T207">os politikos formavimo;</text:span></text:p>
      <text:p text:style-name="P208"><text:span text:style-name="T209">6</text:span><text:span text:style-name="T210">) skelbia atmintinus metus, skirtus Lietuvos valstybei reikšmingų istorinių įvykių arba reiškinių ir nusipelniusių asmenybių sukaktims paminėti, ne vėliau kaip iki jų pradžios; numato jiems minėti skirtų renginių finansavimui r</text:span><text:span text:style-name="T211">eikalingas lėšas Lietuvos Respublikos biudžeto sandaros įstatymo nustatyta tvarka;</text:span></text:p>
      <text:p text:style-name="P212"><text:span text:style-name="T213">7</text:span><text:span text:style-name="T214">) steigia Seimui atskaitingas institucijas, padedančias spręsti klausimus kultūros politikos srityje;</text:span></text:p>
      <text:p text:style-name="P215"><text:span text:style-name="T216">8</text:span><text:span text:style-name="T217">) atlieka kitas<text:s/></text:span><text:span text:style-name="T218">šio įstatymo ir kitų<text:s/></text:span><text:span text:style-name="T219">teisės aktų nustatytas f</text:span><text:span text:style-name="T220">unkcijas.</text:span></text:p>
      <text:p text:style-name="P221"/>
      <text:p text:style-name="P222"><text:span text:style-name="T223">5</text:span><text:span text:style-name="T224"><text:s/>straipsnis.<text:s/></text:span><text:span text:style-name="T225">Vyriausybės kompetencija kultūros politikos srityje</text:span></text:p>
      <text:p text:style-name="P226">Vyriausybė:</text:p>
      <text:p text:style-name="P227"><text:span text:style-name="T228">1</text:span><text:span text:style-name="T229">) vykdo<text:s/></text:span><text:span text:style-name="T230">įstatymus ir Seimo nutarimus dėl įstatymų įgyvendinimo kultūros politikos srityje;</text:span></text:p>
      <text:p text:style-name="P231"><text:span text:style-name="T232">2</text:span><text:span text:style-name="T233">) priima<text:s/></text:span><text:span text:style-name="T234">kultūros sritį reglamentuojančius Vyriausybės<text:s/></text:span><text:span text:style-name="T235">nutarimus;</text:span></text:p>
      <text:p text:style-name="P236"><text:span text:style-name="T237">3</text:span><text:span text:style-name="T238">) užtikrina Lietuvos Respublikos tarptautinių sutarčių kultūros srityje vykdymą;</text:span></text:p>
      <text:p text:style-name="P239"><text:span text:style-name="T240">4</text:span><text:span text:style-name="T241">) užtikrina kultūros politikos formavimą, koordinuoja ministerijų veiklą formuojant kultūros politiką;</text:span></text:p>
      <text:p text:style-name="P242"><text:span text:style-name="T243">5</text:span><text:span text:style-name="T244">) nustato strateginius kultūros tikslus ir užd</text:span><text:span text:style-name="T245">avinius, jų įgyvendinimui skirtas priemones ir (ar) projektus;</text:span></text:p>
      <text:p text:style-name="P246"><text:span text:style-name="T247">6</text:span><text:span text:style-name="T248">) rengdama valstybės biudžetą, numato finansavimą kultūrai;</text:span></text:p>
      <text:p text:style-name="P249"><text:span text:style-name="T250">7</text:span><text:span text:style-name="T251">) atlieka kitas<text:s/></text:span><text:span text:style-name="T252">šio įstatymo ir kitų t</text:span><text:span text:style-name="T253">eisės aktų nustatytas funkcijas.</text:span></text:p>
      <text:p text:style-name="P254"/>
      <text:p text:style-name="P255"><text:span text:style-name="T256">6</text:span><text:span text:style-name="T257"><text:s/>straipsnis.<text:s/></text:span><text:span text:style-name="T258">Ministerijų kompetencija<text:s/></text:span><text:span text:style-name="T259">kultūros politikos srityje</text:span></text:p>
      <text:p text:style-name="P260">1. Lietuvos Respublikos kultūros ministerija:</text:p>
      <text:p text:style-name="P261"><text:span text:style-name="T262">1</text:span><text:span text:style-name="T263">) formuoja valstybės kultūros politiką, organizuoja, koordinuoja ir kontroliuoja jos įgyvendinimą;</text:span></text:p>
      <text:p text:style-name="P264"><text:span text:style-name="T265">2</text:span><text:span text:style-name="T266">) rengia ir priima<text:s/></text:span>veiklos lygmens strateginio planavimo dokumentus<text:span text:style-name="T267">;</text:span></text:p>
      <text:p text:style-name="P268"><text:span text:style-name="T269">3</text:span><text:span text:style-name="T270">)<text:s/></text:span>rengia įstatymų, Vyriausybės nutarimų ir kitų teisės aktų projektus;</text:p>
      <text:p text:style-name="P271"><text:span text:style-name="T272">4</text:span><text:span text:style-name="T273">) rengia, gavusi įgaliojimus sudaro ir vykdo tarptautines sutartis; rengia, sudaro ir vykdo susitarimus su kitų valstybių institucijomis ar tarptautinėmis organizacijomis;</text:span></text:p>
      <text:p text:style-name="P274"><text:span text:style-name="T275">5</text:span><text:span text:style-name="T276">)</text:span><text:span text:style-name="T277"><text:s/>renka ir analizuoja informaciją apie kultūros ministro valdymo srities finansavimo poreikius, formuoja kultūros srities biudžeto projektą ir jį teikia Vyriausybei;</text:span></text:p>
      <text:p text:style-name="P278"><text:span text:style-name="T279">6</text:span><text:span text:style-name="T280">) teikia pasiūlymus valstybės ir savivaldybių institucijoms ir įstaigoms Kultūros mini</text:span><text:span text:style-name="T281">sterijos kompetencijai priskirtais klausimais, susijusiais su kultūros politikos sritimi;</text:span></text:p>
      <text:p text:style-name="P282"><text:span text:style-name="T283">7</text:span><text:span text:style-name="T284">) kaupia, sistemina, analizuoja, vertina ir skelbia informaciją kultūros politikos klausimais;</text:span></text:p>
      <text:p text:style-name="P285"><text:span text:style-name="T286">8</text:span><text:span text:style-name="T287">) atlieka kitas<text:s/></text:span><text:span text:style-name="T288">šio įstatymo ir kitų<text:s/></text:span><text:span text:style-name="T289">teisės aktų nustatytas f</text:span><text:span text:style-name="T290">unkcijas.</text:span></text:p>
      <text:p text:style-name="P291"><text:span text:style-name="T292">2</text:span><text:span text:style-name="T293">. Kitos ministerijos bendradarbiauja su Kultūros ministerija, formuodamos joms nustatytų veiklos sričių politiką, susijusią su:</text:span></text:p>
      <text:p text:style-name="P294"><text:span text:style-name="T295">1</text:span><text:span text:style-name="T296">) viešųjų finansų politika ir mokesčių sistema;</text:span></text:p>
      <text:p text:style-name="P297"><text:span text:style-name="T298">2</text:span><text:span text:style-name="T299">) kultūrine diplomatija, ryšių su užsienyje gyvenančiai</text:span><text:span text:style-name="T300">s lietuviais, atstovavimo Lietuvos kultūriniams interesams užsienyje užtikrinimu;<text:s/></text:span></text:p>
      <text:p text:style-name="P301"><text:span text:style-name="T302">3</text:span><text:span text:style-name="T303">) regionine politika;</text:span></text:p>
      <text:p text:style-name="P304"><text:span text:style-name="T305">4</text:span><text:span text:style-name="T306">) kultūros ir kūrybinių industrijų veiklos skatinimu ir užtikrinimu;</text:span></text:p>
      <text:p text:style-name="P307"><text:span text:style-name="T308">5</text:span><text:span text:style-name="T309">) skaitmeninimu;</text:span></text:p>
      <text:p text:style-name="P310"><text:span text:style-name="T311">6</text:span><text:span text:style-name="T312">) turizmu;</text:span></text:p>
      <text:p text:style-name="P313"><text:span text:style-name="T314">7</text:span><text:span text:style-name="T315">) formaliuoju ir<text:s/></text:span><text:span text:style-name="T316">neformaliuoju švietimu, kultūrine edukacija, skaitymo skatinimu, raštingumo ugdymu ir mokymusi visą gyvenimą, moksliniais tyrimais, mokslo (meno) sklaida;</text:span></text:p>
      <text:p text:style-name="P317"><text:span text:style-name="T318">8</text:span><text:span text:style-name="T319">) socialine integracija ir socialiai jautrių grupių įtraukimu į kultūros veiklų skatinimo progra</text:span><text:span text:style-name="T320">mas;</text:span></text:p>
      <text:p text:style-name="P321"><text:span text:style-name="T322">9</text:span><text:span text:style-name="T323">) meno kūrėjų socialine apsauga;</text:span></text:p>
      <text:p text:style-name="P324"><text:span text:style-name="T325">10</text:span><text:span text:style-name="T326">) holistinio požiūrio į sveiką gyvenseną formavimu per prevencinio bei terapinio kultūros poveikio sveikatai skatinimo programas;</text:span></text:p>
      <text:p text:style-name="P327"><text:span text:style-name="T328">11</text:span><text:span text:style-name="T329">) teritorijų planavimu ir priežiūra, architektūra ir urbanistika, staty</text:span><text:span text:style-name="T330">ba ir jos priežiūra, saugomų teritorijų sistema;</text:span></text:p>
      <text:p text:style-name="P331"><text:span text:style-name="T332">12</text:span><text:span text:style-name="T333">) autorių teisių ir gretutinių teisių teisine apsauga ir atsakomybe už jų pažeidimus;</text:span></text:p>
      <text:p text:style-name="P334"><text:span text:style-name="T335">13</text:span><text:span text:style-name="T336">) valstybės apsauga nuo informacinių grėsmių;</text:span></text:p>
      <text:p text:style-name="P337"><text:span text:style-name="T338">14</text:span><text:span text:style-name="T339">) tautinio paveldo produktų valstybine apsauga;</text:span></text:p>
      <text:p text:style-name="P340"><text:span text:style-name="T341">15</text:span><text:span text:style-name="T342">) k</text:span><text:span text:style-name="T343">itomis veiklomis, susijusiomis su kultūros politikos sritimis.</text:span></text:p>
      <text:p text:style-name="P344"/>
      <text:p text:style-name="P345"><text:span text:style-name="T346">7</text:span><text:span text:style-name="T347"><text:s/>straipsnis.<text:s/></text:span><text:span text:style-name="T348">Savivaldybių institucijų kompetencija kultūros politikos srityje</text:span></text:p>
      <text:p text:style-name="P349">1. Savivaldybės taryba:</text:p>
      <text:p text:style-name="P350"><text:span text:style-name="T351">1</text:span><text:span text:style-name="T352">)<text:s/></text:span><text:span text:style-name="T353">atsižvelgdama į kultūros plėtros kryptis,<text:s/></text:span><text:span text:style-name="T354">nacionalinės ir regioninės<text:s/></text:span><text:span text:style-name="T355">kul</text:span><text:span text:style-name="T356">tūros politikos prioritetus, vietos bendruomenės poreikius, nustato savivaldybės ilgalaikius kultūros plėtros tikslus, savivaldybės biudžeto lėšomis finansuotinas kultūros sritis, dalyvauja ir vykdo institucinę viešojo ir privataus sektorių partnerystę kul</text:span><text:span text:style-name="T357">tūros srityje;</text:span></text:p>
      <text:p text:style-name="P358"><text:span text:style-name="T359">2</text:span><text:span text:style-name="T360">) formuoja savivaldybės kultūros politiką, organizuoja, koordinuoja ir kontroliuoja jos įgyvendinimą;<text:s/></text:span></text:p>
      <text:p text:style-name="P361"><text:span text:style-name="T362">3</text:span><text:span text:style-name="T363">) programų ar projektų pagrindu finansuoja ir kitaip prisideda prie savivaldybės teritorijoje veiklą vykdančių kultūros srityje<text:s/></text:span><text:span text:style-name="T364">veikiančių fizinių ir juridinių asmenų veiklos;</text:span></text:p>
      <text:p text:style-name="P365"><text:span text:style-name="T366">4</text:span><text:span text:style-name="T367">) įgyvendindama kultūros politiką, rengia, sudaro ir vykdo susitarimus su kitomis institucijomis Lietuvoje ir užsienyje;</text:span></text:p>
      <text:p text:style-name="P368">5) nustato kultūros politikos savivaldybėje prioritetus, savivaldybės biudžeto<text:s/>lėšomis finansuotinas kultūros sritis;</text:p>
      <text:p text:style-name="P369">6) steigia kultūros įstaigas, prižiūri jų veiklą, priima sprendimus dėl jų pabaigos ir pertvarkymo;</text:p>
      <text:p text:style-name="P370">7) atlieka kitas teisės aktų nustatytas funkcijas, susijusias su kultūros sklaida regione ir savivaldybės teritorijoje.</text:p>
      <text:p text:style-name="P371">2. Savivaldybių vykdomosios institucijos:</text:p>
      <text:p text:style-name="P372"><text:span text:style-name="T373">1</text:span><text:span text:style-name="T374">)<text:s/></text:span><text:span text:style-name="T375">įgyvendina savivaldybės kultūros politiką, dalyvauja įgyvendinant valstybės ir regioninę kultūros politiką</text:span><text:span text:style-name="T376">;</text:span></text:p>
      <text:p text:style-name="P377"><text:span text:style-name="T378">2</text:span><text:span text:style-name="T379">)</text:span><text:span text:style-name="T380"><text:s/>kaupia, sistemina, analizuoja ir skelbia informaciją savivaldybėje kultūros<text:s/></text:span><text:span text:style-name="T381">srities klausimais;</text:span></text:p>
      <text:p text:style-name="P382"><text:span text:style-name="T383">3</text:span><text:span text:style-name="T384">) užtikrina savivaldybių kultūros įstaigų efektyvumą, vykdo kultūros įstaigų plėtrą, užtikrina jų teikiamų paslaugų prieinamumą gyventojams;</text:span></text:p>
      <text:p text:style-name="P385"><text:span text:style-name="T386">4</text:span><text:span text:style-name="T387">)</text:span><text:span text:style-name="T388"><text:s/></text:span><text:span text:style-name="T389">analizuoja kultūros būklę savivaldybėje,<text:s/></text:span><text:span text:style-name="T390">teikia pasiūlymus valstybės ir<text:s/></text:span><text:span text:style-name="T391">savivaldybės institucijoms kultūros sričių klausimais;</text:span></text:p>
      <text:p text:style-name="P392"><text:span text:style-name="T393">5</text:span><text:span text:style-name="T394">)<text:s/></text:span><text:span text:style-name="T395">vykdo kultūros programų, projektų ir kitokių priemonių finansavimą;</text:span></text:p>
      <text:p text:style-name="P396">6) atlieka kitas teisės aktų nustatytas funkcijas, susijusias su kultūros sklaida savivaldybės teritorijoje.</text:p>
      <text:p text:style-name="P397"/>
      <text:p text:style-name="P398"><text:span text:style-name="T399">8</text:span><text:span text:style-name="T400"><text:s/>straipsnis.<text:s/></text:span><text:span text:style-name="T401">Viešojo administravimo subjektai, įgyvendinantys kultūros politiką</text:span></text:p>
      <text:p text:style-name="P402"><text:span text:style-name="T403">1</text:span><text:span text:style-name="T404">. Kultūros politiką įgyvendina:</text:span></text:p>
      <text:p text:style-name="P405"><text:span text:style-name="T406">1</text:span><text:span text:style-name="T407">) Lietuvos kultūros taryba;</text:span></text:p>
      <text:p text:style-name="P408"><text:span text:style-name="T409">2</text:span><text:span text:style-name="T410">) Lietuvos kultūros institutas;<text:s/></text:span></text:p>
      <text:p text:style-name="P411"><text:span text:style-name="T412">3</text:span><text:span text:style-name="T413">) Lietuvos kino centras;</text:span></text:p>
      <text:p text:style-name="P414"><text:span text:style-name="T415">4</text:span><text:span text:style-name="T416">)<text:s/></text:span><text:span text:style-name="T417">Kultūros paveldo departamentas pr</text:span><text:span text:style-name="T418">ie Kultūros ministerijos (toliau – Kultūros paveldo departamentas);</text:span></text:p>
      <text:p text:style-name="P419"><text:span text:style-name="T420">5</text:span><text:span text:style-name="T421">)<text:s/></text:span><text:span text:style-name="T422">Žiniasklaidos rėmimo fondas;</text:span></text:p>
      <text:p text:style-name="P423"><text:span text:style-name="T424">6</text:span><text:span text:style-name="T425">) kiti viešojo administravimo subjektai, kuriems<text:s/></text:span><text:span text:style-name="T426">įstatymo nustatyta tvarka suteikti įgaliojimai atlikti viešąjį administravimą kultūros srityje</text:span><text:span text:style-name="T427">.</text:span></text:p>
      <text:p text:style-name="P428"><text:span text:style-name="T429">2</text:span><text:span text:style-name="T430">. Lietuvos kultūros taryba yra biudžetinė įstaiga, kurios savininkė yra valstybė ir kurios veiklos tikslas –<text:s/></text:span><text:span text:style-name="T431">vadovaujantis kultūros politikos prioritetais sudaryti sąlygas įvairiapusei kultūros ir meno plėtrai bei sklaidai užtikrinant racionalų ir pag</text:span><text:span text:style-name="T432">rįstą skiriamų lėšų naudojimą, įgyvendinti kultūros politiką ir analizuoti kultūros ir meno procesus, darančius įtaką kultūros politikai</text:span><text:span text:style-name="T433">.</text:span></text:p>
      <text:p text:style-name="P434"><text:span text:style-name="T435">3</text:span><text:span text:style-name="T436">. Lietuvos kultūros institutas yra biudžetinė įstaiga, kurios savininkė yra valstybė ir kurios veiklos tikslas<text:s/></text:span><text:span text:style-name="T437">–<text:s/></text:span><text:span text:style-name="T438">įgyvendinti valstybės tarptautinio bendradarbiavimo politiką kultūros srityje ir finansuoti viešojo konkurso būdu atrinktas programas, projektus ir kitas priemones, susijusias su Lietuvos kultūros sklaida užsienyje.</text:span></text:p>
      <text:p text:style-name="P439"><text:span text:style-name="T440">4</text:span><text:span text:style-name="T441">.<text:s/></text:span><text:span text:style-name="T442">Lietuvos kino centras yra biudžet</text:span><text:span text:style-name="T443">inė įstaiga, kurios savininkė yra valstybė ir kurios veiklos tikslas – įgyvendinti valstybės politiką kino srityje, s</text:span><text:span text:style-name="T444">katinti ilgalaikį Lietuvos kino srities vystymąsi ir konkurencingumą, rūpintis kino paveldo išsaugojimu.<text:s/></text:span></text:p>
      <text:p text:style-name="P445"><text:span text:style-name="T446">5</text:span><text:span text:style-name="T447">.<text:s/></text:span><text:span text:style-name="T448">Kultūros paveldo departame</text:span><text:span text:style-name="T449">ntas yra biudžetinė įstaiga, kurios savininkė yra valstybė ir kurios veiklos tikslas – įgyvendinti valstybės nekilnojamojo kultūros paveldo ir kilnojamųjų kultūros vertybių, įrašytų į Kultūros vertybių registrą, apsaugos politiką,<text:s/></text:span>išsaugoti kultūros paveldą sudarant sąlygas visuomenei jį pažinti ir juo naudotis<text:span text:style-name="T450">.</text:span></text:p>
      <text:p text:style-name="P451"><text:span text:style-name="T452">6</text:span><text:span text:style-name="T453">.<text:s/></text:span><text:span text:style-name="T454">Žiniasklaidos rėmimo fondas yra<text:s/></text:span><text:span text:style-name="T455">ribotos civilinės atsakomybės viešasis juridinis asmuo, kurio steigėja ir vienintelė dalininkė yra valstybė ir kurio veiklos tikslas – Lietuvos Respublikos vis</text:span><text:span text:style-name="T456">uomenės informavimo įstatymo nustatyta tvarka teikti paramą viešosios informacijos rengėjų projektams sudarant sąlygas įvairiapusei visuomenės informavimo plėtrai, analizuojant visuomenės informavimo raidos procesus, užtikrinant racionalų ir pagrįstą valst</text:span><text:span text:style-name="T457">ybės skiriamos paramos lėšų panaudojimą.</text:span></text:p>
      <text:p text:style-name="P458"><text:span text:style-name="T459">7</text:span><text:span text:style-name="T460">.<text:s/></text:span><text:span text:style-name="T461">Kitų viešojo administravimo subjektų<text:s/></text:span><text:span text:style-name="T462">statusą, veiklos tikslus, funkcijas ir veiklos organizavimą nustato specialūs įstatymai.</text:span></text:p>
      <text:p text:style-name="P463"/>
      <text:p text:style-name="P464"><text:span text:style-name="T465">9</text:span><text:span text:style-name="T466"><text:s/>straipsnis.<text:s/></text:span><text:span text:style-name="T467">Tarptautinis bendradarbiavimas kultūros srityje</text:span></text:p>
      <text:p text:style-name="P468"><text:span text:style-name="T469">1</text:span><text:span text:style-name="T470">. Pagrin</text:span><text:span text:style-name="T471">diniai tarptautinio bendradarbiavimo kultūros srityje tikslai: skleisti Lietuvos kultūrą užsienio valstybėse,<text:s/></text:span><text:span text:style-name="T472">vykdyti kultūrinius mainus,<text:s/></text:span><text:span text:style-name="T473">perimti tarptautinę patirtį, didinti visuomenės atvirumą kultūrinei įvairovei,<text:s/></text:span><text:span text:style-name="T474">skatinti užsienyje gyvenančių lietuvių<text:s/></text:span><text:span text:style-name="T475">bendruomenių kultūrinę veiklą, stiprinti Lietuvos kultūros tarptautinį potencialą ir konkurencingumą</text:span><text:span text:style-name="T476">, prisidėti prie valstybės užsienio politikos, ekonomikos augimo ir naujų darbo vietų kūrimo.</text:span></text:p>
      <text:p text:style-name="P477"><text:span text:style-name="T478">2</text:span><text:span text:style-name="T479">. Tarptautinį bendradarbiavimą valstybės lygiu kultūros s</text:span><text:span text:style-name="T480">rityje vykdo:</text:span></text:p>
      <text:p text:style-name="P481"><text:span text:style-name="T482">1</text:span><text:span text:style-name="T483">)<text:s/></text:span><text:span text:style-name="T484">ministerijos ir diplomatinės atstovybės pagal jų kompetenciją;</text:span></text:p>
      <text:p text:style-name="P485"><text:span text:style-name="T486">2</text:span><text:span text:style-name="T487">) Lietuvos Respublikos kultūros atašė<text:s/></text:span><text:span text:style-name="T488">(toliau – kultūros atašė);</text:span></text:p>
      <text:p text:style-name="P489"><text:span text:style-name="T490">3</text:span><text:span text:style-name="T491">) Lietuvos kultūros institutas;</text:span></text:p>
      <text:p text:style-name="P492"><text:span text:style-name="T493">4</text:span><text:span text:style-name="T494">) kitos valstybės ir savivaldybių institucijos ir įstaigos,<text:s/></text:span><text:span text:style-name="T495">kurioms teisės aktų nustatyta tvarka pavesta vykdyti šią funkciją.</text:span></text:p>
      <text:p text:style-name="P496"><text:span text:style-name="T497">3</text:span><text:span text:style-name="T498">. Nevyriausybinės organizacijos ir kiti kultūros paslaugų teikėjai, vykdydami savo veiklą, savarankiškai bendradarbiauja su užsienio valstybių fiziniais ir juridiniais asmenimis. <text:s/></text:span></text:p>
      <text:p text:style-name="P499"/>
      <text:p text:style-name="P500"><text:span text:style-name="T501">10</text:span><text:span text:style-name="T502"><text:s/></text:span><text:span text:style-name="T503">straipsnis.<text:s/></text:span><text:span text:style-name="T504">Kultūros atašė skyrimas, atšaukimas ir veikla</text:span></text:p>
      <text:p text:style-name="P505"><text:span text:style-name="T506">1</text:span><text:span text:style-name="T507">. Kultūros atašė yra darbuotojas, dirbantis pagal darbo sutartį (išskyrus kultūros atašė nuolatinėse atstovybėse prie tarptautinių organizacijų), kultūros ministro paskirtas dirbti Lie</text:span><text:span text:style-name="T508">tuvos Respublikos diplomatinėje atstovybėje užsienio valstybėje ar Lietuvos Respublikos atstovybėje prie tarptautinės organizacijos ar konsulinėje įstaigoje ir užtikrinantis bei įgyvendinantis tarptautinį bendradarbiavimą kultūros ministrui priskirtoje vei</text:span><text:span text:style-name="T509">klos srityje. Kultūros atašė tiesiogiai pavaldus kultūros ministrui ir diplomatinės atstovybės ar konsulinės įstaigos vadovui.</text:span></text:p>
      <text:p text:style-name="P510"><text:span text:style-name="T511">2</text:span><text:span text:style-name="T512">. Kultūros atašė gali būti skiriamas asmuo, turintis Lietuvos Respublikos pilietybę, mokantis Lietuvos Respublikos valstybin</text:span><text:span text:style-name="T513">ę kalbą, esantis nepriekaištingos reputacijos, kaip tai yra apibrėžta Lietuvos Respublikos valstybės tarnybos įstatyme, ir atitinkantis specialiuosius reikalavimus, nustatytus kultūros ministro patvirtintame pareigybės aprašyme.</text:span></text:p>
      <text:p text:style-name="P514"><text:span text:style-name="T515">3</text:span><text:span text:style-name="T516">.<text:s/></text:span><text:span text:style-name="T517">Kultūros atašė skiri</text:span><text:span text:style-name="T518">amas trejų metų kadencijai su galimybe pratęsti terminą vieneriems metams.</text:span></text:p>
      <text:p text:style-name="P519"><text:span text:style-name="T520">4</text:span><text:span text:style-name="T521">. Kultūros atašė veiklos kryptis ir prioritetus nustato kultūros ministras, kultūros atašė veiklą koordinuoja ir administruoja Lietuvos kultūros institutas.</text:span></text:p>
      <text:p text:style-name="P522"><text:span text:style-name="T523">5</text:span><text:span text:style-name="T524">. Kultūros ata</text:span><text:span text:style-name="T525">šė vykdo šias funkcijas</text:span><text:span text:style-name="T526">:</text:span></text:p>
      <text:p text:style-name="P527"><text:span text:style-name="T528">1</text:span><text:span text:style-name="T529">) bendradarbiauja su paskyrimo valstybės kultūros politiką formuojančiomis institucijomis, informuoja Kultūros ministeriją ir Lietuvos kultūros institutą apie paskyrimo valstybės iniciatyvas, pasiūlymus bei nuostatas Kultūros mi</text:span><text:span text:style-name="T530">nisterijai priskirtais klausimais;</text:span></text:p>
      <text:p text:style-name="P531"><text:span text:style-name="T532">2</text:span><text:span text:style-name="T533">) renka, kaupia ir teikia informaciją Kultūros ministerijai ir Lietuvos kultūros institutui<text:s/></text:span><text:span text:style-name="T534">apie valstybės, kurioje jis akredituotas, kultūrą;</text:span></text:p>
      <text:p text:style-name="P535"><text:span text:style-name="T536">3</text:span><text:span text:style-name="T537">) inicijuoja ir bendradarbiauja su Lietuvos ir paskyrimo valstybės i</text:span><text:span text:style-name="T538">nstitucijomis, įstaigomis ir organizacijomis įgyvendinant tarptautinio bendradarbiavimo kultūros srityje susitarimus, renginius ir kitus bendradarbiavimo projektus paskyrimo valstybėje;</text:span></text:p>
      <text:p text:style-name="P539"><text:span text:style-name="T540">4</text:span><text:span text:style-name="T541">) konsultuoja ir tarpininkauja Lietuvos ir paskyrimo valstybės<text:s/></text:span><text:span text:style-name="T542">meno kūrėjams, kultūros srities specialistams ir kultūros organizacijoms ieškant bendradarbiavimo galimybių;</text:span></text:p>
      <text:p text:style-name="P543"><text:span text:style-name="T544">5</text:span><text:span text:style-name="T545">) bendradarbiauja su Lietuvos ir paskyrimo valstybės institucijomis, įstaigomis ir organizacijomis rengiant kultūros srities specialistų vizit</text:span><text:span text:style-name="T546">us į Lietuvos Respubliką ir paskyrimo valstybę, tarpininkauja sudarant vizitų programas, organizuoja susitikimus ir kontaktinius renginius;</text:span></text:p>
      <text:p text:style-name="P547"><text:span text:style-name="T548">6</text:span><text:span text:style-name="T549">) padeda organizuoti Kultūros ministerijos atstovų vizitus į paskyrimo valstybę ir šios valstybės kultūros srit</text:span><text:span text:style-name="T550">ies atstovų vizitus į Lietuvos Respubliką;</text:span></text:p>
      <text:p text:style-name="P551"><text:span text:style-name="T552">7</text:span><text:span text:style-name="T553">) pagal kompetenciją padeda įgyvendinti Lietuvos Respublikos užsienio politiką, teikia diplomatinės atstovybės paskyrimo valstybėje vadovui konsultacijas ir rašytinę informaciją metiniam diplomatinės atstovyb</text:span><text:span text:style-name="T554">ės darbo planui ir metinei ataskaitai rengti;</text:span></text:p>
      <text:p text:style-name="P555"><text:span text:style-name="T556">8</text:span><text:span text:style-name="T557">) kitas kultūros ministro pavestas funkcijas.</text:span></text:p>
      <text:p text:style-name="P558"><text:span text:style-name="T559">6</text:span><text:span text:style-name="T560">. Kultūros atašė atšaukiamas:</text:span></text:p>
      <text:p text:style-name="P561"><text:span text:style-name="T562">1</text:span><text:span text:style-name="T563">) pasibaigus jo paskyrimo laikui;</text:span></text:p>
      <text:p text:style-name="P564"><text:span text:style-name="T565">2</text:span><text:span text:style-name="T566">) jo paties prašymu;<text:s/></text:span></text:p>
      <text:p text:style-name="P567"><text:span text:style-name="T568">3</text:span><text:span text:style-name="T569">) Lietuvos Respublikos darbo kodekso nustatyta tvarka</text:span><text:span text:style-name="T570"><text:s/>nutrūkus darbo santykiams anksčiau, nei pasibaigia paskyrimo laikas;</text:span></text:p>
      <text:p text:style-name="P571"><text:span text:style-name="T572">4</text:span><text:span text:style-name="T573">) tarptautinei organizacijai, prie kurios jis akredituotas, nutraukus savo veiklą;</text:span></text:p>
      <text:p text:style-name="P574"><text:span text:style-name="T575">5</text:span><text:span text:style-name="T576">) diplomatinei atstovybei, kurioje dirba kultūros atašė, nutraukus savo veiklą;</text:span></text:p>
      <text:p text:style-name="P577"><text:span text:style-name="T578">6</text:span><text:span text:style-name="T579">) panaik</text:span><text:span text:style-name="T580">inus kultūros atašė pareigybę;</text:span></text:p>
      <text:p text:style-name="P581"><text:span text:style-name="T582">7</text:span><text:span text:style-name="T583">) jei nebeatitinka specialiųjų reikalavimų, nustatytų pareigybės aprašyme;</text:span></text:p>
      <text:p text:style-name="P584"><text:span text:style-name="T585">8</text:span><text:span text:style-name="T586">) kitais tarptautinės teisės nustatytais pagrindais.</text:span></text:p>
      <text:p text:style-name="P587"/>
      <text:p text:style-name="P588"><text:span text:style-name="T589">11</text:span><text:span text:style-name="T590"><text:s/></text:span><text:span text:style-name="T591">straipsnis.<text:s/></text:span><text:span text:style-name="T592">Kultūros atašė ir jo šeimos narių socialinės ir kitos<text:s/></text:span><text:span text:style-name="T593">garantijos</text:span></text:p>
      <text:p text:style-name="P594"><text:span text:style-name="T595">Kultūros atašė ir jo šeimos narių socialines ir kitas garantijas nustato Lietuvos Respublikos įstatymai, reglamentuojantys Lietuvos Respublikos diplomatinę tarnybą.</text:span></text:p>
      <text:p text:style-name="P596"/>
      <text:p text:style-name="P597"><text:span text:style-name="T598">12</text:span><text:span text:style-name="T599"><text:s/>straipsnis.<text:s/></text:span><text:span text:style-name="T600">Patariamosios kultūros sričių tarybos</text:span></text:p>
      <text:p text:style-name="P601"><text:span text:style-name="T602">1</text:span><text:span text:style-name="T603">. Patariamosi</text:span><text:span text:style-name="T604">os kultūros sričių tarybos sudaromos, siekiant užtikrinti visų kultūros sričių ir suinteresuotų visuomenės atstovų dalyvavimą priimant sprendimus, formuojančius kultūros politiką, galimybę teikti pasiūlymus ir rekomendacijas dėl<text:s/></text:span><text:span text:style-name="T605">atitinkamos srities</text:span><text:span text:style-name="T606"><text:s/></text:span><text:span text:style-name="T607">kultūro</text:span><text:span text:style-name="T608">s politikos formavimo bei šios politikos įgyvendinimo, sužinoti visuomenės nuomonę apie teisinio reguliavimo problemas ir jų sprendimo būdus.<text:s/></text:span></text:p>
      <text:p text:style-name="P609">2. Visų patariamųjų kultūros sričių tarybų, Jaunimo reikalų tarybos, Neįgaliųjų reikalų tarybos, Nevyriausybinių organizacijų tarybos ir Tautinių bendrijų tarybos atstovai sudaro Lietuvos kultūros ir meno tarybą.</text:p>
      <text:p text:style-name="P610">3. Patariamąsias kultūros sričių tarybas sudaro, jų veiklos sritis ir funkcijas nustato kultūros ministras.</text:p>
      <text:p text:style-name="P611"><text:span text:style-name="T612">4</text:span><text:span text:style-name="T613">. Patariamųjų kultūros sričių<text:s/></text:span><text:span text:style-name="T614">taryb</text:span><text:span text:style-name="T615">ų narių darbas apmokamas Lietuvos Respublikos valstybės ir savivaldybių įstaigų darbuotojų ir komisijų narių darbo apmokėjimo įstatymo nustatyta tvarka.</text:span></text:p>
      <text:p text:style-name="P616"/>
      <text:p text:style-name="P617"><text:span text:style-name="T618">13</text:span><text:span text:style-name="T619"><text:s/>straipsnis.<text:s/></text:span><text:span text:style-name="T620">Istorinio atminimo principai</text:span></text:p>
      <text:p text:style-name="P621"><text:span text:style-name="T622">1</text:span><text:span text:style-name="T623">. Valstybės ir savivaldybių institucijos ar įst</text:span><text:span text:style-name="T624">aigos, spręsdamos dėl įvykio ar asmens istorinio atminimo, turi įvertinti:</text:span></text:p>
      <text:p text:style-name="P625"><text:span text:style-name="T626">1</text:span><text:span text:style-name="T627">) įamžinamo įvykio ar asmens veiklos istorinę reikšmę regioniniu, nacionaliniu ir (ar) tarptautiniu mastu;</text:span></text:p>
      <text:p text:style-name="P628"><text:span text:style-name="T629">2</text:span><text:span text:style-name="T630">) su įvykiu ar asmeniu susijusius mokslinių tyrimų duomenis, profesionalių tyrėjų nuomonę;<text:s/></text:span></text:p>
      <text:p text:style-name="P631"><text:span text:style-name="T632">3</text:span><text:span text:style-name="T633">) su įvykiu ar asmeniu susijusių Lietuvos bendruomenių, visuomeninių organizacijų, tautinių bendrijų nuomonę;</text:span></text:p>
      <text:p text:style-name="P634"><text:span text:style-name="T635">4</text:span><text:span text:style-name="T636">) ar asmuo teisės aktų nustatyta tvarka nebu</text:span><text:span text:style-name="T637">vo pripažintas kaltu dėl karo<text:s/></text:span><text:span text:style-name="T638">nusikaltimų ar nusikaltimų žmoniškumui padarymo.</text:span></text:p>
      <text:p text:style-name="P639"><text:span text:style-name="T640">2</text:span><text:span text:style-name="T641">. Rekomendacijas dėl istorinio atminimo tvirtina kultūros ministras.</text:span></text:p>
      <text:p text:style-name="P642"/>
      <text:p text:style-name="P643"><text:span text:style-name="T644">14</text:span><text:span text:style-name="T645"><text:s/>straipsnis.<text:s/></text:span><text:span text:style-name="T646">Nacionalinės reikšmės kultūros vertybės</text:span></text:p>
      <text:p text:style-name="P647"><text:span text:style-name="T648">1</text:span><text:span text:style-name="T649">. Valstybė siekia įsigyti, kaupti,</text:span><text:span text:style-name="T650"><text:s/>fiksuoti ir išsaugoti nacionalinės reikšmės kultūros vertybes ir pagal valstybės biudžeto galimybes užtikrina šioms funkcijoms įgyvendinti reikalingų lėšų skyrimą.</text:span></text:p>
      <text:p text:style-name="P651"><text:span text:style-name="T652">2</text:span><text:span text:style-name="T653">. Nacionalinės reikšmės kultūros vertybių pripažinimo kriterijus ir tvarką nustato Vyr</text:span><text:span text:style-name="T654">iausybė.</text:span></text:p>
      <text:p text:style-name="P655"><text:span text:style-name="T656">3</text:span><text:span text:style-name="T657">. Nacionalinės reikšmės kultūros vertybių sąrašą tvirtina Vyriausybė ar jos įgaliota institucija.</text:span></text:p>
      <text:p text:style-name="P658"/>
      <text:p text:style-name="P659"><text:span text:style-name="T660">15</text:span><text:span text:style-name="T661"><text:s/>straipsnis.<text:s/></text:span><text:span text:style-name="T662">Kultūros finansavimo šaltiniai ir kultūros finansavimo skatinimas<text:s/></text:span></text:p>
      <text:p text:style-name="P663">1. Kultūros finansavimo šaltiniai:</text:p>
      <text:p text:style-name="P664">1) valstybės biudžeto ir savivaldybių biudžetų asignavimai;</text:p>
      <text:p text:style-name="P665">2) Kultūros rėmimo fondas;</text:p>
      <text:p text:style-name="P666">3) fizinių ir juridinių asmenų suteikta parama;</text:p>
      <text:p text:style-name="P667">4) kitos teisėtai gautos lėšos.</text:p>
      <text:p text:style-name="P668">2. Valstybė pagal valstybės biudžeto galimybes užtikrina pagrindinių<text:s/><text:span text:style-name="T669">kultūros sričių ir raidos krypčių, numatytų strateginio planavimo dokumentuose, ir<text:s/></text:span>kultūros įstaigų, kurių savininkė yra valstybė, funkcijų, numatytų teisės aktuose,<text:s/><text:span text:style-name="T670">finansavimą iš valstybės biudžeto lėšų. Kultūros įstaigų, meno kūrėjų<text:s/></text:span><text:span text:style-name="T671">ir kitų asmenų, daly</text:span><text:span text:style-name="T672">vaujančių kultūros veiklose, finansavimas vykdomas tikslingai, atsižvelgiant į vykdomos veiklos svarbą ir išliekamąją vertę.</text:span></text:p>
      <text:p text:style-name="P673"><text:span text:style-name="T674">3</text:span><text:span text:style-name="T675">.<text:s/></text:span><text:span text:style-name="T676">Kultūros rėmimo fondo lėšos naudojamos kultūros ir meno projektams, programoms ir kitoms priemonėms, atrinktoms viešojo konk</text:span><text:span text:style-name="T677">urso būdu, finansuoti. Kultūros rėmimo fondo statusą,<text:s/></text:span><text:soft-page-break/><text:span text:style-name="T678">lėšų šaltinius, lėšų naudojimo pagrindus, Kultūros rėmimo fondo veiklos garantijas ir Kultūros rėmimo fondo likvidavimą nustato Kultūros rėmimo fondo įstatymas.</text:span></text:p>
      <text:p text:style-name="P679"><text:span text:style-name="T680">4</text:span><text:span text:style-name="T681">.<text:s/></text:span><text:span text:style-name="T682">A</text:span><text:span text:style-name="T683">tskiroms kultūros politikos įgyve</text:span><text:span text:style-name="T684">ndinimo funkcijoms užtikrinti įstatymu gali būti steigiami kiti valstybės pinigų fondai.<text:s/></text:span></text:p>
      <text:p text:style-name="P685"><text:span text:style-name="T686">5</text:span><text:span text:style-name="T687">. Kultūros finansavimas privačių fizinių ir juridinių asmenų lėšomis skatinamas mokesčių teisės aktų sistemoje, numatant mokesčio lengvatas, Lietuvos Respublikos</text:span><text:span text:style-name="T688"><text:s/>mecenavimo įstatymo nustatytais kriterijais ir sąlygomis, suteikiant nacionalinio mecenato ar savivaldybės mecenato vardą ir kitais būdais.</text:span></text:p>
      <text:p text:style-name="P689"/>
      <text:p text:style-name="P690"><text:span text:style-name="T691">TREČIASIS</text:span><text:span text:style-name="T692"><text:s/>SKIRSNIS</text:span></text:p>
      <text:p text:style-name="P693"><text:span text:style-name="T694">KULTŪROS ĮSTAIGOS IR KULTŪROS VISUOMENĖ</text:span></text:p>
      <text:p text:style-name="P695"/>
      <text:p text:style-name="P696"><text:span text:style-name="T697">16</text:span><text:span text:style-name="T698"><text:s/>straipsnis.<text:s/></text:span><text:span text:style-name="T699">Kultūros įstaigų sistema</text:span></text:p>
      <text:p text:style-name="P700"><text:span text:style-name="T701">1</text:span><text:span text:style-name="T702">. Kultūros įstaigų sistemą sudaro:</text:span></text:p>
      <text:p text:style-name="P703"><text:span text:style-name="T704">1</text:span><text:span text:style-name="T705">) nacionalinės kultūros įstaigos, kurių savininkė yra valstybė;</text:span></text:p>
      <text:p text:style-name="P706">2) valstybinės kultūros įstaigos, kurių savininkė yra valstybė;</text:p>
      <text:p text:style-name="P707"><text:span text:style-name="T708">3</text:span><text:span text:style-name="T709">) kultūros įstaigos, kurių savininkės yra savivaldybės;</text:span></text:p>
      <text:p text:style-name="P710"><text:span text:style-name="T711">4</text:span><text:span text:style-name="T712">) viešosios<text:s/></text:span><text:span text:style-name="T713">kultūros įstaigos ir kitos kultūros įstaigos, kurių savininkė ar dalininkė yra valstybė ar savivaldybės;</text:span></text:p>
      <text:p text:style-name="P714"><text:span text:style-name="T715">5</text:span><text:span text:style-name="T716">) kiti kultūros paslaugų teikėjai.</text:span></text:p>
      <text:p text:style-name="P717"><text:span text:style-name="T718">2</text:span><text:span text:style-name="T719">. Kultūros įstaigų sistemos tikslas – užtikrinti tolygų kultūros paslaugų teikimą visoje Lietuvos<text:s/></text:span><text:span text:style-name="T720">teritorijoje, sudaryti sąlygas ir galimybes visoms visuomenės grupėms pažinti materialų ir nematerialų kultūros paveldą, kultūros ir meno raiškos įvairovę, skatinti asmenų kūrybinę ir kultūrinę raišką bei dalyvavimą kultūros veiklose.</text:span></text:p>
      <text:p text:style-name="P721">3. Valstybė šio straipsnio 2 dalyje numatytą tikslą įgyvendina pasitelkdama kultūros įstaigas, kurių savininkė ar dalininkė yra valstybė ar savivaldybės, ir bendradarbiaudama su kitais kultūros paslaugų teikėjais.</text:p>
      <text:p text:style-name="P722"><text:span text:style-name="T723">4</text:span><text:span text:style-name="T724">. Kultūros įstaigų, kurių savininkė ar dalininkė yra v</text:span><text:span text:style-name="T725">alstybė ar savivaldybės, funkcijos specializuotose veiklos srityse, tiesiogiai nesusijusiose su kultūros paslaugų teikimu, gali būti atliekamos centralizuotai.</text:span></text:p>
      <text:p text:style-name="P726"/>
      <text:p text:style-name="P727"><text:span text:style-name="T728">17</text:span><text:span text:style-name="T729"><text:s/>straipsnis.<text:s/></text:span><text:span text:style-name="T730">Nacionalinės kultūros įstaigos</text:span></text:p>
      <text:p text:style-name="P731">1. Nacionalinių kultūros įstaigų savininkė yra valstybė. Nacionalinės kultūros įstaigos steigiamos, reorganizuojamos, pertvarkomos ir likviduojamos atskiras kultūros sritis reglamentuojančių įstatymų nustatytais atvejais ir tvarka. Nacionalinių kultūros įstaigų<text:s/><text:span text:style-name="T732">savininko teises ir pareigas įgyv</text:span><text:span text:style-name="T733">endina Kultūros ministerija.</text:span></text:p>
      <text:p text:style-name="P734"><text:span text:style-name="T735">2</text:span><text:span text:style-name="T736">. Nacionalinės kultūros įstaigos vykdo<text:s/></text:span><text:span text:style-name="T737">atskiras kultūros sritis reglamentuojančiais įstatymais</text:span><text:span text:style-name="T738"><text:s/>pavestas funkcijas ir:</text:span></text:p>
      <text:p text:style-name="P739"><text:span text:style-name="T740">1</text:span><text:span text:style-name="T741">) dalyvauja įgyvendinant strateginius kultūros politikos tikslus;</text:span></text:p>
      <text:p text:style-name="P742"><text:span text:style-name="T743">2</text:span><text:span text:style-name="T744">) organizuoja ir vykdo svarbia</text:span><text:span text:style-name="T745">usius nacionalinius ir tarptautinius projektus;</text:span></text:p>
      <text:p text:style-name="P746"><text:span text:style-name="T747">3</text:span><text:span text:style-name="T748">) bendradarbiauja su savo srities mokslo ir studijų institucijomis bei mokslinių tyrimų įstaigomis;</text:span></text:p>
      <text:p text:style-name="P749"><text:span text:style-name="T750">4</text:span><text:span text:style-name="T751">) suteikus statusą atlieka kultūros kompetencijų centrų funkcijas;</text:span></text:p>
      <text:p text:style-name="P752"><text:span text:style-name="T753">5</text:span><text:span text:style-name="T754">) pagal poreikį teikia met</text:span><text:span text:style-name="T755">odinę pagalbą kitoms valstybės ir savivaldybių kultūros įstaigoms;</text:span></text:p>
      <text:p text:style-name="P756"><text:span text:style-name="T757">6</text:span><text:span text:style-name="T758">) dalyvauja rengiant ir vykdant kultūros įstaigų darbuotojų kvalifikacijos tobulinimo programas;</text:span></text:p>
      <text:p text:style-name="P759"><text:span text:style-name="T760">7</text:span><text:span text:style-name="T761">) dalyvauja ir teikia metodinę pagalbą reprezentuojant Lietuvos kultūrą užsienyje.</text:span></text:p>
      <text:p text:style-name="P762"/>
      <text:p text:style-name="P763"><text:span text:style-name="T764">18</text:span><text:span text:style-name="T765"><text:s/>straipsnis.<text:s/></text:span><text:span text:style-name="T766">Kultūros kompetencijų centrai</text:span></text:p>
      <text:p text:style-name="P767"><text:span text:style-name="T768">1</text:span><text:span text:style-name="T769">. Kultūros kompetencijų centrai pagal priskirtas veiklos sritis ir (ar) regionus:</text:span></text:p>
      <text:p text:style-name="P770"><text:span text:style-name="T771">1</text:span><text:span text:style-name="T772">) organizuoja ir vykdo kultūros ir meno darbuotojų mokymus bei kvalifikacijos tobulinimą;</text:span></text:p>
      <text:p text:style-name="P773"><text:span text:style-name="T774">2</text:span><text:span text:style-name="T775">) formuoja<text:s/></text:span><text:span text:style-name="T776">rekomendacinius kultūros įstaigų teikiamų kultūros paslaugų kriterijus;</text:span></text:p>
      <text:p text:style-name="P777"><text:span text:style-name="T778">3</text:span><text:span text:style-name="T779">) kitų kultūros įstaigų prašymu konsultuoja, teikia ekspertinę ir metodinę pagalbą;<text:s/></text:span></text:p>
      <text:p text:style-name="P780"><text:span text:style-name="T781">4</text:span><text:span text:style-name="T782">) vykdo kultūros įstaigų teikiamų kultūros paslaugų stebėseną, teikia metinių veiklos rez</text:span><text:span text:style-name="T783">ultatų duomenis;</text:span></text:p>
      <text:p text:style-name="P784"><text:span text:style-name="T785">5</text:span><text:span text:style-name="T786">) bendradarbiauja su kultūros ir kitų sričių Lietuvos ir užsienio institucijomis ar įstaigomis;</text:span></text:p>
      <text:p text:style-name="P787"><text:span text:style-name="T788">6</text:span><text:span text:style-name="T789">)<text:s/></text:span><text:span text:style-name="T790">atlieka kitas teisės aktų nustatytas funkcijas.</text:span></text:p>
      <text:p text:style-name="P791"><text:span text:style-name="T792">2</text:span><text:span text:style-name="T793">. Kultūros kompetencijų centrų statuso suteikimo ir finansavimo tvarką, jų<text:s/></text:span><text:span text:style-name="T794">veiklos sritis ir regionus nustato ir kultūros kompetencijų centrų statusą suteikia Lietuvos Respublikos Vyriausybė arba jos įgaliota institucija.</text:span></text:p>
      <text:p text:style-name="P795"/>
      <text:p text:style-name="P796"><text:span text:style-name="T797">19</text:span><text:span text:style-name="T798"><text:s/>straipsnis.<text:s/></text:span><text:span text:style-name="T799">Nevyriausybinių organizacijų vaidmuo įgyvendinant kultūros politiką<text:s/></text:span></text:p>
      <text:p text:style-name="P800"><text:span text:style-name="T801">1</text:span><text:span text:style-name="T802">. N</text:span><text:span text:style-name="T803">evyriausyb</text:span><text:span text:style-name="T804">inės organizacijos, įgyvendindamos savo veiklos tikslus, veikia savarankiškai ir nepriklausomai nuo valstybės ir savivaldybių institucijų ir įstaigų.<text:s/></text:span></text:p>
      <text:p text:style-name="P805"><text:span text:style-name="T806">2</text:span><text:span text:style-name="T807">.<text:s/></text:span><text:span text:style-name="T808">Pagrindinius nevyriausybinių organizacijų ir valstybės bei savivaldybių institucijų ir įstaigų</text:span><text:span text:style-name="T809"><text:s/></text:span><text:span text:style-name="T810">ben</text:span><text:span text:style-name="T811">dradarbiavimo su nevyriausybinėmis organizacijomis principus nustato Nevyriausybinių organizacijų plėtros įstatymas.</text:span></text:p>
      <text:p text:style-name="P812"><text:span text:style-name="T813">3</text:span><text:span text:style-name="T814">. Nevyriausybinės organizacijos, bendradarbiaudamos su valstybės ir savivaldybių</text:span><text:span text:style-name="T815"><text:s/>institucijomis ir įstaigomis:</text:span></text:p>
      <text:p text:style-name="P816"><text:span text:style-name="T817">1</text:span><text:span text:style-name="T818">) turi teisę teikti<text:s/></text:span><text:span text:style-name="T819">siūlymus valstybės ir savivaldybių institucijoms dėl kultūros politikos formavimo, kultūros politikos krypčių ir prioritetų nustatymo, kultūros srities teisinio reglamentavimo tobulinimo;</text:span></text:p>
      <text:p text:style-name="P820"><text:span text:style-name="T821">2</text:span><text:span text:style-name="T822">) atstovauja savo ir savo narių interesams;</text:span></text:p>
      <text:p text:style-name="P823"><text:span text:style-name="T824">3</text:span><text:span text:style-name="T825">) Meno kūrėjų<text:s/></text:span><text:span text:style-name="T826">ir meno kūrėjų organizacijų įstatymo nustatyta tvarka dalyvauja sprendžiant dėl meno kūrėjo ir meno kūrėjų organizacijos statuso suteikimo;</text:span></text:p>
      <text:p text:style-name="P827"><text:span text:style-name="T828">4</text:span><text:span text:style-name="T829">) turi teisę steigti paramos fondus kultūros ir meno kūrėjams, premijas, apdovanojimus ir teikti kitokią paramą</text:span><text:span text:style-name="T830">;</text:span></text:p>
      <text:p text:style-name="P831"><text:span text:style-name="T832">5</text:span><text:span text:style-name="T833">)</text:span><text:span text:style-name="T834"><text:s/>suteikus statusą atlieka kultūros kompetencijų centrų funkcijas;</text:span></text:p>
      <text:p text:style-name="P835"><text:span text:style-name="T836">6</text:span><text:span text:style-name="T837">) gali<text:s/></text:span><text:span text:style-name="T838">organizuoti ir vykdyti kultūros ir meno darbuotojų mokymus bei kvalifikacijos tobulinimą</text:span><text:span text:style-name="T839">;</text:span></text:p>
      <text:p text:style-name="P840"><text:span text:style-name="T841">7</text:span><text:span text:style-name="T842">) turi<text:s/></text:span><text:span text:style-name="T843">kitas šio įstatymo ir kitų teisės aktų nustatytas teises ir pareigas</text:span><text:span text:style-name="T844">.</text:span></text:p>
      <text:p text:style-name="P845"><text:span text:style-name="T846">4</text:span><text:span text:style-name="T847">. Valstybės ir savivaldybių institucijos ir įstaigos, formuodamos ir įgyvendindamos kultūros politiką,<text:s/></text:span><text:span text:style-name="T848">informuoja ir konsultuoja nevyriausybines organizacijas teisės aktais priskirtų funkcijų klausimais, įtraukia nevyriausybinių organizacijų atsto</text:span><text:span text:style-name="T849">vus į tarybas, komisijas ar<text:s/></text:span><text:span text:style-name="T850">darbo grupes, teisės aktų, reglamentuojančių valstybės ir savivaldybių biudžetų lėšų skyrimą, nustatytomis sąlygomis ir tvarka finansuoja nevyriausybinių organizacijų programas, projektus ir kitas iniciatyvas, vykdo bendradarbia</text:span><text:span text:style-name="T851">vimą kitais teisės aktų nustatytais būdais.</text:span></text:p>
      <text:p text:style-name="P852"/>
      <text:p text:style-name="P853"><text:span text:style-name="T854">20</text:span><text:span text:style-name="T855"><text:s/>straipsnis.<text:s/></text:span><text:span text:style-name="T856">Kultūros ir meno darbuotojai</text:span></text:p>
      <text:p text:style-name="P857"><text:span text:style-name="T858">1</text:span><text:span text:style-name="T859">. Biudžetinių kultūros įstaigų, kurių savininkė yra valstybė ar savivaldybės, kultūros ir meno darbuotojų pareigybių sąrašą tvirtina šios įstaigos vadovas.</text:span></text:p>
      <text:p text:style-name="P860"><text:span text:style-name="T861">2</text:span><text:span text:style-name="T862">. Valstybės ir savivaldybių biudžetinių kultūros įstaigų, finansuojamų iš valstybės biudžeto, savivaldybių biudžetų, Valstybinio socialinio draudimo fondo biudžeto ir kitų valstybės įsteigtų pinigų fondų lėšų,<text:s/></text:span><text:span text:style-name="T863">kultūros ir meno darbuotojų darbo apmokėj</text:span><text:span text:style-name="T864">imo sąlygas ir dydžius nustato Lietuvos Respublikos valstybės ir savivaldybių įstaigų darbuotojų ir komisijų narių darbo apmokėjimo įstatymas. Kitų kultūros ir meno darbuotojų darbo apmokėjimo sąlygas nustato Lietuvos Respublikos darbo kodeksas.<text:s/></text:span></text:p>
      <text:p text:style-name="P865"><text:span text:style-name="T866">3</text:span><text:span text:style-name="T867">. Valstybė sudaro galimybes įgyti ir tobulinti kultūros įstaigų vykdomoms funkcijoms reikalingą kvalifikaciją. Kultūros įstaigos skatina nuolatinį ir sistemingą kultūros ir meno darbuotojų kvalifikacijos tobulinimą.<text:s/></text:span></text:p>
      <text:p text:style-name="P868"><text:span text:style-name="T869">4</text:span><text:span text:style-name="T870">. Kultūros ir meno darbuotojų kval</text:span><text:span text:style-name="T871">ifikacijos tobulinimo tikslas – užtikrinti aukštos kokybės kultūros paslaugų teikimą, darbuotojų turimų kompetencijų ir praktinių įgūdžių tobulinimą ir naujų įgijimą, padidinti darbo kokybę, sudaryti galimybes kultūros įstaigų veikloje taikyti pažangiausiu</text:span><text:span text:style-name="T872">s veiklos metodus ir priemones.</text:span></text:p>
      <text:p text:style-name="P873"><text:span text:style-name="T874">5</text:span><text:span text:style-name="T875">. Kultūros įstaigų, kurių savininkė yra valstybė ar savivaldybės, kultūros ir meno darbuotojų kvalifikacijos tobulinimas organizuojamas ir vykdomas vadovaujantis šiais principais:</text:span></text:p>
      <text:p text:style-name="P876"><text:span text:style-name="T877">1</text:span><text:span text:style-name="T878">) aktualumo – kvalifikacijai tobulin</text:span><text:span text:style-name="T879">ti naudojama aktuali informacija ir moksliniai metodai;</text:span></text:p>
      <text:p text:style-name="P880"><text:span text:style-name="T881">2</text:span><text:span text:style-name="T882">) centralizacijos – kvalifikacijos tobulinimo poreikiai ir sritys nustatomi centralizuotai (valstybės, regionų arba savivaldybių lygiu);</text:span></text:p>
      <text:p text:style-name="P883"><text:span text:style-name="T884">3</text:span><text:span text:style-name="T885">) lygybės – visų sričių kultūros ir meno darbuotojams</text:span><text:span text:style-name="T886"><text:s/>sudaromos vienodos sąlygos tobulinti kvalifikaciją;</text:span></text:p>
      <text:p text:style-name="P887"><text:span text:style-name="T888">4</text:span><text:span text:style-name="T889">) tikslingumo – kvalifikacijos tobulinimas yra pagrįstas konkrečiais kultūros įstaigų ir jų darbuotojų poreikiais.</text:span></text:p>
      <text:p text:style-name="P890"><text:span text:style-name="T891">6</text:span><text:span text:style-name="T892">.<text:s/></text:span><text:span text:style-name="T893">Kultūros ir meno darbuotojų kvalifikacijos tobulinimo rekomendacijas tvirt</text:span><text:span text:style-name="T894">ina kultūros ministras.<text:s/></text:span></text:p>
      <text:p text:style-name="P895"/>
      <text:p text:style-name="P896"><text:span text:style-name="T897">21</text:span><text:span text:style-name="T898"><text:s/>straipsnis.<text:s/></text:span><text:span text:style-name="T899">Kultūros ir meno premijos</text:span></text:p>
      <text:p text:style-name="P900"><text:span text:style-name="T901">1</text:span><text:span text:style-name="T902">. Kultūros ir meno premijos skiriamos Lietuvos valstybei nusipelniusiems fiziniams asmenims siekiant</text:span><text:span text:style-name="T903"><text:s/>įvertinti jų veiklą vystant ir skleidžiant kultūrą, reikšmingiausius kultūros ir meno kūrinius ir pasiekimus. Kultūros ir meno premijos negali būti skiriamos asmenims, turintiems teistumą už tyčinius nusikaltimus.</text:span></text:p>
      <text:p text:style-name="P904"><text:span text:style-name="T905">2</text:span><text:span text:style-name="T906">. Valstybės kultūros ir meno premijų</text:span><text:span text:style-name="T907"><text:s/>sistemą sudaro:</text:span></text:p>
      <text:p text:style-name="P908"><text:span text:style-name="T909">1</text:span><text:span text:style-name="T910">) Lietuvos nacionalinės kultūros ir meno premijos (toliau – nacionalinės premijos);</text:span></text:p>
      <text:p text:style-name="P911"><text:span text:style-name="T912">2</text:span><text:span text:style-name="T913">) Vyriausybės kultūros ir meno premijos (toliau – Vyriausybės premijos);</text:span></text:p>
      <text:p text:style-name="P914"><text:span text:style-name="T915">3</text:span><text:span text:style-name="T916">) Kultūros ministerijos kultūros ir meno premijos (toliau – Kultūros<text:s/></text:span><text:span text:style-name="T917">ministerijos premijos).</text:span></text:p>
      <text:p text:style-name="P918"><text:span text:style-name="T919">3</text:span><text:span text:style-name="T920">. Nacionalinės premijos skiriamos už tarptautiniu ar nacionaliniu mastu reikšmingiausius pasiekimus kultūros ir meno srityje,<text:s/></text:span><text:span text:style-name="T921">ilgametį ar išskirtinį indėlį į kultūros ir meno raidą ir plėtrą</text:span><text:span text:style-name="T922">. Nacionalinių premijų dydį, skyrim</text:span><text:span text:style-name="T923">o sąlygas ir tvarką nustato Lietuvos Respublikos Vyriausybė.</text:span></text:p>
      <text:p text:style-name="P924"><text:span text:style-name="T925">4</text:span><text:span text:style-name="T926">. Vyriausybės premijos skiriamos už novatorišką, originalią ar išliekamąją vertę turinčią kultūrinę ar kūrybinę (meninę) veiklą ir (ar) jos metu pasiektus rezultatus. Vyriausybės premijų dyd</text:span><text:span text:style-name="T927">į, skyrimo sąlygas ir tvarką nustato Lietuvos Respublikos Vyriausybė</text:span><text:span text:style-name="T928">.</text:span></text:p>
      <text:p text:style-name="P929"><text:span text:style-name="T930">5</text:span><text:span text:style-name="T931">. Kultūros ministerijos premijos skiriamos už kultūrinės ar kūrybinės (meninės) veiklos rezultatus, pasiektus kultūros ministrui pavestose valdymo srityse. Kultūros ministerijos<text:s/></text:span><text:span text:style-name="T932">premijų dydį, skyrimo sąlygas ir tvarką nustato kultūros ministras.</text:span></text:p>
      <text:p text:style-name="P933"><text:span text:style-name="T934">6</text:span><text:span text:style-name="T935">. Kultūros ir meno premijos gali būti pavadintos žymių kultūros ar meno asmenybių vardais.</text:span></text:p>
      <text:p text:style-name="P936"><text:span text:style-name="T937">7</text:span><text:span text:style-name="T938">. Kitos valstybės ir savivaldybės institucijos, nevyriausybinės organizacijos, kiti fiz</text:span><text:span text:style-name="T939">iniai ir juridiniai asmenys turi teisę savo lėšomis steigti ir skirti kultūros ir meno premijas.</text:span></text:p>
      <text:p text:style-name="Normal"/>
      <text:p text:style-name="P940"><text:span text:style-name="T941">KETVIRTASIS</text:span><text:span text:style-name="T942"><text:s/>SKIRSNIS</text:span></text:p>
      <text:p text:style-name="P943"><text:span text:style-name="T944">REGIONINĖ KULTŪROS POLITIKA<text:s/></text:span></text:p>
      <text:p text:style-name="P945"/>
      <text:p text:style-name="P946"><text:span text:style-name="T947">22</text:span><text:span text:style-name="T948"><text:s/>straipsnis.<text:s/></text:span><text:span text:style-name="T949">Regioninė kultūros politika<text:s/></text:span></text:p>
      <text:p text:style-name="P950"><text:span text:style-name="T951">1</text:span><text:span text:style-name="T952">. Regioninės kultūros politikos tikslas – stip</text:span><text:span text:style-name="T953">rinti valstybės ir savivaldybių institucijų, nevyriausybinių organizacijų ir bendruomenių bendradarbiavimą mažinant<text:s/></text:span><text:span text:style-name="T954">kultūros<text:s/></text:span><text:span text:style-name="T955">skirtumus tarp regionų ir regionus sudarančiose savivaldybėse, skatinti tolygią ir tvarią kultūros plėtrą ir kultūros paslaugų teik</text:span><text:span text:style-name="T956">imą visoje valstybės teritorijoje, užtikrinti<text:s/></text:span><text:span text:style-name="T957">etnografinių<text:s/></text:span><text:span text:style-name="T958">regionų ir<text:s/></text:span><text:span text:style-name="T959">vietovių, kurios kultūriškai ir istoriškai glaudžiai susijusios su konkrečiomis tautinėmis bendrijomis, tapatumo ir savitumo išsaugojimą</text:span><text:span text:style-name="T960">.<text:s/></text:span></text:p>
      <text:p text:style-name="P961">2. Regioninės kultūros politikos įgyvendinimo uždaviniai:<text:s/></text:p>
      <text:p text:style-name="P962">1) nustatyti ir įgyvendinti tolygios kultūros plėtros regionuose priemones;</text:p>
      <text:p text:style-name="P963">2) sudaryti sąlygas spręsti regionų ir jas sudarančių savivaldybių problemas kultūros srityje;<text:s/></text:p>
      <text:p text:style-name="P964">3) užtikrinti ilgalaikį kultūros tvarumą, plėtrą ir finansavimą regionuose.<text:s/></text:p>
      <text:p text:style-name="P965"><text:span text:style-name="T966">3</text:span><text:span text:style-name="T967">. Tolygios kultūros plėtros regionuose principai ir kryptys nustatomi Lietuvos Respublikos Vyriausybės ar jos įgaliotos institucijos patvirtintose Tolygios kultūros plėtros gairėse.<text:s/></text:span></text:p>
      <text:p text:style-name="P968"/>
      <text:p text:style-name="P969"><text:span text:style-name="T970">23</text:span><text:span text:style-name="T971"><text:s/>straipsnis.<text:s/></text:span><text:span text:style-name="T972">Regioninės kultūros tarybos<text:s/></text:span></text:p>
      <text:p text:style-name="P973"><text:span text:style-name="T974">1</text:span><text:span text:style-name="T975">. Regioninės kultūros tarybos</text:span><text:span text:style-name="T976"><text:s/>veikia kiekviename regione (apskrityje) ir atlieka patariamąsias ir ekspertines funkcijas kultūros plėtros regione klausimais.</text:span></text:p>
      <text:p text:style-name="P977"><text:span text:style-name="T978">2</text:span><text:span text:style-name="T979">. Regioninės kultūros tarybos:</text:span></text:p>
      <text:p text:style-name="P980"><text:span text:style-name="T981">1</text:span><text:span text:style-name="T982">) rengia ir teikia kultūro</text:span><text:span text:style-name="T983">s ministrui tvirtinti<text:s/></text:span><text:span text:style-name="T984">tolygios kultūros plėtros įgyvendinimo regionuose prioritetus;</text:span></text:p>
      <text:p text:style-name="P985"><text:span text:style-name="T986">2</text:span><text:span text:style-name="T987">)<text:s/></text:span><text:span text:style-name="T988">kultūros ministro nustatyta tvarka teikia rekomendacijas Lietuvos kultūros tarybai dėl regionuose vykdomų kultūros ir meno projektų, pretenduojančių gauti finansavi</text:span><text:span text:style-name="T989">mą iš Kultūros rėmimo fondo;</text:span></text:p>
      <text:p text:style-name="P990"><text:span text:style-name="T991">3</text:span><text:span text:style-name="T992">) teikia siūlymus dėl<text:s/></text:span><text:span text:style-name="T993">teisės aktų rengimo ir tobulinimo;</text:span></text:p>
      <text:p text:style-name="P994"><text:span text:style-name="T995">4</text:span><text:span text:style-name="T996">) deleguoja vieną narį į regiono plėtros tarybas;</text:span></text:p>
      <text:p text:style-name="P997"><text:span text:style-name="T998">5</text:span><text:span text:style-name="T999">) analizuoja, teikia išvadas ir pasiūlymus valstybės ir savivaldybių institucijoms dėl regionuose veikian</text:span><text:span text:style-name="T1000">čių kultūros įstaigų poreikio ir veiklos rezultatų;</text:span></text:p>
      <text:p text:style-name="P1001"><text:span text:style-name="T1002">6</text:span><text:span text:style-name="T1003">) vykdo tarpsektorinį bendradarbiavimą su kitomis valstybės ir savivaldybių institucijomis; <text:s/></text:span></text:p>
      <text:p text:style-name="P1004"><text:span text:style-name="T1005">7</text:span><text:span text:style-name="T1006">) analizuoja Lietuvos kultūros tarybos pateiktus statistinius duomenis ir kitą informaciją, susijusi</text:span><text:span text:style-name="T1007">ą su kultūra, atlieka kultūros būklės ir procesų stebėseną regione, teikia siūlymus dėl tyrimų poreikio;</text:span></text:p>
      <text:p text:style-name="P1008"><text:span text:style-name="T1009">8</text:span><text:span text:style-name="T1010">) svarsto kitus klausimus, susijusius su kultūros plėtra regionuose;</text:span></text:p>
      <text:p text:style-name="P1011"><text:span text:style-name="T1012">9</text:span><text:span text:style-name="T1013">) ne rečiau nei kartą per metus teikia kultūros ministrui, atitinkamo re</text:span><text:span text:style-name="T1014">giono plėtros tarybai ir pristato visuomenei savo veiklos ataskaitą;</text:span></text:p>
      <text:p text:style-name="P1015"><text:span text:style-name="T1016">10</text:span><text:span text:style-name="T1017">) atlieka kitas teisės aktų numatytas funkcijas.<text:s/></text:span><text:span text:style-name="T1018"><text:s/></text:span></text:p>
      <text:p text:style-name="P1019"><text:span text:style-name="T1020">3</text:span><text:span text:style-name="T1021">. Regioninės kultūros tarybos sudaromos 3 metų kadencijai:</text:span></text:p>
      <text:p text:style-name="P1022"><text:span text:style-name="T1023">1</text:span><text:span text:style-name="T1024">) kiekvienai regioną sudarančios savivaldybės tarybai<text:s/></text:span><text:span text:style-name="T1025">deleguojant po vieną narį;</text:span></text:p>
      <text:p text:style-name="P1026"><text:span text:style-name="T1027">2</text:span><text:span text:style-name="T1028">) Lietuvos kultūros tarybai deleguojant po vieną ekspertą iš kiekvienos regioną sudarančios savivaldybės, išskyrus Vilniaus,</text:span><text:span text:style-name="T1029"><text:s/>Kauno ir Klaipėdos miestų savivaldybes</text:span><text:span text:style-name="T1030">;</text:span></text:p>
      <text:p text:style-name="P1031"><text:span text:style-name="T1032">3</text:span><text:span text:style-name="T1033">) Lietuvos kultūros tarybai deleguojant vieną Lietuvos</text:span><text:span text:style-name="T1034"><text:s/>kultūros tarybos narių susirinkimo narį (išskyrus Lietuvos kultūros tarybos pirmininką), kuris neturi balsavimo teisės.<text:s/></text:span></text:p>
      <text:p text:style-name="P1035"><text:span text:style-name="T1036">4</text:span><text:span text:style-name="T1037">. Regioninės kultūros tarybos nariai turi atitikti šiuos reikalavimus:</text:span></text:p>
      <text:p text:style-name="P1038"><text:span text:style-name="T1039">1</text:span><text:span text:style-name="T1040">) turėti ne mažesnę nei 3 metų veiklos patirtį kultūr</text:span><text:span text:style-name="T1041">os srityje ir aukštąjį universitetinį ar jam prilygintą išsilavinimą arba turėti meno kūrėjo statusą, suteiktą<text:s/></text:span><text:span text:style-name="T1042">Lietuvos Respublikos</text:span><text:span text:style-name="T1043"><text:s/></text:span><text:span text:style-name="T1044">meno kūrėjo ir meno kūrėjų organizacijų statuso įstatymo nustatyta tvarka;</text:span></text:p>
      <text:p text:style-name="P1045"><text:span text:style-name="T1046">2</text:span><text:span text:style-name="T1047">) būti nepriekaištingos reputacijos. Asmuo n</text:span><text:span text:style-name="T1048">elaikomas nepriekaištingos reputacijos, jeigu jis per paskutinius 5 metus buvo pripažintas kaltu dėl nusikalstamos veikos padarymo ir turi neišnykusį ar nepanaikintą teistumą.</text:span></text:p>
      <text:p text:style-name="P1049"><text:span text:style-name="T1050">5</text:span><text:span text:style-name="T1051">. Prieš pradėdami darbą tarybose jų nariai pasirašo kultūros ministro nus</text:span><text:span text:style-name="T1052">tatytos formos nešališkumo ir konfidencialumo deklaracijas.</text:span></text:p>
      <text:p text:style-name="P1053"><text:span text:style-name="T1054">6</text:span><text:span text:style-name="T1055">. Regioninės kultūros tarybos nario veikla pasibaigia:<text:s/></text:span></text:p>
      <text:p text:style-name="P1056"><text:span text:style-name="T1057">1</text:span><text:span text:style-name="T1058">) kai jis atsistatydina;<text:s/></text:span></text:p>
      <text:p text:style-name="P1059"><text:span text:style-name="T1060">2</text:span><text:span text:style-name="T1061">) kai jis nebeatitinka šio straipsnio 4 dalyje nustatytų reikalavimų;</text:span></text:p>
      <text:p text:style-name="P1062"><text:span text:style-name="T1063">3</text:span><text:span text:style-name="T1064">) kai jį atšaukia<text:s/></text:span><text:span text:style-name="T1065">delegavusi institucija;</text:span></text:p>
      <text:p text:style-name="P1066"><text:span text:style-name="T1067">4</text:span><text:span text:style-name="T1068">) jam pažeidus nešališkumo deklaracijos ar konfidencialumo pasižadėjimo nuostatas;</text:span></text:p>
      <text:p text:style-name="P1069"><text:span text:style-name="T1070">5</text:span><text:span text:style-name="T1071">) kai ne mažiau kaip 2/3 regioninės kultūros tarybos narių raštiškai kreipiasi į kultūros ministrą su prašymu dėl tarybos nario atleidimo ir kultūros ministras pritaria pateiktiems motyvams.<text:s/></text:span></text:p>
      <text:p text:style-name="P1072"><text:span text:style-name="T1073">7</text:span><text:span text:style-name="T1074">. Regioninių kultūros tarybų sudarymo, darbo organizavimo</text:span><text:span text:style-name="T1075"><text:s/>tvarką ir personalines sudėtis tvirtina kultūros ministras. <text:s/></text:span></text:p>
      <text:p text:style-name="P1076"><text:span text:style-name="T1077">8</text:span><text:span text:style-name="T1078">. Regioninių kultūros tarybų narių darbas apmokamas Lietuvos Respublikos valstybės ir savivaldybių įstaigų darbuotojų ir komisijų narių darbo apmokėjimo įstatymo nustatyta tvarka.</text:span></text:p>
      <text:p text:style-name="P1079"/>
      <text:p text:style-name="P1080"><text:span text:style-name="T1081">24</text:span><text:span text:style-name="T1082"><text:s/>straipsnis.<text:s/></text:span><text:span text:style-name="T1083">Valstybės ir savivaldybių vykdomos kultūros politikos santykis</text:span></text:p>
      <text:p text:style-name="P1084"><text:span text:style-name="T1085">1</text:span><text:span text:style-name="T1086">. Savivaldybės turi įstatymų nustatytą sprendimų priėmimo laisvę, įgyvendindamos savarankiškąsias funkcijas, susijusias su gyventojų bendrosios kultūros ugdymu ir plėtra, ats</text:span><text:span text:style-name="T1087">ižvelgdamos į bendruosius kultūros politikos principus.<text:s/></text:span></text:p>
      <text:p text:style-name="P1088"><text:span text:style-name="T1089">2</text:span><text:span text:style-name="T1090">. Valstybės ir savivaldybių institucijos ir įstaigos bendradarbiauja ir derina tarpusavio interesus:</text:span></text:p>
      <text:p text:style-name="P1091"><text:span text:style-name="T1092">3</text:span><text:span text:style-name="T1093">) užtikrindamos kultūros įstaigų sistemos funkcionavimą ir kultūros įstaigų veiklos bei lė</text:span><text:span text:style-name="T1094">šų panaudojimo efektyvumą;</text:span></text:p>
      <text:p text:style-name="P1095"><text:span text:style-name="T1096">4</text:span><text:span text:style-name="T1097">) įgyvendindamos kultūros sklaidą savivaldybių teritorijose;</text:span></text:p>
      <text:p text:style-name="P1098"><text:span text:style-name="T1099">3</text:span><text:span text:style-name="T1100">) užtikrindamos kompetencijų centrų veikimą;</text:span></text:p>
      <text:p text:style-name="P1101"><text:span text:style-name="T1102">4</text:span><text:span text:style-name="T1103">) įgyvendindamos ekspertinės, metodinės pagalbos suteikimą kultūros įstaigoms, konsultavimo funkcijas;</text:span></text:p>
      <text:p text:style-name="P1104"><text:span text:style-name="T1105">5</text:span><text:span text:style-name="T1106">) vykdydamos kitas šio įstatymo ir kitų teisės aktų nustatytas funkcijas.</text:span></text:p>
      <text:p text:style-name="P1107"/>
      <text:p text:style-name="P1108"><text:span text:style-name="T1109">PENKTASIS</text:span><text:span text:style-name="T1110"><text:s/>SKIRSNIS</text:span></text:p>
      <text:p text:style-name="P1111"><text:span text:style-name="T1112">BAIGIAMOSIOS NUOSTATOS</text:span></text:p>
      <text:p text:style-name="Normal"/>
      <text:p text:style-name="P1113"><text:span text:style-name="T1114">25</text:span><text:span text:style-name="T1115"><text:s/>straipsnis.<text:s/></text:span><text:span text:style-name="T1116">Įstatymo įsigaliojimas ir įgyvendinimas</text:span></text:p>
      <text:p text:style-name="P1117"><text:span text:style-name="T1118">1</text:span><text:span text:style-name="T1119">. Šis įstatymas, išskyrus 8 straipsnio 3 dalį, 10, 11 straipsnius, 14 straipsnio 3 dalį, 18, 23 straipsnius, šio straipsnio 3 ir 4 dalis, įsigalioja 2021 m. sausio 1 d.<text:s/></text:span></text:p>
      <text:p text:style-name="P1120"><text:span text:style-name="T1121">2</text:span><text:span text:style-name="T1122">. Šio įstatymo 8 straipsnio 3 dalis, 10, 11 straipsniai, 14 straipsnio 3 dalis, 1</text:span><text:span text:style-name="T1123">8, 23 straipsniai įsigalioja 2022 m. sausio 1 d.</text:span></text:p>
      <text:p text:style-name="P1124"><text:span text:style-name="T1125">3</text:span><text:span text:style-name="T1126">. Lietuvos Respublikos Vyriausybė arba jos įgaliota institucija, Lietuvos Respublikos kultūros ministras iki 2020 m. gruodžio 31 d. priima šio įstatymo, išskyrus 8 straipsnio 3 dalį, 10, 11 straipsnius,</text:span><text:span text:style-name="T1127"><text:s/>14 straipsnio 3 dalį, 18, 23 straipsnius, įgyvendinamuosius teisės aktus.</text:span></text:p>
      <text:p text:style-name="P1128"><text:span text:style-name="T1129">4</text:span><text:span text:style-name="T1130">. Lietuvos Respublikos Vyriausybė arba jos įgaliota institucija, Lietuvos Respublikos kultūros ministras iki 2021 m. gruodžio 31 d. priima šio įstatymo 8 straipsnio 3 dalies,<text:s/></text:span><text:span text:style-name="T1131">10, 11 straipsnių, 14 straipsnio 3 dalies, 18, 23 straipsnių įgyvendinamuosius teisės aktus.</text:span></text:p>
      <text:p text:style-name="P1132"/>
      <text:p text:style-name="P1133"><text:span text:style-name="T1134">Skelbiu šį Lietuvos Respublikos Seimo priimtą įstatymą.</text:span></text:p>
      <text:p text:style-name="P1135"/>
      <text:p text:style-name="P1136"><text:span text:style-name="T113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Emilija Miliutienė</meta:initial-creator>
    <dc:creator>adlibuser</dc:creator>
    <meta:creation-date>2019-10-31T09:21:00Z</meta:creation-date>
    <dc:date>2019-10-31T09:21:00Z</dc:date>
    <meta:print-date>2019-06-11T10:12:00Z</meta:print-date>
    <meta:template xlink:href="Normal.dotm" xlink:type="simple"/>
    <meta:editing-cycles>2</meta:editing-cycles>
    <meta:editing-duration>PT0S</meta:editing-duration>
    <meta:document-statistic meta:page-count="12" meta:paragraph-count="335" meta:word-count="5305" meta:character-count="40627" meta:row-count="1426" meta:non-whitespace-character-count="35657"/>
  </office:meta>
</office:document-meta>
</file>