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justify" fo:line-height="115%" fo:text-indent="0.4923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line-height="115%"/>
      <style:text-properties style:font-size-complex="12pt"/>
    </style:style>
    <style:style style:name="P54" style:parent-style-name="Normal" style:family="paragraph">
      <style:paragraph-properties fo:text-align="justify" fo:line-height="115%"/>
      <style:text-properties style:font-size-complex="12pt"/>
    </style:style>
    <style:style style:name="P55" style:parent-style-name="Normal" style:family="paragraph">
      <style:paragraph-properties fo:text-align="justify" fo:line-height="115%"/>
      <style:text-properties style:font-size-complex="12pt"/>
    </style:style>
    <style:style style:name="P56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ĮSTATYMAS</text:p>
      <text:p text:style-name="P8">DĖL<text:s/>1979 METŲ<text:s/>TOLIMŲ TARPVALSTYBINIŲ ORO TERŠALŲ PERNAŠŲ<text:s/>KONVENCIJOS<text:s/>1998 METŲ<text:s/>PROTOKOLO<text:s/>DĖL SUNKIŲJŲ METALŲ<text:s/>PAKEITIMŲ<text:s/>RATIFIKAVIMO</text:p>
      <text:p text:style-name="P9"/>
      <text:p text:style-name="P10">2017<text:s/>m.<text:tab/><text:tab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Konvencijos protokolo pakeitimo ratifikavimas</text:span></text:p>
      <text:p text:style-name="P18"><text:span text:style-name="T19">Lietuvos Respublikos Seimas, vadovaudamasis Lietuvos Respublikos Konstitucijos 67 straipsnio 16 punktu ir 138 straipsnio pirmosios dalies 6 punktu bei atsižvelgdamas į Lietuvos Respublikos Prezidento 201</text:span><text:span text:style-name="T20">7</text:span><text:span text:style-name="T21"><text:s/>m</text:span><text:span text:style-name="T22">. kovo</text:span><text:span text:style-name="T23"><text:s/>14</text:span><text:span text:style-name="T24"><text:s/></text:span><text:span text:style-name="T25">d. dekretą Nr</text:span><text:span text:style-name="T26">.</text:span><text:span text:style-name="T27"><text:s/></text:span><text:span text:style-name="T28">1K-902</text:span><text:span text:style-name="T29">,</text:span><text:span text:style-name="T30"><text:s/></text:span><text:span text:style-name="T31">ratifikuoja 2012 m. gruodžio<text:s/></text:span><text:span text:style-name="T32">13</text:span><text:span text:style-name="T33"><text:s/>d.</text:span><text:span text:style-name="T34"><text:s/>Ženevoje</text:span><text:span text:style-name="T35"><text:s/></text:span><text:span text:style-name="T36">priimt</text:span><text:span text:style-name="T37">us</text:span><text:span text:style-name="T38"><text:s/>1979 metų Tolimų tarpvalstybinių oro teršalų pernašų konvencijos</text:span><text:span text:style-name="T39"><text:s/>(toliau – Konvencija)</text:span><text:span text:style-name="T40"><text:s/>1998 metų Protokolo dėl<text:s/></text:span><text:span text:style-name="T41">sunkiųjų metalų</text:span><text:span text:style-name="T42"><text:s/>pakeitim</text:span><text:span text:style-name="T43">us</text:span><text:span text:style-name="T44">, išdėstyt</text:span><text:span text:style-name="T45">us</text:span><text:span text:style-name="T46"><text:s/>Konvencijos vykdomosios institucijos</text:span><text:span text:style-name="T47"><text:s/>Sprendime 2012/5</text:span><text:span text:style-name="T48">.</text:span></text:p>
      <text:p text:style-name="P49"/>
      <text:p text:style-name="P50"><text:span text:style-name="T51">Skelbiu šį Lietuvos Respublikos Seimo priimtą įstatymą.<text:s/></text:span></text:p>
      <text:p text:style-name="P52"/>
      <text:p text:style-name="P53"/>
      <text:p text:style-name="P54">Respublikos Prezidentas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Baltkojytė</meta:initial-creator>
    <dc:creator>adlibuser</dc:creator>
    <meta:creation-date>2017-04-04T09:02:00Z</meta:creation-date>
    <dc:date>2017-04-04T09:02:00Z</dc:date>
    <meta:print-date>2017-03-01T11:5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9" meta:character-count="850" meta:row-count="22" meta:non-whitespace-character-count="749"/>
  </office:meta>
</office:document-meta>
</file>