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218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 XIIP-3753(3)</text:span></text:p>
      <text:p text:style-name="P5"/>
      <text:p text:style-name="P6"/>
      <text:p text:style-name="P7"/>
      <text:p text:style-name="P8">LIETUVOS RESPUBLIKOS<text:s/></text:p>
      <text:p text:style-name="P9"><text:span text:style-name="T10">ADMINISTRACINIŲ NUSIŽENGIMŲ KODEKSO 184</text:span><text:span text:style-name="T11"><text:s/>STRAIPSNIO PAKEITIMO</text:span></text:p>
      <text:p text:style-name="P12">ĮSTATYMAS</text:p>
      <text:p text:style-name="P13"/>
      <text:p text:style-name="P14">2017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84 straipsnio pakeitimas</text:span></text:p>
      <text:p text:style-name="P21"><text:span text:style-name="T22">Pakeisti 184 straipsnį ir jį išdėstyti taip:</text:span></text:p>
      <text:p text:style-name="P23"><text:span text:style-name="T24">„</text:span><text:span text:style-name="T25">184</text:span><text:span text:style-name="T26"><text:s/>straipsnis.<text:s/></text:span><text:span text:style-name="T27">Viešųjų pirkimų ir p</text:span><text:span text:style-name="T28">irkimų, atliekamų vandentvarkos, energetikos, transporto ar pašto paslaugų srities perkančiųjų subjektų,<text:s/></text:span><text:span text:style-name="T29">tvarkos pažeidimas</text:span></text:p>
      <text:p text:style-name="P30"><text:span text:style-name="T31">1</text:span><text:span text:style-name="T32">. Lietuvos Respublikos viešųjų pirkimų įstatymo,</text:span><text:span text:style-name="T33"><text:s/></text:span><text:span text:style-name="T34">Lietuvos Respublikos p</text:span><text:span text:style-name="T35">irkimų, atliekamų vandentvarkos, ene</text:span><text:span text:style-name="T36">rgetikos, transporto ar pašto paslaugų srities perkančiųjų subjektų, įstatymo,</text:span><text:span text:style-name="T37"><text:s/>Lietuvos Respublikos viešųjų pirkimų, atliekamų gynybos ir saugumo srityje, įstatymo ir šių įstatymų įgyvendinamųjų teisės aktų pažeidimas<text:s/></text:span></text:p>
      <text:p text:style-name="P38"><text:span text:style-name="T39">užtraukia įspėjimą arba baudą perkanč</text:span><text:span text:style-name="T40">iųjų organizacijų ir perkančiųjų subjektų vadovams ar jų įgaliotiems asmenims, viešojo pirkimo ar p</text:span><text:span text:style-name="T41">irkimo, atliekamo vandentvarkos, energetikos, transporto ar pašto paslaugų srities perkančiojo subjekto,</text:span><text:span text:style-name="T42"><text:s/>komisijos nariams, balsavusiems už neteisėto sprendi</text:span><text:span text:style-name="T43">mo priėmimą, ekspertams, perkančiųjų organizacijų valstybės tarnautojams ar darbuotojams nuo vieno šimto keturiasdešimt iki trijų tūkstančių eurų.</text:span><text:span text:style-name="T44"><text:s/></text:span></text:p>
      <text:p text:style-name="P45"><text:span text:style-name="T46">2</text:span><text:span text:style-name="T47">. Šio straipsnio 1 dalyje numatytas administracinis nusižengimas, padarytas pakartotinai, užtraukia bau</text:span><text:span text:style-name="T48">dą nuo dviejų tūkstančių iki šešių tūkstančių eurų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7 m. liepos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Normal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7-07-12T10:40:00Z</meta:creation-date>
    <dc:date>2017-07-12T10:40:00Z</dc:date>
    <meta:print-date>2017-03-07T14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504" meta:row-count="53" meta:non-whitespace-character-count="1328"/>
  </office:meta>
</office:document-meta>
</file>