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paragraph-properties fo:line-height="107%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end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indent="0.9013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line-height="150%" fo:text-indent="0.5861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 text:c="2"/><text:s text:c="3"/></text:p>
      <text:p text:style-name="P2"><text:s text:c="108"/><text:span text:style-name="T3">Projektas</text:span><text:span text:style-name="T4"><text:s/>Nr. XIVP-698(2)</text:span></text:p>
      <text:p text:style-name="P5"/>
      <text:p text:style-name="P6"/>
      <text:p text:style-name="P7"/>
      <text:p text:style-name="P8">LIETUVOS RESPUBLIKOS<text:s/></text:p>
      <text:p text:style-name="P9">AUKŠČIAUSIOSIOS TARYBOS PIRMININKO TEISINIO STATUSO</text:p>
      <text:p text:style-name="P10">ĮSTATYMAS</text:p>
      <text:p text:style-name="P11"/>
      <text:p text:style-name="P12">2021 m.        d. Nr.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pagal 1990 m. kovo 11 d.</text:span><text:span text:style-name="T24"><text:s/></text:span><text:span text:style-name="T25">patvirtintą</text:span><text:span text:style-name="T26"><text:s/></text:span><text:span text:style-name="T27">Lietuvos Respublikos<text:s/></text:span><text:span text:style-name="T28">Laikinąjį Pagrindinį Įstatymą buvusio aukščiausiojo Lietuvos Respublikos pareigūno, Lietuvos Respublikos Aukščiausiosios Tarybos Pirmininko, teisinį statusą.</text:span></text:p>
      <text:p text:style-name="P29"/>
      <text:p text:style-name="P30"><text:span text:style-name="T31">2</text:span><text:span text:style-name="T32"><text:s/>straipsnis.<text:s/></text:span><text:span text:style-name="T33">Lietuvos valstybės vadovas</text:span></text:p>
      <text:p text:style-name="P34"><text:span text:style-name="T35">1</text:span><text:span text:style-name="T36">.</text:span><text:span text:style-name="T37"><text:tab/>Lietuvos Respublikos Aukščiausiosios Tarybos Pirmininkas, pagal 1990 m. kovo<text:s/></text:span><text:span text:style-name="T38"><text:line-break/></text:span><text:span text:style-name="T39">11 d.</text:span><text:span text:style-name="T40"><text:s/></text:span><text:span text:style-name="T41">patvirtintą</text:span><text:span text:style-name="T42"><text:s/></text:span><text:span text:style-name="T43">Lietuvos Respublikos</text:span><text:span text:style-name="T44"><text:s/></text:span><text:span text:style-name="T45">Laikinąjį Pagrindinį Įstatymą būdamas aukščiausiu</text:span><text:span text:style-name="T46">oju</text:span><text:span text:style-name="T47"><text:s/>Lietuvos Respublikos pareigūnu, nuo 1990 m. kovo 11 d. iki 1992 m. lapkričio 25 d. turėjo ir vykdė konstitucinius valstybės vadovo įgaliojimus.</text:span></text:p>
      <text:p text:style-name="P48"><text:span text:style-name="T49">2</text:span><text:span text:style-name="T50">.</text:span><text:span text:style-name="T51"><text:tab/>Lietuvos Respublikos Aukščiausiosios Tarybos Pirmininkas nuo 1990 m. kovo 11 d. buvo atkurtos nepriklausomos Lietuvos valstybės vadovas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RKŪNAITĖ-MIKULĖNIENĖ Radvilė</meta:initial-creator>
    <dc:creator>adlibuser</dc:creator>
    <meta:creation-date>2021-09-22T08:43:00Z</meta:creation-date>
    <dc:date>2021-09-22T08:43:00Z</dc:date>
    <meta:print-date>2021-09-03T10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146" meta:row-count="26" meta:non-whitespace-character-count="1020"/>
  </office:meta>
</office:document-meta>
</file>