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1" style:parent-style-name="Normal" style:family="paragraph">
      <style:paragraph-properties fo:text-align="center" style:vertical-align="middle" fo:line-height="150%"/>
      <style:text-properties fo:color="#000000" style:font-size-complex="12pt" fo:hyphenate="false"/>
    </style:style>
    <style:style style:name="P5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break-before="page" style:punctuation-wrap="simple" fo:text-align="justify" style:vertical-align="baseline" fo:line-height="150%" fo:text-indent="0.5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3" style:parent-style-name="Normal" style:family="paragraph">
      <style:paragraph-properties style:punctuation-wrap="simple" fo:text-align="justify" style:vertical-align="baseline" fo:line-height="150%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><text:span text:style-name="T6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7"/>
      <text:p text:style-name="P8"/>
      <text:p text:style-name="P9"/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<text:span text:style-name="T16">DĖL 2014 METŲ<text:s/></text:span><text:span text:style-name="T17">SPECIALIOSIOS PARAMOS</text:span><text:span text:style-name="T18"><text:s/>UŽ PIENĄ PARAMOS DALIES AVANSU IR PARAMOS DYDŽIO PATVIRTINIMO</text:span></text:p>
      <text:p text:style-name="P19"/>
      <text:p text:style-name="P20"/>
      <text:p text:style-name="P21"/>
      <text:p text:style-name="P22">2014 m. spalio <text:s text:c="8"/>d. Nr. 3D-</text:p>
      <text:p text:style-name="P24"><draw:frame draw:style-name="F25" text:anchor-type="paragraph" svg:y="0in" draw:z-index="0"><draw:text-box fo:min-height="0.4958in" fo:min-width="0in"><text:p text:style-name="P23">Vilnius</text:p></draw:text-box></draw:frame></text:p>
      <text:p text:style-name="P26">Tekstas<text:span text:style-name="T27"><text:s/>Vadovaudamasi<text:s/></text:span><text:span text:style-name="T28">2009 m. sausio 19 d. Tarybos reglamento (EB) Nr. 73/2009, nustatančio bendrąsias tiesioginės paramos schemų ūkininkams pagal bendrą žemės ūkio politiką taisykles ir nustatančio tam tikras paramos schemas ūkininkams, iš dalies keičiančiu reglamentus (EB) Nr</text:span><text:span text:style-name="T29">. 1290/2005, (EB) Nr. 247/2006, (EB) Nr. 378/2007 ir panaikinančiu reglamentą (EB) Nr. 1782/2003 (OL 2009 L 30, p. 16), su paskutiniais pakeitimais, padarytais 2014 m. kovo 27 d.<text:s/></text:span><text:span text:style-name="T30">Komisijos įgyvendinimo reglamentu</text:span><text:span text:style-name="T31"><text:s/>(ES) Nr. 320/2014 (OL 2014 L 93, p. 81)</text:span><text:span text:style-name="T32">, 29</text:span><text:span text:style-name="T33"><text:s/>straipsniu bei atsižvelgdama į<text:s/></text:span><text:span text:style-name="T34">2014 metų<text:s/></text:span><text:span text:style-name="T35">specialiosios paramos</text:span><text:span text:style-name="T36"><text:s/>už pieną administravimo taisyklių, patvirtintų Lietuvos Respublikos žemės ūkio ministro 2014 m. balandžio 17 d. įsakymu Nr. 3D-222 „Dėl<text:s/></text:span><text:span text:style-name="T37">2014 metų specialiosios paramos už pieną administravimo<text:s/></text:span><text:span text:style-name="T38">taisyklių patvirtinimo“, 9 punktą,<text:s/></text:span></text:p>
      <text:p text:style-name="P39"><text:span text:style-name="T40">n u s t a t a u:</text:span></text:p>
      <text:p text:style-name="P41"><text:span text:style-name="T42">1</text:span><text:span text:style-name="T43">. 2014 metų specialiosios paramos už pieną (toliau – Parama) tikslų dydį – 31,80 Lt už toną iki š. m. gruodžio 31 d., o nuo 2015 m. sausio 1 d. – 9,21 Eur už toną;</text:span></text:p>
      <text:p text:style-name="P44"><text:span text:style-name="T45">2</text:span><text:span text:style-name="T46">. paramos dalį avansu – 50<text:s/></text:span><text:span text:style-name="T47">proc. tikslaus paramos dydžio (15,90 Lt už toną).</text:span></text:p>
      <text:p text:style-name="P48"/>
      <text:p text:style-name="P49"/>
      <text:p text:style-name="P50">Žemės ūkio ministrė<text:tab/><text:tab/><text:tab/><text:tab/><text:tab/><text:tab/><text:tab/><text:s text:c="18"/>Virginija Baltraitienė</text:p>
      <text:p text:style-name="P51"/>
      <text:p text:style-name="P52"/>
      <text:p text:style-name="P53"><text:span text:style-name="T54"><draw:frame draw:z-index="251659264" draw:id="id0" draw:style-name="a2" draw:name="Teksto laukas 2" text:anchor-type="paragraph" svg:x="3.91667in" svg:y="0.22153in" svg:width="2.67778in" svg:height="0.29167in" style:rel-width="scale" style:rel-height="scale"><draw:text-box><text:p text:style-name="Normal"/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Įsakymą rengė Žemės ūkio gamybos ir maisto pramonės departamento (direktorius R. Krasuckis, tel. 239<text:s/>1130) Maisto pramonės skyriaus (vedėja L. Tepelienė, tel. 239 1163) vyr. specialistė N. Michailovaitė, tel. 239 1167.</text:p>
      <text:p text:style-name="P85"/>
      <text:p text:style-name="P86">Skelbti Teisės aktų registre ir ministerijos interneto tinklalapyje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09T13:28:00Z</meta:creation-date>
    <dc:date>2014-10-09T13:28:00Z</dc:date>
    <meta:template xlink:href="Normal" xlink:type="simple"/>
    <meta:editing-cycles>1</meta:editing-cycles>
    <meta:editing-duration>PT0S</meta:editing-duration>
    <meta:document-statistic meta:page-count="2" meta:paragraph-count="16" meta:word-count="255" meta:character-count="1680" meta:row-count="90" meta:non-whitespace-character-count="1441"/>
  </office:meta>
</office:document-meta>
</file>