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 fo:margin-right="0.9194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55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55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55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-0.0055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-0.0055in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together="always" fo:widows="0" fo:orphans="0" fo:text-align="justify" fo:margin-left="1.2798in" fo:text-indent="-0.8861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letter-spacing="-0.0055in" style:font-size-complex="12pt"/>
    </style:style>
    <style:style style:name="T23" style:parent-style-name="DefaultParagraphFont" style:family="text">
      <style:text-properties fo:font-weight="bold" style:font-weight-asian="bold" fo:letter-spacing="-0.0055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letter-spacing="-0.0055in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Įstatymo „DĖL 1963 M. GEGUŽĖS 21 D. VIENOS KONVENCIJOS DĖL CIVILINĖS ATSAKOMYBĖS UŽ BRANDUOLINĘ ŽALĄ IR BENDRO PROTOKOLO DĖL VIENOS KONVENCIJOS BEI PARYŽIAUS KONVENCIJOS TAIKYMO ĮSIGALIOJIMO“ NR. I-314 PRIPAŽINIMO<text:s/>NETEKUSIU GALIOS</text:p>
      <text:p text:style-name="P13">ĮSTATYMAS</text:p>
      <text:p text:style-name="P14"/>
      <text:p text:style-name="P15">2020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Lietuvos Respublikos<text:s/></text:span><text:span text:style-name="T22">įstatymo „Dėl 1963 m. gegužės 21 d. Vienos konvencijos dėl civilinės atsakomybės už branduolinę žalą ir Bendro protokolo dėl Vienos konvencijos bei Paryžiaus konvenci</text:span><text:span text:style-name="T23">jos taikymo įsigaliojimo“ Nr. I-314</text:span><text:span text:style-name="T24"><text:s/></text:span><text:span text:style-name="T25">pripažinimas netekusiu galios</text:span></text:p>
      <text:p text:style-name="P26"><text:span text:style-name="T27">Pripažinti netekusiu galios Lietuvos Respublikos įstatymą „Dėl 1963 m. gegužės 21 d. Vienos konvencijos dėl civilinės atsakomybės už branduolinę žalą ir Bendro protokolo dėl Vienos konvenc</text:span><text:span text:style-name="T28">ijos bei Paryžiaus konvencijos taikymo įsigaliojimo“ Nr. I-314.</text:span></text:p>
      <text:p text:style-name="P29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 įstatymas įsigalioja 2021 m. liepos 1 d.</text:span></text:p>
      <text:p text:style-name="P36"/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Zalnieriute</meta:initial-creator>
    <dc:creator>adlibuser</dc:creator>
    <meta:creation-date>2020-12-04T10:36:00Z</meta:creation-date>
    <dc:date>2020-12-04T10:36:00Z</dc:date>
    <meta:print-date>2019-10-29T06:06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18" meta:word-count="127" meta:character-count="995" meta:row-count="49" meta:non-whitespace-character-count="886"/>
  </office:meta>
</office:document-meta>
</file>