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.5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.5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645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2in" style:font-size-complex="12p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2in" style:font-size-complex="12p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etter-spacing="-0.002in" style:font-size-complex="12pt"/>
    </style:style>
    <style:style style:name="T51" style:parent-style-name="DefaultParagraphFont" style:family="text">
      <style:text-properties fo:color="#000000" fo:letter-spacing="-0.002in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TSP-165</text:p>
      <text:p text:style-name="P9">KUPIŠKIO RAJONO SAVIVALDYBĖS TARYBA</text:p>
      <text:p text:style-name="P10"/>
      <text:p text:style-name="P11">SPRENDIMAS</text:p>
      <text:p text:style-name="P12"><text:span text:style-name="T13">DĖL KUPIŠKIO RAJONO SAVIVALDYBĖS TARYBOS 2009 M. SPALIO 29 D. SPRENDIMO NR. TS-267 „DĖL KUPIŠKIO RAJONO SAVIVALDYBĖS KONTROLIERIAUS PAREIGYBĖS APRAŠYMO PATVIRTINIMO“ PAKEITIMO</text:span></text:p>
      <text:p text:style-name="P14"/>
      <text:p text:style-name="P15">2018 m. <text:s text:c="3"/>Nr. TS-</text:p>
      <text:p text:style-name="P16">Kupiškis</text:p>
      <text:p text:style-name="P17"/>
      <text:p text:style-name="P18"/>
      <text:p text:style-name="P19">Vadovaudamasi Lietuvos Respublikos vietos savivaldos įstatymo 16 straipsnio 4 dalimi, 18 straipsnio 1 dalimi ir Lietuvos Respublikos valstybės tarnybos įstatymo 8 straipsnio 8 dalies 5 punktu, Kupiškio rajono savivaldybės taryba <text:s/>n u s p r e n d ž i a:<text:s/></text:p>
      <text:p text:style-name="P20"><text:span text:style-name="T21">Pakeisti<text:s/></text:span><text:span text:style-name="T22">Kupiškio rajono savivaldybės kontrolieriaus pareigybės aprašymą, patvirtintą<text:s/></text:span><text:span text:style-name="T23">Kupiškio rajono savivaldybės tarybos 2009 m.<text:s/></text:span><text:span text:style-name="T24">spalio 29<text:s/></text:span><text:span text:style-name="T25">d. sprendimu Nr.<text:s/></text:span><text:span text:style-name="T26">TS-267</text:span><text:span text:style-name="T27"><text:s/>„</text:span><text:span text:style-name="T28">Dėl Kupiškio rajono savivaldybės kontrolieriaus pareigybės apr</text:span><text:span text:style-name="T29">ašymo patvirtinimo</text:span><text:span text:style-name="T30">“:</text:span></text:p>
      <text:p text:style-name="P31"><text:span text:style-name="T32">1</text:span><text:span text:style-name="T33">. Pakeisti 6.4 papunktį ir jį išdėstyti taip:</text:span></text:p>
      <text:p text:style-name="P34"><text:span text:style-name="T35">„</text:span><text:span text:style-name="T36">6.4</text:span><text:span text:style-name="T37">. išmanyti ir gebėti pagal kompetenciją savo darbe taikyti Lietuvos Respublikos Konstituciją, Lietuvos Respublikos<text:s/></text:span><text:span text:style-name="T38">administracinių teisių pažeidimų kodeksą, Lietuvos Respublikos ci</text:span><text:span text:style-name="T39">vilinį kodeksą, Darbo kodeksą, <text:s/>Asmens duomenų teisinės apsaugos, Biudžetinių įstaigų, Viešųjų įstaigų, Biudžeto sandaros, Darbuotojų saugos ir sveikatos, Gyventojų turto ir pajamų deklaravimo, įstatymų ir kitų teisės norminių aktų rengimo tvarkos, Korupci</text:span><text:span text:style-name="T40">jos prevencijos, Teisės gauti informaciją iš valstybės ir savivaldybių įstaigų, Valstybės tarnybos, Vidaus kontrolės ir vidaus audito, Viešojo administravimo, Viešųjų ir privačių interesų derinimo valstybinėje tarnyboje, Viešųjų pirkimų, Vietos savivaldos<text:s/></text:span><text:span text:style-name="T41">įstatymus, Valstybės tarnautojų veiklos etikos, Dokumentų rengimo taisykles, Strateginio planavimo metodiką,<text:s/></text:span><text:span text:style-name="T42">kitus teisės aktus,<text:s/></text:span><text:span text:style-name="T43">reglamentuojančius valstybės ir savivaldybių turto valdymą, disponavimą, naudojimą, apsaugą ir koncesijas, savivaldybių biudžet</text:span><text:span text:style-name="T44">ų sudarymą ir vykdymą, valstybinio audito reikalavimus, kontrolės funkcijas, audito kokybės vertinimą, įmonių, viešųjų ir biudžetinių įstaigų steigimą, veiklą ir likvidavimą, viešuosius pirkimus, darbo organizavimą ir darbo santykius, buhalterinės apskaito</text:span><text:span text:style-name="T45">s organizavimą ir tvarkymą, atsakomybę už administracinius teisės pažeidimus</text:span><text:span text:style-name="T46">,</text:span><text:span text:style-name="T47"><text:s/>ekonominius, finansinius nusikaltimus, savivaldybių institucijų ir įstaigų kompetenciją,<text:s/></text:span><text:span text:style-name="T48">viešąjį administravimą,<text:s/></text:span><text:span text:style-name="T49">valstybės tarnybą,<text:s/></text:span><text:span text:style-name="T50">savivaldą,</text:span><text:span text:style-name="T51"><text:s/></text:span><text:span text:style-name="T52">įstatymus, Vyriausybės nutarimus ir</text:span><text:span text:style-name="T53"><text:s/>kitus teisės aktus, reglamentuojančius vietos savivaldą, valstybės tarnybą, vidaus kontrolę, vidaus ir išorės auditą, viešąjį ir vidaus administravimą, viešųjų ir privačių interesų derinimą valstybinėje tarnyboje, savivaldybės biudžeto sudarymą ir vykdymą</text:span><text:span text:style-name="T54">, turto valdymą, naudojimą ir disponavimą juo, strateginį planavimą, akcinių bendrovių, biudžetinių bei viešųjų įstaigų veiklą, buhalterinę apskaitą ir atskaitomybę,<text:s/></text:span><text:soft-page-break/><text:span text:style-name="T55">valstybinio audito reikalavimus, išorės audito atlikimo metodiką</text:span><text:span text:style-name="T56">,<text:s/></text:span><text:span text:style-name="T57">audito atlikimo, teisės<text:s/></text:span><text:span text:style-name="T58">aktų rengimo ir jų tvarkymo reikalavimus,<text:s/></text:span><text:span text:style-name="T59">Savivaldybės tarybos veiklos reglamentą ir sprendimus, Savivaldybės mero potvarkius, Tarnybos nuostatus, vidaus tvarką reglamentuojančius dokumentus;“.</text:span></text:p>
      <text:p text:style-name="P60"><text:span text:style-name="T61">2</text:span><text:span text:style-name="T62">. Pakeisti 7.11 papunktį ir jį išdėstyti taip:</text:span></text:p>
      <text:p text:style-name="P63"><text:span text:style-name="T64">„</text:span><text:span text:style-name="T65">7.11</text:span><text:span text:style-name="T66">. rengia ir Savivaldybės tarybai teikia<text:s/></text:span><text:span text:style-name="T67">sprendimams <text:s/>priimti reikalingas išvadas, suteikiančias Savivaldybės tarybai <text:s/>pagrindą tvirtinti <text:s/>koncesijos konkurso sąlygas ir pagrindines <text:s/>koncesijos sutarties sąlygas; Savivaldybės tarybai nustačius konkurso eta</text:span><text:span text:style-name="T68">pus iki <text:s/>koncesijos sutarties pasirašymo, rengia išvadas <text:s text:c="2"/>galutiniam koncesijos sutarties projektui;</text:span><text:span text:style-name="T69"><text:s/></text:span><text:span text:style-name="T70">išvadas dėl viešojo ir privataus sektorių partnerystės projektų įgyvendinimo tikslingumo ir pritarimo galutinėms viešojo ir privataus sektoriaus partnerys</text:span><text:span text:style-name="T71">tės sutarties sąlygoms, jeigu jos skiriasi nuo sprendime dėl viešojo ir privataus sektorių partnerystės projektų įgyvendinimo tikslingumo nurodytų partnerystės projekto sąlygų;</text:span><text:span text:style-name="T72">“.</text:span></text:p>
      <text:p text:style-name="P73"><text:span text:style-name="T74">3</text:span><text:span text:style-name="T75">. Pakeisti 7.14 papunktį ir jį išdėstyti taip:</text:span></text:p>
      <text:p text:style-name="P76"><text:span text:style-name="T77">„</text:span><text:span text:style-name="T78">7.14</text:span><text:span text:style-name="T79"><text:s/></text:span><text:span text:style-name="T80">rengia ir Sav</text:span><text:span text:style-name="T81">ivaldybės tarybai teikia sprendimams priimti reikalingas išvadas, suteikiančias Savivaldybės tarybai pagrindą tvirtinti viešųjų pirkimų sąlygas, būdą ir pagrindines sutarties dėl partnerystės su privačiais subjektais sąlygas; Savivaldybės tarybai nustačius</text:span><text:span text:style-name="T82"><text:s/>viešųjų pirkimų sąlygas, būdą ir pagrindines sutarties dėl partnerystės su privačiais subjektais sąlygas, iki partnerystės su privačiais subjektais sutarties pasirašymo rengia išvadas galutiniam partnerystės su privačiais subjektais sutarties projektui;</text:span><text:span text:style-name="T83"><text:s/></text:span><text:span text:style-name="T84">k</text:span><text:span text:style-name="T85">ontroliuoja Savivaldybės vietinių rinkliavų rinkimą;</text:span><text:span text:style-name="T86">“.</text:span></text:p>
      <text:p text:style-name="P87"/>
      <text:p text:style-name="P88"><text:span text:style-name="T89">Savivaldybės meras <text:s text:c="88"/>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Parengė</text:p>
      <text:p text:style-name="P98">Vidaus administravimo skyriaus specialistė</text:p>
      <text:p text:style-name="P99"/>
      <text:p text:style-name="P100">Snieguolė Vairienė</text:p>
      <text:p text:style-name="P101"/>
      <text:p text:style-name="P102"><text:span text:style-name="T103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8-05-16T10:57:00Z</meta:creation-date>
    <dc:date>2018-05-16T10:57:00Z</dc:date>
    <meta:print-date>2018-05-16T07:01:00Z</meta:print-date>
    <meta:template xlink:href="Normal.dotm" xlink:type="simple"/>
    <meta:editing-cycles>2</meta:editing-cycles>
    <meta:editing-duration>PT0S</meta:editing-duration>
    <meta:user-defined meta:name="LabbisDVSAttachmentId">42ae6da7-b3a5-445c-b8c9-4a1130b8e930</meta:user-defined>
    <meta:document-statistic meta:page-count="2" meta:paragraph-count="30" meta:word-count="588" meta:character-count="4592" meta:row-count="72" meta:non-whitespace-character-count="4034"/>
  </office:meta>
</office:document-meta>
</file>