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57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ENŲ RAJONO SAVIVALDYBĖS LANKYTINŲ VIETŲ SĄRAŠO PATVIRTINIMO<text:s/></text:p>
      <text:p text:style-name="P33"/>
      <text:p text:style-name="P34">2016 m. rugpjūčio 18 d. <text:s/>Nr. (1.3)-T1-192</text:p>
      <text:p text:style-name="P35">Prienai</text:p>
      <text:p text:style-name="P36"/>
      <text:p text:style-name="P37"><text:span text:style-name="T38">Vadovaudamasi Lietuvos Respublikos vietos savivaldos įstatymo 6 straipsnio 38 punktu, Lietuvos Respublikos turizmo įstatymo 18 straipsnio 5 punktu, atsižvelgdama į<text:s/></text:span><text:span text:style-name="T39">Lankytinų vietų ir laikinų renginių maršrutinio orientavimo automobilių keliuose taisyklių L</text:span><text:span text:style-name="T40">VMOT 15, patvirtintų<text:s/></text:span><text:span text:style-name="T41">Lietuvos automobilių kelių <text:s/>direkcijos prie Susisiekimo ministerijos direktoriaus 2015 m. <text:s/>kovo 3 d. įsakymu Nr. V(E)-4 „D</text:span><text:span text:style-name="T42">ėl Lankytinų vietų ir laikinų renginių maršrutinio orientavimo automobilių <text:s/>keliuose taisyklių LVMOT 15 patvirtin</text:span><text:span text:style-name="T43">imo“, 12.4 papunktį</text:span><text:span text:style-name="T44">, Prienų rajono savivaldybės taryba <text:s text:c="7"/>n u s p r e n d ž i a:</text:span></text:p>
      <text:p text:style-name="P45"><text:span text:style-name="T46">Patvirtinti Prienų rajono savivaldybės lankytinų vietų sąrašą (pridedama).</text:span></text:p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CLUSadmin</dc:creator>
    <meta:creation-date>2016-08-19T09:55:00Z</meta:creation-date>
    <dc:date>2016-08-19T09:55:00Z</dc:date>
    <meta:print-date>2016-07-29T05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891" meta:row-count="32" meta:non-whitespace-character-count="781"/>
  </office:meta>
</office:document-meta>
</file>