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07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paragraph-properties fo:line-height="107%"/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5" style:parent-style-name="Normal" style:family="paragraph">
      <style:paragraph-properties fo:line-height="107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line-height="107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07%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74" style:parent-style-name="Normal" style:family="paragraph">
      <style:paragraph-properties fo:line-height="107%"/>
    </style:style>
    <style:style style:name="P75" style:parent-style-name="Normal" style:family="paragraph">
      <style:paragraph-properties fo:line-height="107%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line-height="107%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07%"/>
    </style:style>
    <style:style style:name="P82" style:parent-style-name="Normal" style:family="paragraph">
      <style:paragraph-properties fo:line-height="107%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07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07%"/>
      <style:text-properties style:font-size-complex="12pt"/>
    </style:style>
    <style:style style:name="P86" style:parent-style-name="Normal" style:family="paragraph">
      <style:paragraph-properties fo:line-height="107%"/>
      <style:text-properties style:font-size-complex="12pt"/>
    </style:style>
    <style:style style:name="P87" style:parent-style-name="Normal" style:family="paragraph">
      <style:paragraph-properties fo:line-height="107%"/>
      <style:text-properties style:font-size-complex="12pt"/>
    </style:style>
    <style:style style:name="P88" style:parent-style-name="Normal" style:family="paragraph">
      <style:paragraph-properties fo:line-height="107%"/>
      <style:text-properties style:font-size-complex="12pt"/>
    </style:style>
    <style:style style:name="P89" style:parent-style-name="Normal" style:family="paragraph">
      <style:paragraph-properties fo:line-height="107%"/>
      <style:text-properties style:font-size-complex="12pt"/>
    </style:style>
    <style:style style:name="P90" style:parent-style-name="Normal" style:family="paragraph">
      <style:paragraph-properties fo:line-height="107%"/>
      <style:text-properties style:font-size-complex="12pt"/>
    </style:style>
    <style:style style:name="P91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ŽMONIŲ UŽKREČIAMŲJŲ LIGŲ PROFILAKTIKOS IR KONTROLĖS</text:p>
      <text:p text:style-name="P6">ĮSTATYMO NR. I-1553 11 STRAIPSNIO PAKEITIMO</text:p>
      <text:p text:style-name="P7">ĮSTATYMAS</text:p>
      <text:p text:style-name="P8"/>
      <text:p text:style-name="P9"/>
      <text:p text:style-name="P10">2019 m. <text:s text:c="10"/>Nr.</text:p>
      <text:p text:style-name="P11">Vilnius</text:p>
      <text:p text:style-name="P12"/>
      <text:p text:style-name="P13"/>
      <text:p text:style-name="P14"/>
      <text:p text:style-name="P15"><text:span text:style-name="T16">1</text:span><text:span text:style-name="T17"><text:s/>straipsnis.<text:s/></text:span><text:span text:style-name="T18">11 straipsnio pakeitimas</text:span></text:p>
      <text:p text:style-name="P19"><text:span text:style-name="T20">Pakeisti 11 straipsnį ir išdėstyti jį<text:s/></text:span><text:span text:style-name="T21">nauja redakcija:</text:span></text:p>
      <text:p text:style-name="P22"/>
      <text:p text:style-name="P23"><text:span text:style-name="T24">„</text:span><text:span text:style-name="T25">1</text:span><text:span text:style-name="T26">. Imunoprofilaktika gali būti taikoma asmenims tik jų sutikimu, išskyrus kituose teisės aktuose numatytus atvejus, o kai jie neveiksnūs tam tikroje srityje, – gavus atstovų pagal įstatymą sutikimą.</text:span><text:span text:style-name="T27"><text:s/></text:span></text:p>
      <text:p text:style-name="P28"><text:span text:style-name="T29">2</text:span><text:span text:style-name="T30">. Teisę atlikti imunoprofilakt</text:span><text:span text:style-name="T31">iką turi tik sveikatos priežiūros specialistai, įstatymų ir kitų teisės aktų nustatyta tvarka gavę licenciją sveikatos priežiūros veiklai.</text:span></text:p>
      <text:p text:style-name="P32"><text:span text:style-name="T33">3</text:span><text:span text:style-name="T34">. Imunoprofilaktikai Lietuvos Respublikoje gali būti naudojami tik Sveikatos apsaugos ministerijos nustatyta tva</text:span><text:span text:style-name="T35">rka įregistruoti ir aprobuoti imunobiologiniai preparatai.</text:span></text:p>
      <text:p text:style-name="P36"><text:span text:style-name="T37">4</text:span><text:span text:style-name="T38">. Imunoprofilaktikos tvarką nustato Sveikatos apsaugos ministerija.</text:span></text:p>
      <text:p text:style-name="P39"><text:span text:style-name="T40">5</text:span><text:span text:style-name="T41">. Planinė imunoprofilaktika pacientui iki 16 metų taikoma tik su jo atstovų sutikimu. Ši nuostata netaikoma tais atveja</text:span><text:span text:style-name="T42">is, kai<text:s/></text:span><text:span text:style-name="T43">egzistuoja reali epidemijos grėsmė ar yra užfiksuotas ligos, nuo kurios skiepijama protrūkis, kurio negalima suvaldyti kitomis užkrečiamų ligų profilaktikos ir kontrolės priemonėmis.</text:span></text:p>
      <text:p text:style-name="P44"><text:span text:style-name="T45">6</text:span><text:span text:style-name="T46">.<text:s/></text:span><text:span text:style-name="T47">Nepilnamečio paciento atstovo sutikimas arba atsisakymas n</text:span><text:span text:style-name="T48">uo planinės imunoprofilaktikos turi būti pagrįstas informacija ir tinkamas. Už informacijos, reikalingos duoti sutikimą planinei imunoprofilaktikai suteikimą yra atsakingas sveikatos priežiūros įstaiga,<text:s/></text:span><text:span text:style-name="T49">teikianti šios rūšies asmens sveikatos priežiūros pas</text:span><text:span text:style-name="T50">laugas.<text:s/></text:span></text:p>
      <text:p text:style-name="P51"><text:span text:style-name="T52">7</text:span><text:span text:style-name="T53">. Imunoprofilaktiką atliekantis sveikatos priežiūros specialistas privalo įvertinti individualią skiepo riziką atsižvelgdamas į konkretaus vaiko sveikatos būklę ir vaistinio preparato saugumą, ir apie tai informuoti nepilnamečio paciento atst</text:span><text:span text:style-name="T54">ovą.</text:span></text:p>
      <text:p text:style-name="P55"><text:span text:style-name="T56">8</text:span><text:span text:style-name="T57">. Jei nepilnamečio paciento atstovas be pagrįstos priežasties atsisako duoti sutikimą planinei imunoprofilaktikai, sprendimą dėl jos priima gydytojų konsiliumas, atsižvelgdamas į nepilnamečio interesus.</text:span><text:span text:style-name="T58"><text:s/>Pagrįsta priežastimi laikoma atsisakymas sk</text:span><text:span text:style-name="T59">iepytis dėl vaistiniam preparatui būdingų sunkių nepageidaujamų reakcijų ar dėl vaiko sveiktos būklės, kai egzistuoja padidinta sunkių nepageidaujamų reakcijų tikimybė</text:span><text:span text:style-name="T60">.<text:s/></text:span></text:p>
      <text:p text:style-name="P61"><text:span text:style-name="T62">9</text:span><text:span text:style-name="T63">. Jei egzistuoja galimybė ir nepilnamečio paciento atstovas to pageidauja, jam<text:s/></text:span><text:span text:style-name="T64">pagal sveikatos priežiūros įstaigoje nustatytą tvarką yra sudaroma galimybė pasirinkti kitą (vienvalentę) vakciną, o jei ji nekompensuojama - įsigyti ją savo lėšomis. Laikoma, kad paciento atstovo atsisakymas planinei imunoprofilaktikai dėl šių priežasčių<text:s/></text:span><text:span text:style-name="T65">yra tinkamas, nebent būtų įrodyta kitaip.</text:span></text:p>
      <text:p text:style-name="P66"><text:span text:style-name="T67">10</text:span><text:span text:style-name="T68">. Visuotinė imunoprofilaktika gali būti taikoma tik šio Įstatymo nustatyta tvarka paskelbus teritorijų karantiną, kai kyla reali grėsmė, kad gyventojai gali susirgti pavojingomis ar ypač pavojingomis užkrečia</text:span><text:span text:style-name="T69">mosiomis ligomis, o kitos užkrečiamųjų ligų profilaktikos priemonės negarantuoja šių ligų plitimo ribojimo.<text:s/></text:span></text:p>
      <text:p text:style-name="P70"><text:span text:style-name="T71">11</text:span><text:span text:style-name="T72">. Visuotinės imunoprofilaktikos taikymo tvarką nustato Vyriausybė teritorijų karantino režimą reglamentuojančiais teisės aktais.“</text:span></text:p>
      <text:p text:style-name="P73"/>
      <text:p text:style-name="P74"/>
      <text:p text:style-name="P75"><text:span text:style-name="T76">2</text:span><text:span text:style-name="T77"><text:s/>straipsnis.<text:s/></text:span><text:span text:style-name="T78">Įstatymo įsigaliojimas</text:span></text:p>
      <text:p text:style-name="P79"><text:span text:style-name="T80">Šis įstatymas įsigalioja 2020 m. liepos 1 d.</text:span></text:p>
      <text:p text:style-name="P81"/>
      <text:p text:style-name="P82"><text:span text:style-name="T83">Skelbiu šį Lietuvos Respublikos Seimo priimą įstatymą.</text:span></text:p>
      <text:p text:style-name="P84"/>
      <text:p text:style-name="P85">Respublikos Prezidentas</text:p>
      <text:p text:style-name="P86"/>
      <text:p text:style-name="P87"/>
      <text:p text:style-name="P88">Teikia:</text:p>
      <text:p text:style-name="P89"/>
      <text:p text:style-name="P90">LR Seimo narė<text:tab/><text:tab/><text:tab/><text:tab/>Vilija Aleknaitė - Abramikienė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OTAS Ramūnas</meta:initial-creator>
    <dc:creator>adlibuser</dc:creator>
    <meta:creation-date>2019-11-21T14:27:00Z</meta:creation-date>
    <dc:date>2019-11-21T14:27:00Z</dc:date>
    <meta:print-date>2019-11-21T13:5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00" meta:character-count="3273" meta:row-count="63" meta:non-whitespace-character-count="2903"/>
  </office:meta>
</office:document-meta>
</file>