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P2" style:parent-style-name="Normal" style:family="paragraph">
      <style:text-properties fo:font-size="7pt" style:font-size-asian="7pt" style:font-size-complex="7pt"/>
    </style:style>
    <style:style style:name="P3" style:parent-style-name="Normal" style:family="paragraph">
      <style:paragraph-properties fo:margin-left="5.8083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margin-left="5.8083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105%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05%"/>
    </style:style>
    <style:style style:name="T18" style:parent-style-name="DefaultParagraphFont" style:family="text">
      <style:text-properties style:font-name-asian="Calibri" fo:text-transform="uppercase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text-transform="uppercase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5%"/>
      <style:text-properties style:font-name-asian="Calibri" style:font-size-complex="12pt"/>
    </style:style>
    <style:style style:name="P23" style:parent-style-name="Normal" style:family="paragraph">
      <style:paragraph-properties fo:text-align="center" fo:line-height="105%" fo:margin-left="-0.2958in">
        <style:tab-stops/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5%"/>
      <style:text-properties style:font-name-asian="Calibri" fo:color="#000000" style:font-size-complex="12pt"/>
    </style:style>
    <style:style style:name="P47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<text:span text:style-name="T4">p</text:span><text:span text:style-name="T5">rojektas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LIETUVOS RESPUBLIKOS</text:p>
      <text:p text:style-name="P13">geležinkelių transporto eismo saugos įstatymo NR. IX-1905<text:s/></text:p>
      <text:p text:style-name="P14">31 straipsnio pakeitimo<text:s/></text:p>
      <text:p text:style-name="P15">ĮSTATYMAS</text:p>
      <text:p text:style-name="P16"/>
      <text:p text:style-name="P17"><text:span text:style-name="T18">2017<text:s/></text:span><text:span text:style-name="T19">m</text:span><text:span text:style-name="T20">. <text:s text:c="22"/></text:span><text:span text:style-name="T21">d. Nr.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1 straipsnio pakeitimas</text:span></text:p>
      <text:p text:style-name="P28"><text:span text:style-name="T29">Pripažinti netekusia galios 31 straipsnio 3 dalį.</text:span></text:p>
      <text:p text:style-name="P30"/>
      <text:p text:style-name="P31"><text:span text:style-name="T32">2 straipsnis. Įstatymo įsigaliojimas</text:span></text:p>
      <text:p text:style-name="P33"><text:span text:style-name="T34">Šis įstatymas į</text:span><text:span text:style-name="T35">sigalioja 2017 m. gruodžio 1 d.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1-17T12:19:00Z</meta:creation-date>
    <dc:date>2017-11-17T12:19:00Z</dc:date>
    <meta:print-date>2017-06-14T11:5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59" meta:character-count="442" meta:row-count="49" meta:non-whitespace-character-count="399"/>
  </office:meta>
</office:document-meta>
</file>