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7875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text-indent="0.7875in"/>
      <style:text-properties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text-transform="uppercase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fo:language="en" fo:country="US" style:language-asian="lt" style:country-asian="LT"/>
    </style:style>
    <style:style style:name="P58" style:parent-style-name="Normal" style:family="paragraph">
      <style:text-properties fo:font-size="10pt" style:font-size-asian="10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<text:span text:style-name="T9">DĖL PRIENŲ RAJONO SAVIVALDYBĖS TARYBOS 2015 M. BALANDŽIO 30 D. SPRENDIMO NR. T3-75 „DĖL PRIENŲ RAJONO SAVIVALDYBĖS TARYBOS KONTROLĖS KOMITETO PIRMININKO IR JO PAVADUOTOJO PASKYRIMO, KOMITETO<text:s/></text:span><text:span text:style-name="T10">SUDĖTIES IR JO ĮGALIOJIMŲ NUSTATYMO“ PAKEITIMO</text:span><text:span text:style-name="T11"><text:s/></text:span></text:p>
      <text:p text:style-name="P12"/>
      <text:p text:style-name="P13"><text:span text:style-name="T14">2017<text:s/></text:span><text:span text:style-name="T15">m. spalio 19 <text:s/>d. <text:s/>Nr. (1.3)-T1-263</text:span></text:p>
      <text:p text:style-name="P16">Prienai</text:p>
      <text:p text:style-name="P17"/>
      <text:p text:style-name="P18"><text:span text:style-name="T19">Vadovaudamasi Lietuvos Respublikos vietos savivaldos įstatymo 14 straipsnio 2, 4 dalimis, Prienų rajono savivaldybės taryba <text:s/>n u s p r e n d ž i a:</text:span></text:p>
      <text:p text:style-name="P20"><text:span text:style-name="T21">Pakeisti</text:span><text:span text:style-name="T22"><text:s/>Prienų rajono savivaldybės tarybos 2015 m. balandžio 30 d. sprendimą Nr. T3-75 „Dėl Prienų rajono savivaldybės tarybos Kontrolės komiteto pirmininko ir jo pavaduotojo paskyrimo, komiteto sudėties ir jo įgaliojimų nustatymo“:</text:span></text:p>
      <text:p text:style-name="P23"><text:span text:style-name="T24">1</text:span><text:span text:style-name="T25">. Pakeisti 3 punktą ir jį</text:span><text:span text:style-name="T26"><text:s/>išdėstyti taip:</text:span></text:p>
      <text:p text:style-name="P27"><text:span text:style-name="T28">„</text:span><text:span text:style-name="T29">3</text:span><text:span text:style-name="T30">. Sudaryti šios sudėties Prienų rajono savivaldybės tarybos Kontrolės komitetą:</text:span></text:p>
      <text:p text:style-name="P31">Artūras Buitkus;</text:p>
      <text:p text:style-name="P32">Loreta Jakinevičienė;<text:s/></text:p>
      <text:p text:style-name="P33">Juozas Krikštolaitis;</text:p>
      <text:p text:style-name="P34"><text:span text:style-name="T35">Vytautas Martinaitis.“</text:span></text:p>
      <text:p text:style-name="P36"><text:span text:style-name="T37">2</text:span><text:span text:style-name="T38">. Pakeisti 4.7 papunktį ir jį išdėstyti taip:</text:span></text:p>
      <text:p text:style-name="P39"><text:span text:style-name="T40">„</text:span><text:span text:style-name="T41">4.7</text:span><text:span text:style-name="T42">. dirba pagal Savivaldybės tarybos patvirtintą veiklos programą ir kiekvienų metų pradžioje už savo veiklą atsiskaito Savivaldybės tarybai reglamento nustatyta tvarka;“.<text:s/></text:span></text:p>
      <text:p text:style-name="P43"><text:span text:style-name="T44">3</text:span><text:span text:style-name="T45">. Papildyti 4.9 papunkčiu:</text:span></text:p>
      <text:p text:style-name="P46"><text:span text:style-name="T47">„</text:span><text:span text:style-name="T48">4.9</text:span><text:span text:style-name="T49">. nagrinėja iš asmenų gaunamus pranešimus i</text:span><text:span text:style-name="T50">r pareiškimus apie Savivaldybės administracijos, įmonių, įstaigų ir jų vadovų veiklą ir teikia dėl jų siūlymus Savivaldybės administracijai ir Savivaldybės tarybai.“</text:span></text:p>
      <text:p text:style-name="P51"><text:span text:style-name="T52">Šis sprendimas Lietuvos Respublikos administracinių bylų teisenos įstatymo nustatyta t</text:span><text:span text:style-name="T53">varka per vieną mėnesį nuo jo įteikimo suinteresuotai šaliai dienos gali būti skundžiamas Kauno apygardos administraciniam teismui (A. Mickevičiaus g. 8A, Kaunas).</text:span></text:p>
      <text:p text:style-name="P54"/>
      <text:p text:style-name="P55"/>
      <text:p text:style-name="P56"><text:span text:style-name="T57">Savivaldybės meras<text:s/></text:span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nute</meta:initial-creator>
    <dc:creator>adlibuser</dc:creator>
    <meta:creation-date>2017-10-19T13:34:00Z</meta:creation-date>
    <dc:date>2017-10-19T13:34:00Z</dc:date>
    <meta:print-date>2017-09-19T07:5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1" meta:character-count="1700" meta:row-count="30" meta:non-whitespace-character-count="1515"/>
  </office:meta>
</office:document-meta>
</file>