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fo:margin-left="0.0097in" table:align="left"/>
    </style:style>
    <style:style style:name="TableRow3" style:family="table-row">
      <style:table-row-properties style:min-row-height="0.6868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7826in"/>
    </style:style>
    <style:style style:name="Table5" style:family="table">
      <style:table-properties style:width="6.7826in" fo:margin-left="0.0097in" table:align="left"/>
    </style:style>
    <style:style style:name="TableRow7" style:family="table-row">
      <style:table-row-properties style:min-row-height="0.827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>
        <style:tab-stops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left" style:position="5.0208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left" style:position="5.0208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Row20" style:family="table-row">
      <style:table-row-properties style:min-row-height="0.6868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4" style:parent-style-name="Normal" style:family="paragraph">
      <style:text-properties style:font-size-complex="12pt"/>
    </style:style>
    <style:style style:name="TableRow25" style:family="table-row">
      <style:table-row-properties style:min-row-height="0.2611in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8" style:family="table-row">
      <style:table-row-properties style:min-row-height="0.2368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1" style:family="table-row">
      <style:table-row-properties style:min-row-height="0.2368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4" style:family="table-row">
      <style:table-row-properties style:min-row-height="0.2993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margin-right="-0.0569in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margin-right="-0.0569in" fo:text-indent="0.5909in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margin-right="-0.0569in" fo:text-indent="0.5909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margin-right="-0.0569in" fo:text-indent="0.5909in"/>
      <style:text-properties fo:color="#000000" style:font-size-complex="12pt"/>
    </style:style>
    <style:style style:name="P57" style:parent-style-name="Normal" style:family="paragraph">
      <style:paragraph-properties fo:text-align="justify" fo:line-height="150%" fo:margin-right="-0.0569in" fo:text-indent="0.5909in"/>
    </style:style>
    <style:style style:name="TableColumn59" style:family="table-column">
      <style:table-column-properties style:column-width="2.634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768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3.5in" fo:text-indent="0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4in"/>
      <style:text-properties style:font-size-complex="12pt"/>
    </style:style>
    <style:style style:name="P83" style:parent-style-name="Normal" style:family="paragraph">
      <style:paragraph-properties fo:text-indent="4in"/>
      <style:text-properties style:font-size-complex="12pt"/>
    </style:style>
    <style:style style:name="P84" style:parent-style-name="Normal" style:family="paragraph">
      <style:paragraph-properties fo:text-indent="4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3.5in" fo:text-indent="0.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25in">
        <style:tab-stops/>
      </style:paragraph-properties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25in">
        <style:tab-stops/>
      </style:paragraph-properties>
    </style:style>
    <style:style style:name="P111" style:parent-style-name="Normal" style:family="paragraph">
      <style:paragraph-properties fo:margin-left="0.25in">
        <style:tab-stops/>
      </style:paragraph-properties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115" style:parent-style-name="Normal" style:family="paragraph">
      <style:paragraph-properties fo:margin-left="0.7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75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75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7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75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25in">
        <style:tab-stops/>
      </style:paragraph-properties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5in">
        <style:tab-stops/>
      </style:paragraph-properties>
    </style:style>
    <style:style style:name="P156" style:parent-style-name="Normal" style:family="paragraph">
      <style:paragraph-properties fo:margin-left="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P158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159" style:parent-style-name="Normal" style:family="paragraph">
      <style:paragraph-properties fo:margin-left="0.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margin-left="0.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0.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margin-left="0.5in">
        <style:tab-stops/>
      </style:paragraph-properties>
    </style:style>
    <style:style style:name="P176" style:parent-style-name="Normal" style:family="paragraph">
      <style:paragraph-properties fo:margin-left="0.25in">
        <style:tab-stops/>
      </style:paragraph-properties>
    </style:style>
    <style:style style:name="T177" style:parent-style-name="DefaultParagraphFont" style:family="text">
      <style:text-properties fo:font-weight="bold" style:font-weight-asian="bold" style:language-asian="lt" style:country-asian="LT"/>
    </style:style>
    <style:style style:name="P17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text-indent="0.2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2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2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2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2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 fo:line-height="150%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4"><text:tab/></text:span><text:span text:style-name="T15"><text:tab/>Projektas</text:span></text:p>
                  <text:p text:style-name="P16"><text:tab/><text:tab/><text:tab/>2020 m. balandžio <text:s/>d.</text:p>
                  <text:p text:style-name="P17"><text:tab/><text:tab/>Nr. TP</text:p>
                  <text:p text:style-name="P18"/>
                  <text:p text:style-name="P19"/>
                </table:table-cell>
              </table:table-row>
              <table:table-row table:style-name="TableRow20">
                <table:table-cell table:style-name="TableCell21">
                  <text:p text:style-name="P22"><text:span text:style-name="T23">RASEINIŲ RAJONO SAVIVALDYBĖS TARYBA</text:span></text:p>
                </table:table-cell>
              </table:table-row>
            </table:table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dėl raseinių rajono savivaldybės 2019 m. balandžio 29 d. sprendimo nr.ts-108 „dėl raseinių rajono savivaldybės tarybos KOMITETŲ sudarymo“ pakeitimo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20 m. balandžio <text:s text:c="2"/>d. Nr.<text:s/></text:p>
            <text:p text:style-name="P37">Raseiniai</text:p>
          </table:table-cell>
        </table:table-row>
      </table:table>
      <text:p text:style-name="Normal"/>
      <text:p text:style-name="P38"><text:span text:style-name="T39">Vadovaudamasi Lietuvos Respublikos vietos savivaldos įstatymo 18 straipsnio 1 dalimi ir atsižvelgdama į rajono Savivaldybės tarybos narės Jūratės Garliauskienės 2020 m. balandžio 15 d. prašymą Nr. (2.21)M1-281 „Dėl</text:span><text:span text:style-name="T40"><text:s/>darbo komitetuose“, Raseinių rajono savivaldybės taryba n u s p r e n d ž i a,</text:span></text:p>
      <text:p text:style-name="P41"><text:span text:style-name="T42">pakeisti Raseinių rajono savivaldybės<text:s/></text:span><text:span text:style-name="T43"><text:s/>2019 m. balandžio 29 d. sprendimo Nr. TS-</text:span><text:span text:style-name="T44">108 „D</text:span><text:span text:style-name="T45">ėl Raseinių rajono savivaldybės tarybos</text:span><text:span text:style-name="T46"><text:s/></text:span><text:span text:style-name="T47">komitetų sudarymo“,<text:s/></text:span><text:span text:style-name="T48">3 punktu patvirtintą komitet</text:span><text:span text:style-name="T49">ų sudėtį ir ją išdėstyti nauja redakcija (pridedama)<text:s/></text:span></text:p>
      <text:p text:style-name="P50"><text:span text:style-name="T51">Šis sprendimas<text:s/></text:span><text:span text:style-name="T52">Lietuvos Respublikos administracinių bylų teisenos įstatymo nustatyta tvarka per vieną mėnesį nuo paskelbimo ar įteikimo suinteresuotai šaliai dienos gali būti skundžiamas Regionų apyga</text:span><text:span text:style-name="T53">rdos administracinio teismo Šiaulių rūmams (Dvaro g. 80, LT-76298 Šiauliai).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PATVIRTINTA</text:span></text:p>
      <text:soft-page-break/>
      <text:p text:style-name="P82">Raseinių rajono savivaldybės</text:p>
      <text:p text:style-name="P83">tarybos 2019 m. balandžio 29 d.</text:p>
      <text:p text:style-name="P84"><text:span text:style-name="T85">sprendimu Nr.</text:span><text:span text:style-name="T86"><text:s/>TS-108</text:span></text:p>
      <text:p text:style-name="P87">(Raseinių rajono savivaldybės tarybos 2019 m.<text:s/>birželio 20 d.</text:p>
      <text:p text:style-name="P88">sprendimo Nr. TS-195 redakcija) (Raseinių rajono savivaldybės tarybos 2020 m. balandžio <text:s text:c="2"/>d.</text:p>
      <text:p text:style-name="P89"><text:span text:style-name="T90">sprendimo Nr. TS------redakcija)</text:span></text:p>
      <text:p text:style-name="P91"/>
      <text:p text:style-name="P92"/>
      <text:p text:style-name="P93"><text:span text:style-name="T94">Biudžeto ir socialinio ekonominio vystymo komitetas</text:span><text:span text:style-name="T95">:</text:span></text:p>
      <text:p text:style-name="P96"/>
      <text:p text:style-name="P97"><text:span text:style-name="T98">1</text:span><text:span text:style-name="T99">. Matas Skamarakas;</text:span></text:p>
      <text:p text:style-name="P100"><text:span text:style-name="T101">2</text:span><text:span text:style-name="T102">. Pranas Gedminas;</text:span></text:p>
      <text:p text:style-name="P103"><text:span text:style-name="T104">3</text:span><text:span text:style-name="T105">.<text:s/></text:span><text:span text:style-name="T106">Kęstutis Užemeckas;</text:span></text:p>
      <text:p text:style-name="P107"><text:span text:style-name="T108">4</text:span><text:span text:style-name="T109">. Giedrius Kunigiškis.</text:span></text:p>
      <text:p text:style-name="P110"/>
      <text:p text:style-name="P111"><text:span text:style-name="T112">Švietimo, kultūros, sporto ir jaunimo reikalų komitetas</text:span><text:span text:style-name="T113">:</text:span></text:p>
      <text:p text:style-name="P114"/>
      <text:p text:style-name="P115"><text:span text:style-name="T116">1</text:span><text:span text:style-name="T117">.</text:span><text:span text:style-name="T118"><text:tab/>Antanas Kilčauskas;</text:span></text:p>
      <text:p text:style-name="P119"><text:span text:style-name="T120">2</text:span><text:span text:style-name="T121">.</text:span><text:span text:style-name="T122"><text:tab/><text:s/>Dovilė Lukminaitė;</text:span></text:p>
      <text:p text:style-name="P123"><text:span text:style-name="T124">3</text:span><text:span text:style-name="T125">.</text:span><text:span text:style-name="T126"><text:tab/>Vytautas Bulotas;</text:span></text:p>
      <text:p text:style-name="P127"><text:span text:style-name="T128">4</text:span><text:span text:style-name="T129">.</text:span><text:span text:style-name="T130"><text:tab/>Darius Ulickas;</text:span></text:p>
      <text:p text:style-name="P131"><text:span text:style-name="T132">5</text:span><text:span text:style-name="T133">.</text:span><text:span text:style-name="T134"><text:tab/>Jūratė Garliauskienė.</text:span></text:p>
      <text:p text:style-name="Normal"/>
      <text:p text:style-name="P135"><text:span text:style-name="T136">Ūkio ir inf</text:span><text:span text:style-name="T137">ormacinės visuomenės plėtros komitetas</text:span><text:span text:style-name="T138">:</text:span></text:p>
      <text:p text:style-name="P139"/>
      <text:p text:style-name="P140"><text:span text:style-name="T141">1</text:span><text:span text:style-name="T142">. Jonas Vazgys;</text:span></text:p>
      <text:p text:style-name="P143"><text:span text:style-name="T144">2</text:span><text:span text:style-name="T145">. Vidmantas Karabinas;</text:span></text:p>
      <text:p text:style-name="P146"><text:span text:style-name="T147">3</text:span><text:span text:style-name="T148">. Ričardas Bartkus;</text:span></text:p>
      <text:p text:style-name="P149"><text:span text:style-name="T150">4</text:span><text:span text:style-name="T151">. Vincas Blinstrubas;</text:span></text:p>
      <text:p text:style-name="P152"><text:span text:style-name="T153">5</text:span><text:span text:style-name="T154">. Vaidas Kuzmarskis.</text:span></text:p>
      <text:p text:style-name="P155"/>
      <text:p text:style-name="P156"><text:span text:style-name="T157">Sveikatos apsaugos ir socialinių reikalų komitetas:</text:span></text:p>
      <text:p text:style-name="P158"/>
      <text:p text:style-name="P159"><text:span text:style-name="T160">1</text:span><text:span text:style-name="T161">. Gediminas Kazys<text:s/></text:span><text:span text:style-name="T162">Galubauskas;</text:span></text:p>
      <text:p text:style-name="P163"><text:span text:style-name="T164">2</text:span><text:span text:style-name="T165">. Mingaudas Tamaliūnas;</text:span></text:p>
      <text:p text:style-name="P166"><text:span text:style-name="T167">3</text:span><text:span text:style-name="T168">. Aldona Ona Radčenko;</text:span></text:p>
      <text:p text:style-name="P169"><text:span text:style-name="T170">4</text:span><text:span text:style-name="T171">. Gerda Visockienė;</text:span></text:p>
      <text:p text:style-name="P172"><text:span text:style-name="T173">5</text:span><text:span text:style-name="T174">. Algirdas Gricius.</text:span></text:p>
      <text:p text:style-name="P175"/>
      <text:p text:style-name="P176"><text:span text:style-name="T177">Kaimo reikalų, ekologijos ir teritorijų planavimo komitetas:</text:span></text:p>
      <text:p text:style-name="P178"/>
      <text:p text:style-name="P179"><text:span text:style-name="T180">1</text:span><text:span text:style-name="T181">. Diana Kaupaitienė;</text:span></text:p>
      <text:p text:style-name="P182"><text:span text:style-name="T183">2</text:span><text:span text:style-name="T184">. Alfredas Bardauskas;</text:span></text:p>
      <text:p text:style-name="P185"><text:span text:style-name="T186">3</text:span><text:span text:style-name="T187">. Rimas<text:s/></text:span><text:span text:style-name="T188">Gunevičius;</text:span></text:p>
      <text:p text:style-name="P189"><text:span text:style-name="T190">4</text:span><text:span text:style-name="T191">. Romaldas Zubiela;</text:span></text:p>
      <text:p text:style-name="P192"><text:span text:style-name="T193">5</text:span><text:span text:style-name="T194">. Gitana Rašimienė.</text:span></text:p>
      <text:p text:style-name="P195">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user</dc:creator>
    <meta:creation-date>2020-04-21T06:26:00Z</meta:creation-date>
    <dc:date>2020-04-21T06:26:00Z</dc:date>
    <meta:print-date>2015-04-20T11:2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85" meta:character-count="2351" meta:row-count="110" meta:non-whitespace-character-count="2101"/>
  </office:meta>
</office:document-meta>
</file>