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line-height="150%" fo:text-indent="5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end" fo:line-height="150%" fo:text-indent="0.787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 fo:margin-left="3in" fo:text-indent="-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margin-right="0.0979in" fo:text-indent="0.787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/>
      <text:p text:style-name="P26"/>
      <text:p text:style-name="P27">Projektas</text:p>
      <text:p text:style-name="P28"/>
      <text:p text:style-name="P29">PRIENŲ RAJONO SAVIVALDYBĖS TARYBA</text:p>
      <text:p text:style-name="P30"/>
      <text:p text:style-name="P31">Sprendimas</text:p>
      <text:p text:style-name="P32">DĖL TURTO PERDAVIMO VALDYTI, NAUDOTI IR DISPONUOTI JUO PATIKĖJIMO TEISE PRIENŲ KRAŠTO MUZIEJUI IR PRIENŲ RAJONO SAVIVALDYBĖS KŪNO KULTŪROS IR SPORTO CENTRUI<text:s/></text:p>
      <text:p text:style-name="P33"/>
      <text:p text:style-name="P34">2019 m. rugsėjo 19 d.<text:s/>Nr. T1-248</text:p>
      <text:p text:style-name="P35">Prienai</text:p>
      <text:p text:style-name="P36"/>
      <text:p text:style-name="P37"><text:span text:style-name="T38">Vadovaudamasi Lietuvos Respublikos vietos savivaldos įstatymo 16 straipsnio 2 dalies 26 punktu, Lietuvos Respublikos valstybės ir savivaldybių turto valdymo, naudojimo ir disponavimo juo įstatymo 12 straipsnio 1 ir 2 dalimis,<text:s/></text:span>Prienų rajono savivaldybei nuosavybės teise priklausančio turto valdymo, naudojimo ir disponavimo juo tvarkos aprašo, patvirtinto Prienų rajono savivaldybės tarybos 2018 m. kovo 29 d. sprendimu Nr. T3-93 „<text:span text:style-name="T39">Dėl Prienų rajono savivaldybei nuosavybės teise priklausanči</text:span><text:span text:style-name="T40">o turto valdymo, naudojimo ir disponavimo juo tvarkos aprašo ir Prienų rajono savivaldybės turto nuomos konkursų organizavimo ir vykdymo taisyklių patvirtinimo“, 10 punktu ir 11.2 papunkčiu, Prienų rajono savivaldybės taryba n u s p r e n d ž i a :</text:span></text:p>
      <text:p text:style-name="P41"><text:span text:style-name="T42">1</text:span><text:span text:style-name="T43">.</text:span><text:span text:style-name="T44"><text:tab/>Pe</text:span><text:span text:style-name="T45">rduoti:</text:span></text:p>
      <text:p text:style-name="P46"><text:span text:style-name="T47">1.1</text:span><text:span text:style-name="T48">.</text:span><text:span text:style-name="T49"><text:tab/><text:s/>Prienų krašto muziejui valdyti, naudoti ir disponuoti patikėjimo teise Prienų rajono savivaldybei nuosavybės teise priklausantį ir šiuo metu Prienų rajono savivaldybės administracijos patikėjimo teise valdomą ilgalaikį ir trumpalaikį turtą<text:s/></text:span><text:span text:style-name="T50">pagal 1 ir 2 priedus;</text:span></text:p>
      <text:p text:style-name="P51"><text:span text:style-name="T52">1.2</text:span><text:span text:style-name="T53">.</text:span><text:span text:style-name="T54"><text:tab/>Prienų rajono savivaldybės kūno kultūros ir sporto centrui valdyti, naudoti ir disponuoti patikėjimo teise Prienų rajono savivaldybei nuosavybės teise priklausantį ir šiuo metu Prienų rajono savivaldybės administracijos patik</text:span><text:span text:style-name="T55">ėjimo teise valdomą nekilnojamąjį turtą, esantį Birutės g. 7, Prienų m., pagal 3 priedą.</text:span></text:p>
      <text:p text:style-name="P56"><text:span text:style-name="T57">2</text:span><text:span text:style-name="T58">.</text:span><text:span text:style-name="T59"><text:tab/>Įgalioti Prienų rajono savivaldybės administracijos direktorių pasirašyti sprendimo 1 punkte nurodyto turto perdavimo ir priėmimo aktus.</text:span></text:p>
      <text:p text:style-name="P60"><text:span text:style-name="T61">Šis sprendimas per<text:s/></text:span><text:span text:style-name="T62">vieną mėnesį nuo jo įteikimo dienos gali būti skundžiamas Lietuvos Respublikos administracinių bylų teisenos įstatymo nustatyta tvarka Lietuvos Respublikos administracinių ginčų komisijos Kauno apygardos skyriui (</text:span><text:span text:style-name="T63">Laisvės al. 36, Kaunas</text:span><text:span text:style-name="T64">) arba Regionų apygar</text:span><text:span text:style-name="T65">dos administraciniam teismui bet kuriuose teismo rūmuose (Šiaulių rūmai, Dvaro g. 80, Šiauliai; Panevėžio rūmai,</text:span><text:span text:style-name="T66"><text:s/></text:span><text:span text:style-name="T67">Respublikos g. 62, Panevėžys; Klaipėdos rūmai,</text:span><text:span text:style-name="T68"><text:s/></text:span><text:span text:style-name="T69">Galinio Pylimo g. 9, Klaipėda; Kauno rūmai,</text:span><text:span text:style-name="T70"><text:s/></text:span><text:span text:style-name="T71">A. Mickevičiaus g. 8A, Kaunas).</text:span></text:p>
      <text:p text:style-name="P72"/>
      <text:p text:style-name="P73"/>
      <text:p text:style-name="P74"><text:span text:style-name="T75">Savivaldybės mer</text:span><text:span text:style-name="T76">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9-19T12:13:00Z</meta:creation-date>
    <dc:date>2019-09-19T12:13:00Z</dc:date>
    <meta:print-date>2019-09-12T05:5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13" meta:character-count="2289" meta:row-count="91" meta:non-whitespace-character-count="2011"/>
  </office:meta>
</office:document-meta>
</file>