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en" style:country-asian="GB"/>
    </style:style>
    <style:style style:name="P4" style:parent-style-name="Normal" style:family="paragraph">
      <style:paragraph-properties fo:text-align="center" style:line-height-at-least="0.25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MOKSLO IR STUDIJŲ ĮSTATYMO NR. XI-</text:span><text:span text:style-name="T8">242</text:span><text:span text:style-name="T9"><text:s/></text:span><text:span text:style-name="T10">29</text:span><text:span text:style-name="T11"><text:s/>STRAIPSNIO PAKEITIMO</text:span></text:p>
      <text:p text:style-name="P12"><text:span text:style-name="T13">ĮSTATYMAS</text:span></text:p>
      <text:p text:style-name="P14"/>
      <text:p text:style-name="P15"><text:span text:style-name="T16">201</text:span><text:span text:style-name="T17">7</text:span><text:span text:style-name="T18"><text:s/>m.</text:span><text:span text:style-name="T19"><text:tab/></text:span><text:span text:style-name="T20"><text:tab/>d. Nr.</text:span></text:p>
      <text:p text:style-name="P21"/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9<text:s/></text:span><text:span text:style-name="T28">straipsnio pakeitimas</text:span></text:p>
      <text:p text:style-name="P29"><text:span text:style-name="T30">1</text:span><text:span text:style-name="T31">. Pakeisti<text:s/></text:span><text:span text:style-name="T32">29</text:span><text:span text:style-name="T33"><text:s/>straipsnio<text:s/></text:span><text:span text:style-name="T34">5 dal</text:span><text:span text:style-name="T35">į ir išdėstyti ją taip:</text:span></text:p>
      <text:p text:style-name="P36"><text:span text:style-name="T37">“</text:span><text:span text:style-name="T38">5</text:span><text:span text:style-name="T39">. Rektoriumi gali būti<text:s/></text:span><text:span text:style-name="T40">nepriekaištingos reputacijos</text:span><text:span text:style-name="T41"><text:s/>asmuo, turintis mokslo laipsnį arba esantis pripažintas menininkas, turintis pedagoginės ir vadybinės patirties. Direktoriumi gali būti<text:s/></text:span><text:span text:style-name="T42">nepriekaištingos reputacijos</text:span><text:span text:style-name="T43"><text:s/>asmuo, turintis pedagoginės ir v</text:span><text:span text:style-name="T44">adybinės patirties.<text:s/></text:span><text:span text:style-name="T45">Rektoriui (direktoriui) keliami kvalifikaciniai reikalavimai, ne žemesni kaip šiame straipsnyje nurodyti, nustatomi aukštosios mokyklos statute.</text:span><text:span text:style-name="T46">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<text:s/>Prezidentas</text:p>
      <text:p text:style-name="P55"/>
      <text:p text:style-name="P56"/>
      <text:p text:style-name="P57">Teikia<text:line-break/>Seimo nariai:</text:p>
      <text:p text:style-name="P58">Gintaras Steponavičius</text:p>
      <text:p text:style-name="P59">Arūnas Gelūnas</text:p>
      <text:p text:style-name="P60">Aušra Papirtienė</text:p>
      <text:p text:style-name="P61">Mantas Adomėn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Ka</meta:initial-creator>
    <dc:creator>adlibuser</dc:creator>
    <meta:creation-date>2017-10-12T10:37:00Z</meta:creation-date>
    <dc:date>2017-10-12T10:37:00Z</dc: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44" meta:row-count="13" meta:non-whitespace-character-count="743"/>
  </office:meta>
</office:document-meta>
</file>