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text-align="end" fo:margin-right="0.034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language-asian="lt" style:country-asian="LT" fo:hyphenate="false"/>
    </style:style>
    <style:style style:name="TableColumn37" style:family="table-column">
      <style:table-column-properties style:column-width="3.3451in" style:use-optimal-column-width="false"/>
    </style:style>
    <style:style style:name="TableColumn38" style:family="table-column">
      <style:table-column-properties style:column-width="3.2493in" style:use-optimal-column-width="false"/>
    </style:style>
    <style:style style:name="TableColumn39" style:family="table-column">
      <style:table-column-properties style:column-width="0.102in" style:use-optimal-column-width="false"/>
    </style:style>
    <style:style style:name="Table36" style:family="table">
      <style:table-properties style:width="6.6965in" fo:margin-left="0.0055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45" style:family="table-row">
      <style:table-row-properties style:min-row-height="0.2062in" style:use-optimal-row-height="false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APLINKOS MINISTRAS</text:p>
      <text:p text:style-name="P5"/>
      <text:p text:style-name="P6">ĮSAKYMAS</text:p>
      <text:p text:style-name="P7">DĖL MINIMALIŲ REIKALAVIMŲ DULKĖTUMUI MAŽINTI LAIKANT, KRAUNANT, VEŽANT BIRIAS KIETĄSIAS MEDŽIAGAS PATVIRTINIMO</text:p>
      <text:p text:style-name="P8"/>
      <text:p text:style-name="P9">2020 m. <text:s text:c="28"/>d. Nr. D1-</text:p>
      <text:p text:style-name="P10">Vilnius <text:s text:c="12"/></text:p>
      <text:p text:style-name="Normal"/>
      <text:p text:style-name="P11"><text:span text:style-name="T12">Vadovaudamasis Lietuvos Respublikos aplinkos apsaugos įstatymo 6 straipsnio 5 dalies 4 punktu:</text:span></text:p>
      <text:p text:style-name="P13"><text:span text:style-name="T14">1</text:span><text:span text:style-name="T15">. T v i r t i n u Minimalius<text:s/></text:span><text:span text:style-name="T16">reikalavimus dulkėtumui mažinti laikant, kraunat, vežant birias kietąsias medžiagas</text:span><text:span text:style-name="T17"><text:s/>(toliau – Reikalavimai) (pridedama).</text:span></text:p>
      <text:p text:style-name="P18"><text:span text:style-name="T19">2</text:span><text:span text:style-name="T20">.</text:span><text:span text:style-name="T21"><text:s/>N u s t a t a u, kad:</text:span></text:p>
      <text:p text:style-name="P22"><text:span text:style-name="T23">2.1</text:span><text:span text:style-name="T24">. šis įsakymas įsigalioja 2020 m. lapkričio 1 d.;</text:span></text:p>
      <text:p text:style-name="P25"><text:span text:style-name="T26">2.2</text:span><text:span text:style-name="T27">. šiuo įsakymu patvirtinti Reikalavimai fiziniams ir juridiniams asmenims, kurie iki šio įsakymo įsigaliojimo vykdė Reikalavimuose nurodytą veiklą, taikomi nuo 2022 m. sau</text:span><text:span text:style-name="T28">sio 1 d.;</text:span></text:p>
      <text:p text:style-name="P29"><text:span text:style-name="T30">2.3</text:span><text:span text:style-name="T31">. šio įsakymo 2.2 papunktyje nurodytiems fiziniams ir juridiniams asmenims netaikomas Reikalavimų 8 punktas.<text:s/></text:span></text:p>
      <text:p text:style-name="P32"><text:span text:style-name="T33">3</text:span><text:span text:style-name="T34">. P a v e d u Aplinkos apsaugos departamentui prie Aplinkos ministerijos vykdyti Reikalavimų laikymosi kontrolę.</text:span></text:p>
      <text:p text:style-name="Normal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plinkos ministras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</table:table>
      <text:p text:style-name="Normal"/>
      <text:p text:style-name="P68"><text:span text:style-name="T69">Renata Gagienė</text:span></text:p>
      <text:p text:style-name="P70"><text:span text:style-name="T71">2020-05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Auglienė</meta:initial-creator>
    <dc:creator>adlibuser</dc:creator>
    <meta:creation-date>2020-05-21T10:40:00Z</meta:creation-date>
    <dc:date>2020-05-21T10:40:00Z</dc:date>
    <meta:print-date>2020-03-05T10:2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0" meta:character-count="1058" meta:row-count="32" meta:non-whitespace-character-count="938"/>
  </office:meta>
</office:document-meta>
</file>