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166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166in"/>
      <style:text-properties fo:hyphenate="false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166in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166in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166in"/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MATERIALIOJO ILGALAIKIO TURTO PERĖMIMO<text:s/></text:span><text:span text:style-name="T21">SAVIVALDYBĖS NUOSAVYBĖN IR JO PERDAVIMO ŠVIETIMO ĮSTAIGOMS</text:span></text:p>
      <text:p text:style-name="P22"/>
      <text:p text:style-name="P23"><text:span text:style-name="T24">2022 m. <text:s text:c="15"/></text:span><text:span text:style-name="T25"><text:s/></text:span><text:span text:style-name="T26">d. Nr. T-<text:s/></text:span></text:p>
      <text:p text:style-name="P27">Šiauliai</text:p>
      <text:p text:style-name="P28"/>
      <text:p text:style-name="P29"><text:span text:style-name="T30">Vadovaudamasi Lietuvos Respublikos vietos savivaldos įstatymo 6 straipsnio 5 ir 6 punktais,</text:span><text:span text:style-name="T31"><text:s/>Lietuvos Respublikos valstybės ir savivaldybių turto valdymo, naudojimo ir disponavimo juo įstatymo 6 straipsnio 2 punktu, 20 straipsnio 1 dalies 4 punktu</text:span><text:span text:style-name="T32"><text:s/></text:span><text:span text:style-name="T33">ir atsižvelgdama į Nacionalinės švietimo agentūros 2021-11-11 raštą Nr. SD-3615</text:span><text:span text:style-name="T34"><text:s/>„Dėl materialaus ilgalaikio turto perėmimo savivaldybės nuosavybėn ir jo perdavimo valdyti, naudoti ir disponuoti juo patikėjimo teise“,</text:span><text:span text:style-name="T35"><text:s/>Šiaulių miesto savivaldybės taryba<text:s/></text:span><text:span text:style-name="T36">nus</text:span><text:span text:style-name="T37">prendžia:</text:span></text:p>
      <text:p text:style-name="P38"><text:span text:style-name="T39">1</text:span><text:span text:style-name="T40">.<text:s/></text:span><text:span text:style-name="T41">Sutikti perimti<text:s/></text:span><text:span text:style-name="T42">Šiaulių miesto<text:s/></text:span><text:span text:style-name="T43">savivaldybės nuosavybėn valstybei nuosavybės teise priklausantį ir šiuo metu Nacionalinės švietimo agentūros patikėjimo teise valdomą ilgalaikį materialųjį turtą (1 priedas).</text:span></text:p>
      <text:p text:style-name="P44"><text:span text:style-name="T45">2</text:span><text:span text:style-name="T46">.<text:s/></text:span><text:span text:style-name="T47">Perduoti šio sprendimo 1<text:s/></text:span><text:span text:style-name="T48">punkte nurodytą, Šiaulių miesto savivaldybės nuosavybėn perimtą turtą</text:span><text:span text:style-name="T49">:</text:span></text:p>
      <text:p text:style-name="P50"><text:span text:style-name="T51">2.1</text:span><text:span text:style-name="T52">. Šiaulių miesto savivaldybės biudžetinėms švietimo įstaigoms</text:span><text:span text:style-name="T53"><text:s/></text:span><text:span text:style-name="T54">valdyti, naudoti ir disponuoti patikėjimo teise (2 priedas);</text:span></text:p>
      <text:p text:style-name="P55"><text:span text:style-name="T56">2.2</text:span><text:span text:style-name="T57">. Šiaulių miesto savivaldybės viešosioms švietimo<text:s/></text:span><text:span text:style-name="T58">įstaigoms</text:span><text:span text:style-name="T59"><text:s/></text:span><text:span text:style-name="T60">valdyti ir naudoti panaudos pagrindais (3 priedas).</text:span></text:p>
      <text:p text:style-name="P61"><text:span text:style-name="T62">3</text:span><text:span text:style-name="T63">. Nustatyti, kad Šiaulių miesto savivaldybės nuosavybėn perduotas turtas bus panaudotas<text:s/></text:span><text:soft-page-break/><text:span text:style-name="T64">hibridinėms klasėms įrengti švietimo įstaigose.</text:span></text:p>
      <text:p text:style-name="P65"><text:span text:style-name="T66">4</text:span><text:span text:style-name="T67">.<text:s/></text:span><text:span text:style-name="T68">Įgalioti Šiaulių miesto savivaldybės adminis</text:span><text:span text:style-name="T69">tracijos direktorių Šiaulių miesto savivaldybės vardu pasirašyti šio sprendimo 1 ir 2 punktuose</text:span><text:span text:style-name="T70"><text:s/>nurodyto turto priėmimo ir perdavimo aktus.</text:span></text:p>
      <text:p text:style-name="P71"><text:span text:style-name="T72">Šis sprendimas ne vėliau kaip per vieną mėnesį nuo jo įteikimo dienos gali būti skundžiamas paduodant skundą<text:s/></text:span><text:span text:style-name="T73">Lietuvos administracinių ginčų komisijos Šiaulių apygardos skyriui adresu: Dvaro g. 81, Šiauliai, arba Regionų apygardos administraciniam teismui bet kuriuose šio teismo rūmuose.</text:span></text:p>
      <text:p text:style-name="P74"/>
      <text:p text:style-name="P75"/>
      <text:p text:style-name="P76"><text:span text:style-name="T77">Savivaldybės meras</text:span></text:p>
      <text:p text:style-name="P78"/>
      <text:p text:style-name="P79"/>
      <text:p text:style-name="P80"/>
      <text:p text:style-name="Normal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1-10T18:00:00Z</meta:creation-date>
    <dc:date>2022-01-10T18:00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1" meta:character-count="1913" meta:row-count="38" meta:non-whitespace-character-count="1687"/>
  </office:meta>
</office:document-meta>
</file>