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LOPŠELIO-DARŽELIO „BERŽELIS“ IR ŠIAULIŲ<text:s/></text:p>
      <text:p text:style-name="P9">LOPŠELIO-DARŽELIO „KLEVELIS“ REORGANIZAVIMO PATVIRTINIMO</text:p>
      <text:p text:style-name="P10"/>
      <text:p text:style-name="P11">2022 m. balandžio <text:s text:c="5"/>Nr. T-</text:p>
      <text:p text:style-name="P12">Šiauliai</text:p>
      <text:p text:style-name="P13"/>
      <text:p text:style-name="P14"><text:span text:style-name="T15">Vadovaudamasi Lietuvos Respublikos civilinio kodekso 2.97 straipsnio 3 dalimi, 2.99 ir 2.101 straipsniais, Lietuvos Respublikos darbo kodekso 51 ir 57 straipsniais, Lietuvos Respublikos vietos savivaldos įstatymo 16<text:s/></text:span><text:span text:style-name="T16">straipsnio 2 dalies 21 punktu, Lietuvos Respublikos švietimo įstatymo 44 straipsnio 2, 5 ir 6 dalimis, 58 straipsnio 1 dalies 3 punktu, Lietuvos Respublikos biudžetinių įstaigų įstatymo 4 straipsnio 3 dalies 1 ir 4 punktais, 14 straipsniu, Šiaulių miesto s</text:span><text:span text:style-name="T17">avivaldybės taryba n u s p r e n d ž i a:</text:span></text:p>
      <text:p text:style-name="P18"><text:span text:style-name="T19">1</text:span><text:span text:style-name="T20">.<text:s/></text:span><text:span text:style-name="T21">Reorganizuoti Šiaulių lopšelį-darželį „Berželis“ ir Šiaulių lopšelį-darželį „Klevelis“ jungimo būdu, kai Šiaulių lopšelis-darželis „Klevelis“ yra prijungiamas prie Šiaulių lopšelio-darželio „Berželis“ ir jam</text:span><text:span text:style-name="T22"><text:s/>pereina visos Šiaulių lopšelio-darželio „Klevelis“ pareigos ir teisės</text:span><text:span text:style-name="T23">.</text:span></text:p>
      <text:p text:style-name="P24"><text:span text:style-name="T25">2</text:span><text:span text:style-name="T26">. Patvirtinti pridedamus:</text:span></text:p>
      <text:p text:style-name="P27"><text:span text:style-name="T28">2.1</text:span><text:span text:style-name="T29">. Šiaulių lopšelio-darželio „</text:span><text:span text:style-name="T30">Berželis</text:span><text:span text:style-name="T31">“ ir Šiaulių lopšelio-darželio „</text:span><text:span text:style-name="T32">Klevelis</text:span><text:span text:style-name="T33">“ reorganizavimo sąlygų aprašą;</text:span></text:p>
      <text:p text:style-name="P34"><text:span text:style-name="T35">2.2</text:span><text:span text:style-name="T36">. Šiaulių lopšelio-darželio „</text:span><text:span text:style-name="T37">Ber</text:span><text:span text:style-name="T38">želis</text:span><text:span text:style-name="T39">“ nuostatus.</text:span></text:p>
      <text:p text:style-name="P40"><text:span text:style-name="T41">3</text:span><text:span text:style-name="T42">. Įpareigoti:</text:span></text:p>
      <text:p text:style-name="P43"><text:span text:style-name="T44">3.1</text:span><text:span text:style-name="T45">. Šiaulių lopšelio-darželio „</text:span><text:span text:style-name="T46">Berželis</text:span><text:span text:style-name="T47">“ direktorių<text:s/></text:span><text:span text:style-name="T48">pasirašyti patvirtintus nuostatus ir įregistruoti juos valstybės įmonės Registrų centro Šiaulių filiale;</text:span></text:p>
      <text:p text:style-name="P49"><text:span text:style-name="T50">3.2</text:span><text:span text:style-name="T51">. Šiaulių miesto savivaldybės administraciją<text:s/></text:span><text:span text:style-name="T52">užtikrinti, kad iki 2022 m. spalio 31 d. būtų atlikti Šiaulių lopšelio-darželio „Berželis“ darbo organizavimo pakeitimai ir Šiaulių miesto savivaldybės tarybai pateiktas sprendimo projektas dėl didžiausio leistino pareigybių skaičiaus pakeitimo.</text:span></text:p>
      <text:p text:style-name="P53"><text:span text:style-name="T54">4</text:span><text:span text:style-name="T55">. P</text:span><text:span text:style-name="T56">ripažinti netekusiais galios Šiaulių miesto savivaldybės tarybos 2020 m. gruodžio 3 d. sprendimo Nr. T-454 „Dėl Šiaulių lopšelių-darželių nuostatų patvirtinimo“ 1.4, 1.13 papunkčius.</text:span></text:p>
      <text:p text:style-name="P57"><text:span text:style-name="T58">5</text:span><text:span text:style-name="T59">. Nustatyti, kad šio sprendimo 4 punkto įsigaliojimas atidedamas iki</text:span><text:span text:style-name="T60"><text:s/>šiuo sprendimu 2.2. papunkčiu patvirtintų nuostatų įregistravimo.</text:span></text:p>
      <text:p text:style-name="P61">Šis sprendimas ne vėliau kaip per vieną mėnesį nuo jo įteikimo dienos gali būti skundžiamas paduodant skundą Lietuvos administracinių ginčų komisijos Šiaulių apygardos skyriui adresu: Dvaro<text:s/>g. 81, Šiauliai, arba Regionų apygardos administraciniam teismui bet kuriuose šio teismo rūmuose.</text:p>
      <text:p text:style-name="P62"/>
      <text:p text:style-name="Normal"/>
      <text:p text:style-name="Normal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3-09T14:56:00Z</meta:creation-date>
    <dc:date>2022-03-09T14:56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2" meta:character-count="2308" meta:row-count="36" meta:non-whitespace-character-count="2067"/>
  </office:meta>
</office:document-meta>
</file>