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size="13pt" style:font-size-asian="13pt" style:font-size-complex="13pt" fo:language="en" fo:country="US"/>
    </style:style>
    <style:style style:name="P10" style:parent-style-name="Normal" style:family="paragraph">
      <style:paragraph-properties fo:text-align="end" fo:line-height="107%" fo:text-indent="4.627in"/>
      <style:text-properties fo:font-weight="bold" style:font-weight-asian="bold" style:font-weight-complex="bold"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line-height="107%"/>
      <style:text-properties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8409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53"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55" style:parent-style-name="Normal" style:family="paragraph">
      <style:paragraph-properties fo:line-height="107%"/>
      <style:text-properties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style:text-properties style:font-size-complex="12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P62" style:parent-style-name="Normal" style:family="paragraph">
      <style:paragraph-properties fo:widows="0" fo:orphans="0" fo:break-before="page" fo:text-align="justify" fo:text-indent="3.15in"/>
    </style:style>
    <style:style style:name="P63" style:parent-style-name="Normal" style:family="paragraph">
      <style:paragraph-properties fo:text-align="center">
        <style:tab-stops>
          <style:tab-stop style:type="left" style:position="1.0222in"/>
        </style:tab-stops>
      </style:paragraph-properties>
    </style:style>
    <style:style style:name="T6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7" style:parent-style-name="Normal" style:family="paragraph">
      <style:paragraph-properties fo:keep-with-next="always"/>
      <style:text-properties fo:font-weight="bold" style:font-weight-asian="bold" style:font-weight-complex="bold" fo:font-size="8pt" style:font-size-asian="8pt" style:font-size-complex="8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fo:line-height="150%"/>
      <style:text-properties style:font-size-complex="12pt" style:language-asian="lt" style:country-asian="LT"/>
    </style:style>
    <style:style style:name="P74" style:parent-style-name="Normal" style:family="paragraph">
      <style:paragraph-properties fo:text-align="center" fo:line-height="150%"/>
      <style:text-properties style:font-size-complex="12pt" style:language-asian="lt" style:country-asian="LT"/>
    </style:style>
    <style:style style:name="P75" style:parent-style-name="Normal" style:family="paragraph">
      <style:paragraph-properties fo:text-align="justify" fo:line-height="107%" fo:margin-left="0.8409in" fo:text-indent="-0.25in">
        <style:tab-stops/>
      </style:paragraph-properties>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50%" fo:text-indent="0.5909in"/>
      <style:text-properties style:font-size-complex="12pt" style:language-asian="lt" style:country-asian="LT"/>
    </style:style>
    <style:style style:name="P83" style:parent-style-name="Normal" style:family="paragraph">
      <style:paragraph-properties fo:text-align="justify" fo:line-height="150%" fo:text-indent="0.5909in"/>
      <style:text-properties style:font-size-complex="12pt" style:language-asian="lt" style:country-asian="LT"/>
    </style:style>
    <style:style style:name="P84" style:parent-style-name="Normal" style:family="paragraph">
      <style:paragraph-properties fo:text-align="justify" fo:line-height="150%" fo:text-indent="0.5909in"/>
      <style:text-properties style:font-size-complex="12pt" style:language-asian="lt" style:country-asian="LT"/>
    </style:style>
    <style:style style:name="P85" style:parent-style-name="Normal" style:family="paragraph">
      <style:paragraph-properties fo:text-align="justify" fo:line-height="150%" fo:text-indent="0.5909in"/>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5909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margin-left="0.5513in" fo:text-indent="0.03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margin-left="0.5513in" fo:text-indent="0.039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909in"/>
      <style:text-properties style:font-size-complex="12pt" style:language-asian="lt" style:country-asian="LT"/>
    </style:style>
    <style:style style:name="P131" style:parent-style-name="Normal" style:family="paragraph">
      <style:paragraph-properties fo:text-align="justify" fo:line-height="150%" fo:text-indent="0.5909in"/>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center" fo:line-height="107%"/>
    </style:style>
  </office:automatic-styles>
  <office:body>
    <office:text text:use-soft-page-breaks="true">
      <text:p text:style-name="P1"/>
      <text:p text:style-name="P9"/>
      <text:p text:style-name="P10">Projektas</text:p>
      <text:p text:style-name="P11"/>
      <text:p text:style-name="P12">KAUNO RAJONO SAVIVALDYBĖS TARYBA</text:p>
      <text:p text:style-name="P13"/>
      <text:p text:style-name="P14">SPRENDIMAS</text:p>
      <text:p text:style-name="P15"><text:span text:style-name="T16">DĖL KAUNO RAJONO SAVIVALDYBĖS VIETINĖS REIKŠMĖS VIEŠŲJŲ KELIŲ, GATVIŲ IR KITŲ SUSISIEKIMO KOMUNIKACIJŲ OBJEKTŲ SĄRAŠŲ PATVIRTINIMO</text:span></text:p>
      <text:p text:style-name="P17"/>
      <text:p text:style-name="P18">2023 m. gruodžio 19 d. Nr. TS-</text:p>
      <text:p text:style-name="P19">Kaunas</text:p>
      <text:p text:style-name="P20"/>
      <text:p text:style-name="P21"/>
      <text:p text:style-name="P22"><text:span text:style-name="T23">Vadovaudamasi Lietuvos<text:s/></text:span><text:span text:style-name="T24">Respublikos vietos savivaldos įstatymo 15 straipsnio</text:span><text:span text:style-name="T25"><text:line-break/>4 dalimi ir Lietuvos Respublikos kelių įstatymo 6 straipsnio 4 dalimi, Kauno rajono savivaldybės taryba<text:s/></text:span><text:span text:style-name="T26">nusprendžia</text:span><text:span text:style-name="T27">:</text:span></text:p>
      <text:p text:style-name="P28"><text:span text:style-name="T29">1</text:span><text:span text:style-name="T30">.</text:span><text:span text:style-name="T31"><text:tab/>Patvirtinti:</text:span></text:p>
      <text:p text:style-name="P32"><text:span text:style-name="T33">1.1</text:span><text:span text:style-name="T34">. Kauno rajono savivaldybės vietinės reikšmės viešųjų kelių i</text:span><text:span text:style-name="T35">r gatvių sąrašą (pridedama).</text:span></text:p>
      <text:p text:style-name="P36"><text:span text:style-name="T37">1.2</text:span><text:span text:style-name="T38">. Kauno rajono savivaldybės perspektyvinių vietinės reikšmės viešųjų kelių ir gatvių sąrašą (pridedama).</text:span></text:p>
      <text:p text:style-name="P39"><text:span text:style-name="T40">1.3</text:span><text:span text:style-name="T41">. Kauno rajono savivaldybės kitų susisiekimo komunikacijų objektų sąrašą (pridedama).</text:span></text:p>
      <text:p text:style-name="P42"><text:span text:style-name="T43">2</text:span><text:span text:style-name="T44">.</text:span><text:span text:style-name="T45"><text:tab/>Pripažinti ne</text:span><text:span text:style-name="T46">tekusiu galios Kauno rajono savivaldybės tarybos<text:s/></text:span><text:span text:style-name="T47"><text:line-break/>2022 m. gruodžio 20 d. sprendimą Nr. TS-409 „Dėl Kauno rajono savivaldybės vietinės reikšmės viešųjų kelių, gatvių ir kitų susisiekimo komunikacijų objektų sąrašų patvirtinimo“.</text:span></text:p>
      <text:p text:style-name="P48"><text:span text:style-name="T49">Šis sprendimas gali būti sku</text:span><text:span text:style-name="T50">ndžiamas savo pasirinkimu Lietuvos Respublikos administracinių ginčų komisijos Kauno apygardos skyriui (Laisvės al. 36, LT-44240 Kaunas) Lietuvos Respublikos ikiteisminio administracinių ginčų nagrinėjimo tvarkos įstatymo nustatyta tvarka arba Regionų apyg</text:span><text:span text:style-name="T51">ardos administracinio teismo Kauno rūmams (A. Mickevičiaus g. 8A, LT-44312 Kaunas) Lietuvos Respublikos administracinių bylų teisenos įstatymo nustatyta tvarka per vieną mėnesį nuo jo paskelbimo arba įteikimo suinteresuotam asmeniui dienos.</text:span></text:p>
      <text:p text:style-name="P52"/>
      <text:p text:style-name="P53"/>
      <text:p text:style-name="P54">Savivaldybės<text:s/>meras</text:p>
      <text:p text:style-name="P55"/>
      <text:p text:style-name="P56"/>
      <text:p text:style-name="P57"/>
      <text:p text:style-name="P58"/>
      <text:p text:style-name="P59"><text:span text:style-name="T60">Gintaras Petras Vasilavičius,<text:s/></text:span><text:span text:style-name="T61">tel. (8 37) 30 55 65</text:span></text:p>
      <text:p text:style-name="P62"/>
      <text:p text:style-name="P63"><text:span text:style-name="T64">KAUNO RAJONO SAVIVALDYBĖS ADMINISTRACIJOS</text:span></text:p>
      <text:p text:style-name="P65"><text:span text:style-name="T66">KELIŲ IR TRANSPORTO SKYRIUS</text:span></text:p>
      <text:p text:style-name="P67"/>
      <text:p text:style-name="P68"><text:span text:style-name="T69">SAVIVALDYBĖS TARYBOS SPRENDIMO „DĖL KAUNO RAJONO SAVIVALDYBĖS VIETINĖS REIKŠMĖS VIEŠŲJŲ KELIŲ, GATVIŲ IR KITŲ SUSISI</text:span><text:span text:style-name="T70">EKIMO KOMUNIKACIJŲ OBJEKTŲ SĄRAŠŲ PATVIRTINIMO“ PROJEKTO AIŠKINAMASIS RAŠTAS</text:span></text:p>
      <text:p text:style-name="P71"/>
      <text:p text:style-name="P72">2023 m. gruodžio 6 d.</text:p>
      <text:p text:style-name="P73">Kaunas</text:p>
      <text:p text:style-name="P74"/>
      <text:p text:style-name="P75"><text:span text:style-name="T76">1</text:span><text:span text:style-name="T77">.</text:span><text:span text:style-name="T78"><text:tab/></text:span><text:span text:style-name="T79">Sprendimo projekto tikslai, uždaviniai</text:span><text:span text:style-name="T80">.<text:s/></text:span></text:p>
      <text:p text:style-name="P81"/>
      <text:p text:style-name="P82">Sprendimo projekto tikslas – patvirtinti atnaujintus Kauno rajono savivaldybės vietinės reikšmės<text:s/>viešųjų kelių, gatvių ir kitų susisiekimo komunikacijų objektų sąrašus.</text:p>
      <text:p text:style-name="P83">Kauno rajono savivaldybės taryba 2022 m. gruodžio 20 d. sprendimu Nr. TS-409 „Dėl Kauno rajono savivaldybės vietinės reikšmės viešųjų kelių, gatvių ir kitų susisiekimo komunikacijų objektų sąrašų patvirtinimo“ patvirtino Kauno rajono savivaldybės vietinės reikšmės viešųjų kelių ir gatvių sąrašą, Kauno rajono savivaldybės perspektyvinių vietinės reikšmės viešųjų kelių ir gatvių sąrašą ir Kauno rajono savivaldybės kitų susisiekimo komunikacijų objektų sąrašą.</text:p>
      <text:p text:style-name="P84">Kelių priežiūros ir plėtros programos finansavimo lėšų naudojimo tvarkos aprašo nuostatos įpareigoja Savivaldybę Lietuvos automobilių kelių direkcijai prie Susisiekimo ministerijos (toliau – Direkcija) iki kiekvienų metų gruodžio 31 d. pateikti atnaujintą ir patvirtintą Kauno rajono savivaldybės vietinės reikšmės viešųjų kelių ir gatvių sąrašą.<text:s/></text:p>
      <text:p text:style-name="P85">Kauno rajono savivaldybės administracijos direktoriaus 2019 m. spalio 24 d. įsakymu Nr. ĮS-2020 „Dėl kelių (gatvių) įtraukimo į Kauno rajono savivaldybės vietinės reikšmės viešųjų kelių ir gatvių sąrašus komisijos sudarymo ir jos darbo reglamento patvirtinimo“ (pakeista Kauno rajono savivaldybės administracijos direktoriaus 2023 m. birželio 9 d. įsakymu Nr. ĮS-1742) sudaryta nuolatinė komisija 2023 m. birželio 20 d., spalio 3 d. ir lapkričio 30 d. posėdžiuose svarstė seniūnijų ir kitų asmenų pateiktus prašymus dėl kelių ar gatvių įtraukimo į savivaldybės vietinės reikšmės viešųjų kelių ir gatvių sąrašus arba išbraukimą iš šių sąrašų. Remiantis komisijos protokolais buvo papildyti Kauno rajono savivaldybės vietinės reikšmės viešųjų kelių ir gatvių, Kauno rajono savivaldybės perspektyvinių vietinės reikšmės viešųjų kelių ir gatvių bei Kauno rajono savivaldybės kitų susisiekimo komunikacijų objektų sąrašai.<text:s/></text:p>
      <text:p text:style-name="P86"><text:span text:style-name="T87">Per 2023 m. laikotarpį buvo koreguoti sąrašuose buvusių neatitikimų pataisymai po atliktų gatvių kadastri</text:span><text:span text:style-name="T88">nių matavimų.<text:s/></text:span></text:p>
      <text:p text:style-name="P89"><text:span text:style-name="T90">2</text:span><text:span text:style-name="T91">.</text:span><text:span text:style-name="T92"><text:s/></text:span><text:span text:style-name="T93">Siūlomos teisinio reguliavimo nuostatos.<text:s/></text:span></text:p>
      <text:p text:style-name="P94"><text:span text:style-name="T95">Sąrašų tvirtinimo teisinis reguliavimas nekeičiamas. Sąrašų tvirtinimas tarybos sprendimais yra numatytas<text:s/></text:span><text:span text:style-name="T96">Lietuvos Respublikos kelių įstatymo 6 straipsnio 4 dalyje.</text:span></text:p>
      <text:p text:style-name="P97"><text:span text:style-name="T98">3</text:span><text:span text:style-name="T99">. Laukiami rezultatai.</text:span></text:p>
      <text:p text:style-name="P100"><text:span text:style-name="T101">Naujai patvirtinti Kauno rajono savivaldybės vietinės reikšmės viešųjų kelių, gatvių ir kitų susisiekimo komunikacijų objektų sąrašai užtikrins Kelių priežiūros ir plėtros programos finansavimo lėšų naudojimo tvarkos aprašo reikalavimus bei lėšų skyrimą p</text:span><text:span text:style-name="T102">agal šią programą.</text:span></text:p>
      <text:p text:style-name="P103"><text:span text:style-name="T104">4</text:span><text:span text:style-name="T105">. Lėšų poreikis ir šaltiniai.</text:span></text:p>
      <text:p text:style-name="P106"><text:span text:style-name="T107">Sprendimui įgyvendinti papildomų Kauno rajono savivaldybės biudžeto lėšų nereikės.</text:span></text:p>
      <text:p text:style-name="P108"><text:span text:style-name="T109">5</text:span><text:span text:style-name="T110">. Būtinumas skelbti sprendimą registre. Viešinimas.<text:s/></text:span></text:p>
      <text:p text:style-name="P111"><text:span text:style-name="T112">Sprendimas viešinamas Kauno rajono savivaldybės interneto sve</text:span><text:span text:style-name="T113">tainėje<text:s/></text:span><text:span text:style-name="T114">www.krs.lt</text:span><text:span text:style-name="T115">.</text:span></text:p>
      <text:p text:style-name="P116"><text:span text:style-name="T117">6</text:span><text:span text:style-name="T118">. Antikorupcinis vertinimas.</text:span></text:p>
      <text:p text:style-name="P119"><text:span text:style-name="T120">Vertinimas nereikalingas.<text:s/></text:span></text:p>
      <text:p text:style-name="P121"><text:span text:style-name="T122">7</text:span><text:span text:style-name="T123">. Kiti, sprendimui priimti reikalingi pagrindimai, skaičiavimai ar paaiškinimai.</text:span></text:p>
      <text:p text:style-name="P124"><text:span text:style-name="T125">Lietuvos Respublikos kelių įstatymo 6 straipsnio 4 dalyje numatyta, kad vietinės reikšmės</text:span><text:span text:style-name="T126"><text:s/>viešųjų kelių, gatvių sąrašus tvirtina savivaldybių tarybos.</text:span></text:p>
      <text:p text:style-name="P127"><text:span text:style-name="T128">8</text:span><text:span text:style-name="T129">. Sprendimo projekto rengėjai. Asmuo, atsakingas už sprendimo įvykdymą.</text:span></text:p>
      <text:p text:style-name="P130">Sprendimo projektą parengė Kauno rajono savivaldybės administracijos Kelių ir transporto skyriaus vedėjo pavaduotojas, vykdantis Skyriaus vedėjo funkcijas Gintaras Pertas Vasilavičius. Už sprendimo vykdymą atsakingi Kauno rajono savivaldybės administracijos Kelių ir transporto skyriaus vedėjo pavaduotojas, vykdantis Skyriaus vedėjo funkcijas Gintaras Pertas Vasilavičius,<text:s/>Kelių ir transporto skyriaus vyriausieji specialistai Tautvydas Tamošiūnas ir Vytautas Sadauskas.</text:p>
      <text:p text:style-name="P131"/>
      <text:p text:style-name="P132"/>
      <text:p text:style-name="Normal"><text:span text:style-name="T133">Kelių ir transporto skyriaus vedėjo pavaduotojas,</text:span><text:span text:style-name="T134"><text:tab/></text:span><text:span text:style-name="T135"><text:tab/></text:span></text:p>
      <text:p text:style-name="P136">vykdantis Skyriaus vedėjo funkcijas <text:s text:c="47"/>Gintaras Pertas<text:s/>Vasilavičiu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meta:initial-creator>
    <dc:creator>adlibuser</dc:creator>
    <meta:creation-date>2023-12-08T06:21:00Z</meta:creation-date>
    <dc:date>2023-12-08T06:21:00Z</dc:date>
    <meta:print-date>2020-08-11T14:24:00Z</meta:print-date>
    <meta:template xlink:href="Normal.dotm" xlink:type="simple"/>
    <meta:editing-cycles>2</meta:editing-cycles>
    <meta:editing-duration>PT0S</meta:editing-duration>
    <meta:user-defined meta:name="LabbisDVSAttachmentId">fea639e3-45c1-4369-8b2b-8f76491d7e89</meta:user-defined>
    <meta:document-statistic meta:page-count="3" meta:paragraph-count="60" meta:word-count="745" meta:character-count="5699" meta:row-count="109" meta:non-whitespace-character-count="5014"/>
  </office:meta>
</office:document-meta>
</file>