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2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2%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2%" fo:text-indent="0.5in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12%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12%" fo:text-indent="0.5in"/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12%" fo:text-indent="0.5in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12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2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2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2%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line-height="112%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11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1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1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2%"/>
    </style:style>
  </office:automatic-styles>
  <office:body>
    <office:text text:use-soft-page-breaks="true">
      <text:p text:style-name="P1"/>
      <text:p text:style-name="P8">Projektas Nr. XIIP-4464(3)</text:p>
      <text:p text:style-name="P9"/>
      <text:p text:style-name="P10"/>
      <text:p text:style-name="P11"><text:span text:style-name="T12">LIETUVOS RESPUBLIKOS</text:span></text:p>
      <text:p text:style-name="P13">REGIONINĖS PLĖTROS ĮSTATYMO NR. VIII-1889 15 STRAIPSNIO PAKEITIMO</text:p>
      <text:p text:style-name="P14"><text:span text:style-name="T15">ĮSTATYMAS</text:span></text:p>
      <text:p text:style-name="P16"/>
      <text:p text:style-name="P17">2017 m. <text:s text:c="19"/>d. Nr.<text:s/><text:line-break/>Vilnius</text:p>
      <text:p text:style-name="P18"/>
      <text:p text:style-name="P19"><text:span text:style-name="T20">1</text:span><text:span text:style-name="T21"><text:s/>straipsnis.<text:s/></text:span><text:span text:style-name="T22">15 straipsnio pakeitimas</text:span></text:p>
      <text:p text:style-name="P23"><text:span text:style-name="T24">1</text:span><text:span text:style-name="T25">.</text:span><text:span text:style-name="T26"><text:s/></text:span><text:span text:style-name="T27">Pakeisti 15 straipsnio 1 dalį ir ją išdėstyti taip:</text:span></text:p>
      <text:p text:style-name="P28"><text:span text:style-name="T29">„</text:span><text:span text:style-name="T30">1</text:span><text:span text:style-name="T31">. Regiono plėtros taryba sudaroma iš regiono savivaldybių merų, deleguotų savivaldybių tarybų narių, Vyriausybės (jos pasirinkimu) paskirto asmens ir to re</text:span><text:span text:style-name="T32">giono socialinių ir ekonominių partnerių atstovų. Socialinių ir ekonominių partnerių pasiūlyti atstovai, kuriuos skiria Vyriausybė arba jos įgaliota institucija, turi sudaryti 1/3 visų regiono plėtros tarybos narių<text:s/></text:span><text:span text:style-name="T33">(apskaičiuojant jų skaičius yra aritmetiš</text:span><text:span text:style-name="T34">kai suapvalinamas)</text:span><text:span text:style-name="T35">. Socialinių ir ekonominių partnerių pasiūlyti atstovai į regiono plėtros tarybą skiriami ir iš jos atšaukiami Vyriausybės nustatyta tvarka.“</text:span></text:p>
      <text:p text:style-name="P36"><text:span text:style-name="T37">2</text:span><text:span text:style-name="T38">.</text:span><text:span text:style-name="T39"><text:s/></text:span><text:span text:style-name="T40">Pakeisti 15 straipsnio 2 dalį ir ją išdėstyti taip:</text:span></text:p>
      <text:p text:style-name="P41"><text:span text:style-name="T42">„</text:span><text:span text:style-name="T43">2</text:span><text:span text:style-name="T44">. Regiono plėtros tarybos sud</text:span><text:span text:style-name="T45">ėtį per 3 mėnesius nuo galutinių savivaldybių tarybų rinkimų rezultatų paskelbimo tvirtina vidaus reikalų ministras. Vyriausybės (jos pasirinkimu) paskirtas regiono plėtros tarybos narys kviečia pirmąjį regiono plėtros tarybos posėdį ir pirmininkauja regio</text:span><text:span text:style-name="T46">no plėtros tarybos posėdžiams tol, kol regiono plėtros taryba išsirenka pirmininką.“</text:span></text:p>
      <text:p text:style-name="P47"><text:span text:style-name="T48">3</text:span><text:span text:style-name="T49">. Pakeisti 15 straipsnio 5 dalį ir ją išdėstyti taip:</text:span></text:p>
      <text:p text:style-name="P50"><text:span text:style-name="T51">„</text:span><text:span text:style-name="T52">5</text:span><text:span text:style-name="T53">. Kiti, nei vadovaujantis šio straipsnio 1 dalimi paskirti, socialinių ir ekonominių partnerių atstovai<text:s/></text:span><text:span text:style-name="T54">regiono plėtros tarybos darbe dalyvauja patariamojo balso teise.</text:span><text:span text:style-name="T55"><text:s/></text:span><text:span text:style-name="T56">Socialinius ir ekonominius partnerius į savo posėdžius kviečia regiono plėtros taryba.“</text:span></text:p>
      <text:p text:style-name="P57"/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<text:s/></text:span><text:span text:style-name="T65">straipsnio 2 ir 3 dalis, įsigalioja 2017 m. spalio 1 d.</text:span></text:p>
      <text:p text:style-name="P66"><text:span text:style-name="T67">2</text:span><text:span text:style-name="T68">. Lietuvos Respublikos Vyriausybė ir vidaus reikalų ministras iki 2017 m. rugsėjo 30 d. priima šio įstatymo įgyvendinamuosius teisės aktus.</text:span></text:p>
      <text:p text:style-name="P69"><text:span text:style-name="T70">3</text:span><text:span text:style-name="T71">. Lietuvos Respublikos Vyriausybė ar jos įgaliota<text:s/></text:span><text:span text:style-name="T72">institucija iki 2017 m. rugsėjo 30 d. paskiria naujus Lietuvos Respublikos apskrityse sudaromų regionų plėtros tarybų narius.<text:s/>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/>
      <text:p text:style-name="P83"/>
      <text:p text:style-name="P84">Teikia:</text:p>
      <text:p text:style-name="P85">Seimo valstybės valdymo ir savivaldybių komiteto vardu</text:p>
      <text:p text:style-name="P86">Komiteto pirmininkas<text:s/><text:tab/><text:tab/><text:tab/><text:tab/><text:tab/>Povilas Urbšy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alickas</meta:initial-creator>
    <dc:creator>adlibuser</dc:creator>
    <meta:creation-date>2017-06-27T06:58:00Z</meta:creation-date>
    <dc:date>2017-06-27T06:58:00Z</dc:date>
    <meta:print-date>2016-05-04T11:0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13dff27b-0fbc-43ef-b04e-77c50d01639b</meta:user-defined>
    <meta:document-statistic meta:page-count="1" meta:paragraph-count="26" meta:word-count="282" meta:character-count="2266" meta:row-count="77" meta:non-whitespace-character-count="2010"/>
  </office:meta>
</office:document-meta>
</file>