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6in" fo:text-indent="0.633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61" style:parent-style-name="Normal" style:family="paragraph">
      <style:paragraph-properties fo:text-align="justify" style:line-height-at-least="0.25in" fo:background-color="#FFFFFF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fo:letter-spacing="-0.0013in" style:font-size-complex="12pt"/>
    </style:style>
  </office:automatic-styles>
  <office:body>
    <office:text text:use-soft-page-breaks="true">
      <text:p text:style-name="P1"/>
      <text:p text:style-name="P8">Projektas<text:s/>Nr. XIIIP-3297(2)</text:p>
      <text:p text:style-name="P9"/>
      <text:p text:style-name="P10">Lietuvos Respublikos</text:p>
      <text:p text:style-name="P11">PELNO mokesčio įstatymo NR. iX-675<text:s/></text:p>
      <text:p text:style-name="P12"><text:span text:style-name="T13">PAPILDYMO 59</text:span><text:span text:style-name="T14">1</text:span><text:span text:style-name="T15"><text:s/>straipsniu</text:span></text:p>
      <text:p text:style-name="P16">įstatymas</text:p>
      <text:p text:style-name="P17"/>
      <text:p text:style-name="P18">2019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pildymas 59</text:span><text:span text:style-name="T25">1</text:span><text:span text:style-name="T26"><text:s/>straipsniu</text:span></text:p>
      <text:p text:style-name="P27"><text:span text:style-name="T28">Papildyti Įstatymą<text:s/></text:span><text:span text:style-name="T29">59</text:span><text:span text:style-name="T30">1</text:span><text:span text:style-name="T31"><text:s/>straipsniu:</text:span></text:p>
      <text:p text:style-name="P32"><text:span text:style-name="T33">„</text:span><text:span text:style-name="T34">59</text:span><text:span text:style-name="T35">1</text:span><text:span text:style-name="T36"><text:s/>straipsnis.<text:s/></text:span><text:span text:style-name="T37">Įstatymo</text:span><text:span text:style-name="T38"><text:s/>taikymas<text:s/></text:span><text:span text:style-name="T39">Jungtinei Didžiosios Britanijos ir Šiaurės Airijos Karalystei</text:span></text:p>
      <text:p text:style-name="P40"><text:span text:style-name="T41">Dvejus metus nuo Jungtinės Didžiosios Britanijos ir Šiaurės Airijos Karalystės išstojimo iš Europos Sąjungos dienos šio Įstatymo I, V, VII–IX ir X</text:span><text:span text:style-name="T42">1</text:span><text:span text:style-name="T43"><text:s/>skyrių nuostatos Jungtinei Didžiosios Britanijos ir Šiaurės Airijos Karalystei taikomos t</text:span><text:span text:style-name="T44">iek</text:span><text:span text:style-name="T45"><text:s/>pa</text:span><text:span text:style-name="T46">t</text:span><text:span text:style-name="T47">, k</text:span><text:span text:style-name="T48">iek</text:span><text:span text:style-name="T49"><text:s/>ir Europos Sąjungos valstybėms narėms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Jungtinės Didžiosios Britanijos ir Šiaurės Airijos Karalystės išstojimo iš Europos Sąjungos dieną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9-04-12T07:53:00Z</meta:creation-date>
    <dc:date>2019-04-12T07:53:00Z</dc:date>
    <meta:print-date>2017-12-06T09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77" meta:row-count="52" meta:non-whitespace-character-count="788"/>
  </office:meta>
</office:document-meta>
</file>